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900*"/>
    </style:style>
    <style:style style:family="table-column" style:name="table.1.col3">
      <style:table-column-properties style:rel-column-width="1600*"/>
    </style:style>
    <style:style style:family="table-column" style:name="table.1.col4">
      <style:table-column-properties style:rel-column-width="1400*"/>
    </style:style>
    <style:style style:family="table" style:name="table.2">
      <style:table-properties table:align="margins"/>
    </style:style>
    <style:style style:family="table-column" style:name="table.2.col1">
      <style:table-column-properties style:rel-column-width="4800*"/>
    </style:style>
    <style:style style:family="table-column" style:name="table.2.col2">
      <style:table-column-properties style:rel-column-width="5200*"/>
    </style:style>
  </office:automatic-styles>
  <office:body>
    <office:text>
      <text:p text:style-name="publicatie-titel">Staatsblad 2011, 57</text:p>
      <text:p text:style-name="publicatie-titel.end">17 februari 2011</text:p>
      <text:h text:outline-level="1" text:style-name="staatsblad_kop">Besluit van 21 januari 2011, houdende vaststelling van het Warenwetbesluit speelgoed 2011
         </text:h>
      <text:p text:style-name="wij">Wij Beatrix, bij de gratie Gods, Koningin der Nederlanden, Prinses van Oranje-Nassau, enz. enz. enz.</text:p>
      <text:p text:style-name="considerans.al">Op de voordracht van Onze Minister van Volksgezondheid, Welzijn en Sport van 24 november 2010, kenmerk VGP/VC 3035418, gedaan
               in overeenstemming met Onze Ministers van Economische Zaken, Landbouw en Innovatie en van Veiligheid en Justitie;
            </text:p>
      <text:p text:style-name="considerans.al">Gelet op richtlijn nr. 2009/48/EG van het Europees Parlement en de Raad van de Europese Unie van 18 juni 2009 betreffende
               de veiligheid van speelgoed (PbEU L 170), alsmede op de artikelen 4, eerste lid, 7a, 8, onderdelen a, b en c, 9, onderdeel
               b, 11, 12 , 13 en 32b van de Warenwet;
            </text:p>
      <text:p text:style-name="considerans.al">De Afdeling advisering van de Raad van State gehoord (advies van 23 december 2010, nr. W13.10.1541/III);</text:p>
      <text:p text:style-name="considerans.al">Gezien het nader rapport van Onze Minister van Volksgezondheid, Welzijn en Sport van 14 januari 2011, VGP/VC 3044644, uitgebracht
               in overeenstemming met Onze Ministers van Economische Zaken, Landbouw en Innovatie en van Veiligheid en Justitie;
            </text:p>
      <text:p text:style-name="afkondiging">Hebben goedgevonden en verstaan:</text:p>
      <text:h text:outline-level="3" text:style-name="artikel_kop">Artikel 1
               </text:h>
      <text:list text:style-name="list-style-1">
        <text:list-item text:start-value="1">
          <text:p text:style-name="list.start"> In dit besluit wordt verstaan onder:
                     </text:p>
          <text:p text:style-name="definition.term">a. richtlijn 2009/48/EG:
                        </text:p>
          <text:p text:style-name="definition.description">richtlijn nr. 2009/48/EG van het Europees Parlement en de Raad van de Europese Unie van 18 juni 2009 betreffende de veiligheid
                              van speelgoed (PbEU L 170);
                           </text:p>
          <text:p text:style-name="definition.term">b. speelgoed:
                        </text:p>
          <text:p text:style-name="definition.description">hetgeen richtlijn 2009/48/EG daaronder verstaat;</text:p>
          <text:p text:style-name="definition.term">c. fabrikant:
                        </text:p>
          <text:p text:style-name="definition.description">hetgeen richtlijn 2009/48/EG daaronder verstaat;</text:p>
          <text:p text:style-name="definition.term">d. gemachtigde:
                        </text:p>
          <text:p text:style-name="definition.description">hetgeen richtlijn 2009/48/EG daaronder verstaat;</text:p>
          <text:p text:style-name="definition.term">e. importeur:
                        </text:p>
          <text:p text:style-name="definition.description">hetgeen richtlijn 2009/48/EG daaronder verstaat;</text:p>
          <text:p text:style-name="definition.term">f. distributeur:
                        </text:p>
          <text:p text:style-name="definition.description">hetgeen richtlijn 2009/48/EG daaronder verstaat;</text:p>
          <text:p text:style-name="definition.term">g. marktdeelnemers:
                        </text:p>
          <text:p text:style-name="definition.description">de fabrikant, de gemachtigde, de importeur en de distributeur;</text:p>
          <text:p text:style-name="definition.term">h. in de handel brengen:
                        </text:p>
          <text:p text:style-name="definition.description">hetgeen richtlijn 2009/48/EG daaronder verstaat;</text:p>
          <text:p text:style-name="definition.term">i. CE-markering:
                        </text:p>
          <text:p text:style-name="definition.description">hetgeen richtlijn 2009/48/EG daaronder verstaat;</text:p>
          <text:p text:style-name="definition.term">j. keuringsinstantie:
                        </text:p>
          <text:p text:style-name="definition.description">hetgeen richtlijn 2009/48/EG daaronder verstaat;</text:p>
          <text:p text:style-name="definition.term">k. markttoezicht:
                        </text:p>
          <text:p text:style-name="definition.description">hetgeen richtlijn 2009/48/EG daaronder verstaat;</text:p>
          <text:p text:style-name="definition.term">l. op de markt aanbieden:
                        </text:p>
          <text:p text:style-name="definition.description">hetgeen richtlijn 2009/48/EG daaronder verstaat.</text:p>
        </text:list-item>
        <text:list-item text:start-value="2">
          <text:p text:style-name="list.end"> 
                        Dit besluit is niet van toepassing op speelgoed, bedoeld in artikel 2, tweede lid, van richtlijn 2009/48/EG.
                     </text:p>
        </text:list-item>
      </text:list>
      <text:h text:outline-level="3" text:style-name="artikel_kop">Artikel 2
               </text:h>
      <text:list text:style-name="list-style-2">
        <text:list-item text:start-value="1">
          <text:p text:style-name="list.start"> Het is verboden speelgoed te vervaardigen of te verhandelen dat niet voldoet aan de bij dit besluit gestelde voorschriften.
                     </text:p>
        </text:list-item>
        <text:list-item text:start-value="2">
          <text:p text:style-name="list.cont"> Het is verboden speelgoed te verhandelen anders dan met inachtneming van de bij dit besluit gestelde voorschriften met betrekking
                        tot het bezigen van vermeldingen of voorstellingen betreffende de aard, samenstelling, uitvoering, hoedanigheid, eigenschappen, bestemming of afmetingen van de waar.
                     </text:p>
        </text:list-item>
        <text:list-item text:start-value="3">
          <text:p text:style-name="list.end"> Het is verboden speelgoed binnen Nederlands grondgebied te brengen anders dan met inachtneming van de bij dit besluit gestelde
                        voorschriften.
                     </text:p>
        </text:list-item>
      </text:list>
      <text:h text:outline-level="3" text:style-name="artikel_kop">Artikel 3
               </text:h>
      <text:list text:style-name="list-style-3">
        <text:list-item text:start-value="1">
          <text:p text:style-name="list.start"> Fabrikanten voldoen bij het ontwerpen, vervaardigen en in de handel brengen van speelgoed aan:
                     </text:p>
          <text:list>
            <text:list-item text:start-value="1">
              <text:p text:style-name="list.start">artikel 4;
                           </text:p>
            </text:list-item>
            <text:list-item text:start-value="2">
              <text:p text:style-name="list.cont">artikel 9;
                           </text:p>
            </text:list-item>
            <text:list-item text:start-value="3">
              <text:p text:style-name="list.cont">artikel 10;
                           </text:p>
            </text:list-item>
            <text:list-item text:start-value="4">
              <text:p text:style-name="list.cont">artikel 11;
                           </text:p>
            </text:list-item>
            <text:list-item text:start-value="5">
              <text:p text:style-name="list.cont">artikel 15;
                           </text:p>
            </text:list-item>
            <text:list-item text:start-value="6">
              <text:p text:style-name="list.cont">artikel 18;
                           </text:p>
            </text:list-item>
            <text:list-item text:start-value="7">
              <text:p text:style-name="list.cont">artikel 21, derde en vierde lid; en
                           </text:p>
            </text:list-item>
            <text:list-item text:start-value="8">
              <text:p text:style-name="list.cont">bijlage II
                           </text:p>
            </text:list-item>
          </text:list>
          <text:p text:style-name="list.cont">van richtlijn 2009/48/EG.</text:p>
        </text:list-item>
        <text:list-item text:start-value="2">
          <text:p text:style-name="list.cont"> 
                        Instructies en informatie aangaande de veiligheid als bedoeld in artikel 4, zevende lid, van richtlijn 2009/48/EGzijn in ieder
                        geval gesteld in de Nederlandse taal.
                     </text:p>
        </text:list-item>
        <text:list-item text:start-value="3">
          <text:p text:style-name="list.end"> De EG-verklaring van overeenstemming, bedoeld in artikel 15, tweede lid, van richtlijn 2009/48/EG is in ieder geval gesteld
                        in de Nederlandse of Engelse taal.
                     </text:p>
        </text:list-item>
      </text:list>
      <text:h text:outline-level="3" text:style-name="artikel_kop">Artikel 4
               </text:h>
      <text:list text:style-name="list-style-4">
        <text:list-item text:start-value="1">
          <text:p text:style-name="list.start"> De fabrikant die een gemachtigde aanstelt, voldoet en zorgt dat wordt voldaan aan artikel 5 van richtlijn 2009/48/EG.
                     </text:p>
        </text:list-item>
        <text:list-item text:start-value="2">
          <text:p text:style-name="list.end"> De gemachtigde, bedoeld in het eerste lid, voldoet aan artikel 5, derde lid, en artikel 9 van richtlijn 2009/48/EG.
                     </text:p>
        </text:list-item>
      </text:list>
      <text:h text:outline-level="3" text:style-name="artikel_kop">Artikel 5
               </text:h>
      <text:list text:style-name="list-style-5">
        <text:list-item text:start-value="1">
          <text:p text:style-name="list.start"> Importeurs voldoen bij het in de handel brengen van speelgoed aan:
                     </text:p>
          <text:list>
            <text:list-item text:start-value="1">
              <text:p text:style-name="list.start">artikel 6;
                           </text:p>
            </text:list-item>
            <text:list-item text:start-value="2">
              <text:p text:style-name="list.cont">artikel 8; en
                           </text:p>
            </text:list-item>
            <text:list-item text:start-value="3">
              <text:p text:style-name="list.cont">artikel 9;
                           </text:p>
            </text:list-item>
          </text:list>
          <text:p text:style-name="list.cont">van richtlijn 2009/48/EG.</text:p>
        </text:list-item>
        <text:list-item text:start-value="2">
          <text:p text:style-name="list.end"> 
                        Instructies en informatie aangaande de veiligheid als bedoeld in artikel 6, vierde lid, van richtlijn 2009/48/EGzijn in ieder
                        geval gesteld in de Nederlandse taal.
                     </text:p>
        </text:list-item>
      </text:list>
      <text:h text:outline-level="3" text:style-name="artikel_kop">Artikel 6
               </text:h>
      <text:p text:style-name="artikel">Distributeurs voldoen bij het op de markt aanbieden van speelgoed aan:</text:p>
      <text:list text:style-name="list-style-6">
        <text:list-item text:start-value="1">
          <text:p text:style-name="list.start">artikel 7;
                     </text:p>
        </text:list-item>
        <text:list-item text:start-value="2">
          <text:p text:style-name="list.cont">artikel 8; en
                     </text:p>
        </text:list-item>
        <text:list-item text:start-value="3">
          <text:p text:style-name="list.end">artikel 9;
                     </text:p>
        </text:list-item>
      </text:list>
      <text:p text:style-name="artikel">van richtlijn 2009/48/EG.</text:p>
      <text:h text:outline-level="3" text:style-name="artikel_kop">Artikel 7
               </text:h>
      <text:list text:style-name="list-style-7">
        <text:list-item text:start-value="1">
          <text:p text:style-name="list.start"> Ten aanzien van speelgoed worden waarschuwingen en veiligheidsvoorschriften gebruikt met inachtneming van artikel 11, eerste
                        en tweede lid, van richtlijn 2009/48/EG.
                     </text:p>
        </text:list-item>
        <text:list-item text:start-value="2">
          <text:p text:style-name="list.end"> De in het eerste lid bedoelde waarschuwingen en veiligheidsvoorschriften zijn in ieder geval gesteld in de Nederlandse taal.
                     </text:p>
        </text:list-item>
      </text:list>
      <text:h text:outline-level="3" text:style-name="artikel_kop">Artikel 8
               </text:h>
      <text:p text:style-name="artikel">Fabrikanten en importeurs die speelgoed in de handel brengen en distributeurs die speelgoed op de markt aanbieden dat in overeenstemming
                  is met geharmoniseerde normen of delen daarvan, waarvan de referentienummers in het Publicatieblad van de Europese Unie zijn
                  bekendgemaakt, worden vermoed te voldoen aan de eisen die door die normen of delen daarvan worden bestreken, zoals beschreven
                  in artikel 10 en bijlage II van richtlijn 2009/48/EG.
               </text:p>
      <text:h text:outline-level="3" text:style-name="artikel_kop">Artikel 9
               </text:h>
      <text:list text:style-name="list-style-8">
        <text:list-item text:start-value="1">
          <text:p text:style-name="list.start"> Speelgoed dat op de markt wordt aangeboden, is overeenkomstig artikel 16, eerste en tweede lid, en artikel 17, van richtlijn
                        2009/48/EG voorzien van de CE-markering.
                     </text:p>
        </text:list-item>
        <text:list-item text:start-value="2">
          <text:p text:style-name="list.end"> Speelgoed dat niet is voorzien van de CE-markering of anderszins niet aan dit besluit voldoet mag op handelsbeurzen en tentoonstellingen
                        worden getoond en gebruikt met inachtneming van artikel 16, vierde lid, van richtlijn 2009/48/EG.
                     </text:p>
        </text:list-item>
      </text:list>
      <text:h text:outline-level="3" text:style-name="artikel_kop">Artikel 10
               </text:h>
      <text:list text:style-name="list-style-9">
        <text:list-item text:start-value="1">
          <text:p text:style-name="list.start"> Aanvragen voor EG-typeonderzoek, de uitvoering en de verlening van certificaten daarvan vinden plaats met inachtneming van
                        artikel 20 van richtlijn 2009/48/EG.
                     </text:p>
        </text:list-item>
        <text:list-item text:start-value="2">
          <text:p text:style-name="list.cont"> Fabrikanten vragen het EG-typeonderzoek, bedoeld in artikel 19, derde lid, van richtlijn 2009/48/EG aan bij de keuringsinstantie,
                        bedoeld in artikel 12 van dit besluit.
                     </text:p>
        </text:list-item>
        <text:list-item text:start-value="3">
          <text:p text:style-name="list.end"> De technische documentatie en correspondentie, bedoeld in artikel 20, vijfde lid, van richtlijn 2009/48/EG, zijn in ieder
                        geval opgesteld in de Nederlandse of Engelse taal.
                     </text:p>
        </text:list-item>
      </text:list>
      <text:h text:outline-level="3" text:style-name="artikel_kop">Artikel 11
               </text:h>
      <text:list text:style-name="list-style-10">
        <text:list-item text:start-value="1">
          <text:p text:style-name="list.start"> Bij de uitoefening van zijn taken als aanmeldende autoriteit, voldoet Onze Minister aan artikel 33 van richtlijn 2009/48/EG.
                     </text:p>
        </text:list-item>
        <text:list-item text:start-value="2">
          <text:p text:style-name="list.end"> Onze Minister verricht de taken, bedoeld in artikel 31, zesde lid, van richtlijn 2009/48/EG.
                     </text:p>
        </text:list-item>
      </text:list>
      <text:h text:outline-level="3" text:style-name="artikel_kop">Artikel 12
               </text:h>
      <text:list text:style-name="list-style-11">
        <text:list-item text:start-value="1">
          <text:p text:style-name="list.start"> Bij een verzoek als bedoeld in artikel 7a Warenwet, voldoet de aanvrager aan artikel 30, tweede en derde lid, van richtlijn
                        2009/48/EG.
                     </text:p>
        </text:list-item>
        <text:list-item text:start-value="2">
          <text:p text:style-name="list.cont"> Keuringsinstanties voldoen aan of zorgen dat wordt voldaan aan:
                     </text:p>
          <text:list>
            <text:list-item text:start-value="1">
              <text:p text:style-name="list.cont">artikel 26, tweede tot en met elfde lid;
                           </text:p>
            </text:list-item>
            <text:list-item text:start-value="2">
              <text:p text:style-name="list.cont">artikel 31, vijfde lid;
                           </text:p>
            </text:list-item>
            <text:list-item text:start-value="3">
              <text:p text:style-name="list.cont">artikel 35; en
                           </text:p>
            </text:list-item>
            <text:list-item text:start-value="4">
              <text:p text:style-name="list.cont">artikel 36;
                           </text:p>
            </text:list-item>
          </text:list>
          <text:p text:style-name="list.cont">van richtlijn 2009/48/EG.</text:p>
        </text:list-item>
        <text:list-item text:start-value="3">
          <text:p text:style-name="list.cont"> Een keuringsinstantie die aantoont dat zij voldoet aan de criteria in de ter zake doende geharmoniseerde normen of delen
                        ervan, waarvan de referentienummers in het Publicatieblad van de Europese Unie zijn bekendgemaakt, wordt vermoed aan de eisen
                        in artikel 26 van richtlijn 2009/48/EG te voldoen, op voorwaarde dat de van toepassing zijnde geharmoniseerde normen deze
                        eisen dekken.
                     </text:p>
        </text:list-item>
        <text:list-item text:start-value="4">
          <text:p text:style-name="list.end"> Keuringsinstanties die taken uitbesteden of door ondergeschikte instanties laten uitvoeren, voldoen aan artikel 29 van richtlijn
                        2009/48/EG.
                     </text:p>
        </text:list-item>
      </text:list>
      <text:h text:outline-level="3" text:style-name="artikel_kop">Artikel 13
               </text:h>
      <text:p text:style-name="artikel">In het kader van het markttoezicht handelen de in artikel 25 van de Warenwet bedoelde ambtenaren, de keuringsinstanties en
                  de marktdeelnemers overeenkomstig de artikelen 41, 42 en 45 van richtlijn 2009/48/EG.
               </text:p>
      <text:h text:outline-level="3" text:style-name="artikel_kop">Artikel 14
               </text:h>
      <text:p text:style-name="artikel">Een wijziging van richtlijn 2009/48/EG gaat voor de toepassing van dit besluit gelden met ingang van de dag waarop aan de
                  betrokken wijzigingsrichtlijn uitvoering moet zijn gegeven, tenzij bij ministerieel besluit, dat in de Staatscourant wordt
                  bekendgemaakt, een ander tijdstip wordt vastgesteld.
               </text:p>
      <text:h text:outline-level="3" text:style-name="wijzig-artikel_kop">Artikel 15
            </text:h>
      <text:p text:style-name="wat">Het Warenwetbesluit Speelgoed wordt ingetrokken.</text:p>
      <text:h text:outline-level="3" text:style-name="wijzig-artikel_kop">Artikel 16
            </text:h>
      <text:p text:style-name="wat">De bijlage van het Warenwetbesluit bestuurlijke boeten wordt als volgt gewijzigd:</text:p>
      <text:p text:style-name="wat-labeled">1. Onderdeel C-30 komt te luiden:
               </text:p>
      <text:section text:name="artikeltekst.d1043e940"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Omschrijving van de overtreding</text:p>
              </table:table-cell>
              <table:table-cell office:value-type="string" table:number-columns-spanned="2">
                <text:p text:style-name="Table_20_Heading_Right">Boetebedrag per categorie</text:p>
              </table:table-cell>
            </table:table-row>
          </table:table-header-rows>
          <table:table-row>
            <table:table-cell office:value-type="string">
              <text:p text:style-name="Table_20_Heading_Left">C-30</text:p>
            </table:table-cell>
            <table:table-cell office:value-type="string">
              <text:p text:style-name="Table_20_Contents_Left">Warenwetbesluit speelgoed 2011</text:p>
            </table:table-cell>
            <table:table-cell office:value-type="string">
              <text:p text:style-name="Table_20_Contents_Right">I</text:p>
            </table:table-cell>
            <table:table-cell office:value-type="string">
              <text:p text:style-name="Table_20_Contents_Right">II</text:p>
            </table:table-cell>
          </table:table-row>
          <table:table-row>
            <table:table-cell office:value-type="string">
              <text:p text:style-name="Table_20_Heading_Left">C-30.1.1</text:p>
            </table:table-cell>
            <table:table-cell office:value-type="string">
              <text:p text:style-name="Table_20_Contents_Left">art. 2 lid 1 j° art. 3 lid 1</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1.2</text:p>
            </table:table-cell>
            <table:table-cell office:value-type="string">
              <text:p text:style-name="Table_20_Contents_Left">art. 2 lid 1 j° art. 4 lid 1</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1.3</text:p>
            </table:table-cell>
            <table:table-cell office:value-type="string">
              <text:p text:style-name="Table_20_Contents_Left">art. 2 lid 1 j° art. 4 lid 2</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1.4</text:p>
            </table:table-cell>
            <table:table-cell office:value-type="string">
              <text:p text:style-name="Table_20_Contents_Left">art. 2 lid 1 j° art. 5 lid 1</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1.5</text:p>
            </table:table-cell>
            <table:table-cell office:value-type="string">
              <text:p text:style-name="Table_20_Contents_Left">art. 2 lid 1 j° art. 6</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1</text:p>
            </table:table-cell>
            <table:table-cell office:value-type="string">
              <text:p text:style-name="Table_20_Contents_Left">art. 2 lid 2 j° art. 3 lid 1</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2</text:p>
            </table:table-cell>
            <table:table-cell office:value-type="string">
              <text:p text:style-name="Table_20_Contents_Left">art. 2 lid 2 j° art. 3 lid 2</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3</text:p>
            </table:table-cell>
            <table:table-cell office:value-type="string">
              <text:p text:style-name="Table_20_Contents_Left">art. 2 lid 2 j° art. 3 lid 3</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4</text:p>
            </table:table-cell>
            <table:table-cell office:value-type="string">
              <text:p text:style-name="Table_20_Contents_Left">art. 2 lid 2 j° art. 5 lid 1</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5</text:p>
            </table:table-cell>
            <table:table-cell office:value-type="string">
              <text:p text:style-name="Table_20_Contents_Left">art. 2 lid 2 j° art. 5 lid 2</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6</text:p>
            </table:table-cell>
            <table:table-cell office:value-type="string">
              <text:p text:style-name="Table_20_Contents_Left">art. 2 lid 2 j° art. 6</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7</text:p>
            </table:table-cell>
            <table:table-cell office:value-type="string">
              <text:p text:style-name="Table_20_Contents_Left">art. 2 lid 2 j° art. 7 lid 1</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8</text:p>
            </table:table-cell>
            <table:table-cell office:value-type="string">
              <text:p text:style-name="Table_20_Contents_Left">art. 2 lid 2 j° art. 7 lid 2</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2.9</text:p>
            </table:table-cell>
            <table:table-cell office:value-type="string">
              <text:p text:style-name="Table_20_Contents_Left">art. 2 lid 2 j° art. 9 lid 1</text:p>
            </table:table-cell>
            <table:table-cell office:value-type="string">
              <text:p text:style-name="Table_20_Contents_Right">€ 525,–</text:p>
            </table:table-cell>
            <table:table-cell office:value-type="string">
              <text:p text:style-name="Table_20_Contents_Right">€ 1050,–</text:p>
            </table:table-cell>
          </table:table-row>
          <table:table-row>
            <table:table-cell office:value-type="string">
              <text:p text:style-name="Table_20_Heading_Left">C-30.3.1</text:p>
            </table:table-cell>
            <table:table-cell office:value-type="string">
              <text:p text:style-name="Table_20_Contents_Left">art. 2 lid 3 j° art. 5 lid 1</text:p>
            </table:table-cell>
            <table:table-cell office:value-type="string">
              <text:p text:style-name="Table_20_Contents_Right">€ 525,–</text:p>
            </table:table-cell>
            <table:table-cell office:value-type="string">
              <text:p text:style-name="Table_20_Contents_Right">€ 1050,–</text:p>
            </table:table-cell>
          </table:table-row>
        </table:table>
        <text:p/>
      </text:section>
      <text:p text:style-name="wat-labeled">2. Onderdeel C-31 vervalt.
               </text:p>
      <text:h text:outline-level="3" text:style-name="artikel_kop">Artikel 17
               </text:h>
      <text:list text:style-name="list-style-12">
        <text:list-item text:start-value="1">
          <text:p text:style-name="list.start"> Speelgoed dat voldoet aan het Warenwetbesluit Speelgoed zoals dat onmiddellijk vóór 20 juli 2011 luidde en vóór dat tijdstip
                        in de handel is gebracht, mag ook na dat tijdstip op de markt worden aangeboden.
                     </text:p>
        </text:list-item>
        <text:list-item text:start-value="2">
          <text:p text:style-name="list.cont"> Onverminderd het eerste lid mag speelgoed dat niet voldoet aan de in bijlage II, onderdeel III, van richtlijn 2009/48/EG
                        bedoelde chemische eigenschappen en vóór 20 juli 2013 in de handel is gebracht, ook na dat tijdtip op de markt worden aangeboden,
                        voor zover dat speelgoed voldoet aan bijlage II, deel 3, van richtlijn 88/378/EEG van de Raad van de Europese Unie van 3 mei
                        1988 betreffende de onderlinge aanpassing van de wetgevingen van de Lid-Staten inzake de veiligheid van speelgoed (PbEG L 187).
                     </text:p>
        </text:list-item>
        <text:list-item text:start-value="3">
          <text:p text:style-name="list.end"> Na de inwerkingtreding van dit besluit berusten de beschikkingen afgegeven op basis van artikel 7, eerste lid, onder a, van
                        het Warenwetbesluit Speelgoed tot aanwijzing van een keuringsinstelling op artikel 7a van de Warenwet.
                     </text:p>
        </text:list-item>
      </text:list>
      <text:h text:outline-level="3" text:style-name="artikel_kop">Artikel 18
               </text:h>
      <text:p text:style-name="artikel">Dit besluit treedt in werking met ingang van 20 juli 2011.</text:p>
      <text:h text:outline-level="3" text:style-name="artikel_kop">Artikel 19
               </text:h>
      <text:p text:style-name="artikel">Dit besluit wordt aangehaald als: Warenwetbesluit speelgoed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1 januari 2011</text:p>
      <text:p text:style-name="koning">Beatrix</text:p>
      <text:p text:style-name="ondertekening">De Minister van Volksgezondheid, Welzijn en Sport,</text:p>
      <text:p text:style-name="ondertekening.end">E. I. Schippers </text:p>
      <text:p text:style-name="uitgifte.end">Uitgegeven de <text:span text:style-name="cur">zeventien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Richtlijn nr. 88/378/EEG van de Raad van 3 mei 1988 betreffende de onderlinge aanpassing van de wetgevingen van de lidstaten
               inzake de veiligheid van speelgoed (PbEG L 187) stelt eisen aan de veiligheid van speelgoed. Deze richtlijn en de wijzigingen
               daarop zijn geïmplementeerd in het Warenwetbesluit Speelgoed.
            </text:p>
      <text:p text:style-name="nota-toelichting">Op 30 juni 2009 is gepubliceerd richtlijn nr. 2009/48/EG van het Europees Parlement en de Raad van de Europese Unie van 18 juni
               2009 betreffende de veiligheid van speelgoed (PbEU L 170), verder te noemen: richtlijn 2009/48/EG.
               
            </text:p>
      <text:p text:style-name="alineagroep.end">
                  Richtlijn 2009/48/EG betreft een herziening van de richtlijn uit 1988. De volgende onderdelen van richtlijn 2009/48/EG zijn
                  met name van belang:
                  
               </text:p>
      <text:list text:style-name="list-style-13">
        <text:list-item>
          <text:p text:style-name="list.start">Aanvulling, verduidelijking en actualisering van de (chemische) veiligheidseisen. Meer specifiek betreft het eisen aan zeer
                        zorgwekkende stoffen (o.a. kankerverwekkende stoffen, stoffen met effect op celdeling en de voortplanting, de zogenoemde CMR-stoffen)
                        en allergieveroorzakende stoffen.
                     </text:p>
        </text:list-item>
        <text:list-item>
          <text:p text:style-name="list.cont">Nieuwe verplichtingen ten aanzien van waarschuwingen op speelgoed en strengere eisen  kleinere onderdelen in het speelgoed.
                     </text:p>
        </text:list-item>
        <text:list-item>
          <text:p text:style-name="list.cont">Speelgoed dat sterk is verbonden aan levensmiddelen (snoepgoed) en waarbij eerst het levensmiddel moet worden opgegeten alvorens
                        bij het speelgoed te komen, wordt verboden.
                     </text:p>
        </text:list-item>
        <text:list-item>
          <text:p text:style-name="list.cont">Toezichthoudende autoriteiten krijgen bevoegdheden om het toezicht en de controles aan de EU buitengrenzen te versterken.
                     </text:p>
        </text:list-item>
        <text:list-item>
          <text:p text:style-name="list.cont">De verantwoordelijkheid van producenten en importeurs voor de veiligheid van het speelgoed wordt versterkt.
                     </text:p>
        </text:list-item>
        <text:list-item>
          <text:p text:style-name="list.end">Speelgoedfabrikanten worden verplicht de technische documentatie van een product uit te breiden met een analyse van de mogelijke
                        gevaren van het product.
                     </text:p>
        </text:list-item>
      </text:list>
      <text:p text:style-name="nota-toelichting">
               Dit besluit strekt tot implementatie van richtlijn 2009/48/EG. Het Warenwetbesluit Speelgoed komt hiermee te vervallen. Het Warenwetbesluit Speelgoed stelde naast eisen aan speelgoed ook eisen aan
               kinderwaren. De definitie van speelgoed in richtlijn 2009/48/EG omvat niet de categorie van kinderwaren. Aangezien dit besluit
               een één-op-één implementatie van richtlijn 209/48/EG is, stelt dit besluit dan ook geen eisen aan kinderwaren. Op Europees
               niveau valt de categorie kinderwaren ook onder de richtlijn Algemene Productveiligheid.<text:note text:id="n1" text:note-class="footnote"><text:note-citation text:label="1">1</text:note-citation><text:note-body><text:p>Richtlijn nr. 2001/95/EG van het Europees Parlement en de Raad van 3 december 2001 inzake algemene productveiligheid (PbEU
                  L 11).
               </text:p></text:note-body></text:note>
               
            </text:p>
      <text:p text:style-name="nota-toelichting">Bij de implementatie is gekozen voor een directe verwijzing naar richtlijn 2009/48/EG. De bepalingen van richtlijn 2009/48/EG
               zijn duidelijk en gezien de internationale dimensie van de speelgoedbranche wordt veelal alleen met de tekst van de richtlijn
               gewerkt.
            </text:p>
      <text:h text:outline-level="4" text:style-name="divisiekop2">Transponeringstabel
            </text:h>
      <text:p text:style-name="nota-toelichting">In onderstaande tabel is het verband weergegeven tussen richtlijn 2009/48/EG en het Warenwetbesluit speelgoed 2011.</text:p>
      <text:p text:style-name="table.fix"/>
      <table:table table:name="table.2" table:style-name="table.2">
        <table:table-column table:style-name="table.2.col1"/>
        <table:table-column table:style-name="table.2.col2"/>
        <table:table-header-rows>
          <table:table-row>
            <table:table-cell office:value-type="string">
              <text:p text:style-name="Table_20_Heading_Left">Richtlijn 2009/48/EG</text:p>
            </table:table-cell>
            <table:table-cell office:value-type="string">
              <text:p text:style-name="Table_20_Heading_Left">Warenwetbesluit speelgoed 2011</text:p>
            </table:table-cell>
          </table:table-row>
        </table:table-header-rows>
        <table:table-row>
          <table:table-cell office:value-type="string">
            <text:p text:style-name="Table_20_Contents_Left">art. 1</text:p>
          </table:table-cell>
          <table:table-cell office:value-type="string">
            <text:p text:style-name="Table_20_Contents_Left">– (geen implementatie vereist)</text:p>
          </table:table-cell>
        </table:table-row>
        <table:table-row>
          <table:table-cell office:value-type="string">
            <text:p text:style-name="Table_20_Contents_Left">art. 2 lid 1</text:p>
          </table:table-cell>
          <table:table-cell office:value-type="string">
            <text:p text:style-name="Table_20_Contents_Left">art. 1 lid 1, onder b</text:p>
          </table:table-cell>
        </table:table-row>
        <table:table-row>
          <table:table-cell office:value-type="string">
            <text:p text:style-name="Table_20_Contents_Left">art. 2 lid 2</text:p>
          </table:table-cell>
          <table:table-cell office:value-type="string">
            <text:p text:style-name="Table_20_Contents_Left">art. 1 lid 2</text:p>
          </table:table-cell>
        </table:table-row>
        <table:table-row>
          <table:table-cell office:value-type="string">
            <text:p text:style-name="Table_20_Contents_Left">art. 3 lid 1 t/m 7, 12, 15 en 16</text:p>
          </table:table-cell>
          <table:table-cell office:value-type="string">
            <text:p text:style-name="Table_20_Contents_Left">art. 1 lid 1, onder  c t/m l</text:p>
          </table:table-cell>
        </table:table-row>
        <table:table-row>
          <table:table-cell office:value-type="string">
            <text:p text:style-name="Table_20_Contents_Left">art. 3 lid 8 t/m 11, 13, 14 en 17 t/m 29</text:p>
          </table:table-cell>
          <table:table-cell office:value-type="string">
            <text:p text:style-name="Table_20_Contents_Left">– (geen implementatie vereist)</text:p>
          </table:table-cell>
        </table:table-row>
        <table:table-row>
          <table:table-cell office:value-type="string">
            <text:p text:style-name="Table_20_Contents_Left">art. 4 lid 1 t/m 6, 8 en 9</text:p>
          </table:table-cell>
          <table:table-cell office:value-type="string">
            <text:p text:style-name="Table_20_Contents_Left">art. 3 lid 1, onder a</text:p>
          </table:table-cell>
        </table:table-row>
        <table:table-row>
          <table:table-cell office:value-type="string">
            <text:p text:style-name="Table_20_Contents_Left">art. 4 lid 7</text:p>
          </table:table-cell>
          <table:table-cell office:value-type="string">
            <text:p text:style-name="Table_20_Contents_Left">art. 3 lid 2 </text:p>
          </table:table-cell>
        </table:table-row>
        <table:table-row>
          <table:table-cell office:value-type="string">
            <text:p text:style-name="Table_20_Contents_Left">art. 5</text:p>
          </table:table-cell>
          <table:table-cell office:value-type="string">
            <text:p text:style-name="Table_20_Contents_Left">art. 4 lid 1 en 2</text:p>
          </table:table-cell>
        </table:table-row>
        <table:table-row>
          <table:table-cell office:value-type="string">
            <text:p text:style-name="Table_20_Contents_Left">art. 6 lid 1 t/m 3 en 5 t/m 9</text:p>
          </table:table-cell>
          <table:table-cell office:value-type="string">
            <text:p text:style-name="Table_20_Contents_Left">art. 5 lid 1, onder a</text:p>
          </table:table-cell>
        </table:table-row>
        <table:table-row>
          <table:table-cell office:value-type="string">
            <text:p text:style-name="Table_20_Contents_Left">art. 6 lid 4</text:p>
          </table:table-cell>
          <table:table-cell office:value-type="string">
            <text:p text:style-name="Table_20_Contents_Left">art. 5 lid 2</text:p>
          </table:table-cell>
        </table:table-row>
        <table:table-row>
          <table:table-cell office:value-type="string">
            <text:p text:style-name="Table_20_Contents_Left">art. 7</text:p>
          </table:table-cell>
          <table:table-cell office:value-type="string">
            <text:p text:style-name="Table_20_Contents_Left">art. 6, onder a</text:p>
          </table:table-cell>
        </table:table-row>
        <table:table-row>
          <table:table-cell office:value-type="string">
            <text:p text:style-name="Table_20_Contents_Left">art. 8</text:p>
          </table:table-cell>
          <table:table-cell office:value-type="string">
            <text:p text:style-name="Table_20_Contents_Left">art. 5 lid 1, onder b, en art. 6, onder b</text:p>
          </table:table-cell>
        </table:table-row>
        <table:table-row>
          <table:table-cell office:value-type="string">
            <text:p text:style-name="Table_20_Contents_Left">art. 9</text:p>
          </table:table-cell>
          <table:table-cell office:value-type="string">
            <text:p text:style-name="Table_20_Contents_Left">art. 3 lid 1, onder b, art. 4 lid 2, art. 5 lid 1, onder c, en art. 6, onder c</text:p>
          </table:table-cell>
        </table:table-row>
        <table:table-row>
          <table:table-cell office:value-type="string">
            <text:p text:style-name="Table_20_Contents_Left">art. 10</text:p>
          </table:table-cell>
          <table:table-cell office:value-type="string">
            <text:p text:style-name="Table_20_Contents_Left">art. 3 lid 1, onder a en c, art. 5 lid 1, onder a, en art. 6, onder a</text:p>
          </table:table-cell>
        </table:table-row>
        <table:table-row>
          <table:table-cell office:value-type="string">
            <text:p text:style-name="Table_20_Contents_Left">art. 11 lid 1 en 2</text:p>
          </table:table-cell>
          <table:table-cell office:value-type="string">
            <text:p text:style-name="Table_20_Contents_Left">art. 3 lid 1, onder d, en art. 7 lid 1</text:p>
          </table:table-cell>
        </table:table-row>
        <table:table-row>
          <table:table-cell office:value-type="string">
            <text:p text:style-name="Table_20_Contents_Left">art. 11 lid 3</text:p>
          </table:table-cell>
          <table:table-cell office:value-type="string">
            <text:p text:style-name="Table_20_Contents_Left">art. 7 lid 2</text:p>
          </table:table-cell>
        </table:table-row>
        <table:table-row>
          <table:table-cell office:value-type="string">
            <text:p text:style-name="Table_20_Contents_Left">art. 12 </text:p>
          </table:table-cell>
          <table:table-cell office:value-type="string">
            <text:p text:style-name="Table_20_Contents_Left">dit besluit</text:p>
          </table:table-cell>
        </table:table-row>
        <table:table-row>
          <table:table-cell office:value-type="string">
            <text:p text:style-name="Table_20_Contents_Left">art. 13</text:p>
          </table:table-cell>
          <table:table-cell office:value-type="string">
            <text:p text:style-name="Table_20_Contents_Left">art. 8</text:p>
          </table:table-cell>
        </table:table-row>
        <table:table-row>
          <table:table-cell office:value-type="string">
            <text:p text:style-name="Table_20_Contents_Left">art. 14</text:p>
          </table:table-cell>
          <table:table-cell office:value-type="string">
            <text:p text:style-name="Table_20_Contents_Left">– (geen implementatie vereist)</text:p>
          </table:table-cell>
        </table:table-row>
        <table:table-row>
          <table:table-cell office:value-type="string">
            <text:p text:style-name="Table_20_Contents_Left">art. 15 lid 1 en 3</text:p>
          </table:table-cell>
          <table:table-cell office:value-type="string">
            <text:p text:style-name="Table_20_Contents_Left">art. 3 lid 1, onder e</text:p>
          </table:table-cell>
        </table:table-row>
        <table:table-row>
          <table:table-cell office:value-type="string">
            <text:p text:style-name="Table_20_Contents_Left">art. 15 lid 2</text:p>
          </table:table-cell>
          <table:table-cell office:value-type="string">
            <text:p text:style-name="Table_20_Contents_Left">art. 3 lid 1, onder e, en art. 3 lid 3</text:p>
          </table:table-cell>
        </table:table-row>
        <table:table-row>
          <table:table-cell office:value-type="string">
            <text:p text:style-name="Table_20_Contents_Left">art. 16 lid 1 en 2</text:p>
          </table:table-cell>
          <table:table-cell office:value-type="string">
            <text:p text:style-name="Table_20_Contents_Left">art. 9 lid 1</text:p>
          </table:table-cell>
        </table:table-row>
        <table:table-row>
          <table:table-cell office:value-type="string">
            <text:p text:style-name="Table_20_Contents_Left">art. 16 lid 3</text:p>
          </table:table-cell>
          <table:table-cell office:value-type="string">
            <text:p text:style-name="Table_20_Contents_Left">– (geen implementatie vereist)</text:p>
          </table:table-cell>
        </table:table-row>
        <table:table-row>
          <table:table-cell office:value-type="string">
            <text:p text:style-name="Table_20_Contents_Left">art. 16 lid 4</text:p>
          </table:table-cell>
          <table:table-cell office:value-type="string">
            <text:p text:style-name="Table_20_Contents_Left">art. 9 lid 2</text:p>
          </table:table-cell>
        </table:table-row>
        <table:table-row>
          <table:table-cell office:value-type="string">
            <text:p text:style-name="Table_20_Contents_Left">art. 17</text:p>
          </table:table-cell>
          <table:table-cell office:value-type="string">
            <text:p text:style-name="Table_20_Contents_Left">art. 9 lid 1</text:p>
          </table:table-cell>
        </table:table-row>
        <table:table-row>
          <table:table-cell office:value-type="string">
            <text:p text:style-name="Table_20_Contents_Left">art. 18</text:p>
          </table:table-cell>
          <table:table-cell office:value-type="string">
            <text:p text:style-name="Table_20_Contents_Left">art. 3 lid 1, onder f</text:p>
          </table:table-cell>
        </table:table-row>
        <table:table-row>
          <table:table-cell office:value-type="string">
            <text:p text:style-name="Table_20_Contents_Left">art. 19</text:p>
          </table:table-cell>
          <table:table-cell office:value-type="string">
            <text:p text:style-name="Table_20_Contents_Left">art. 3 lid 1, onder a</text:p>
          </table:table-cell>
        </table:table-row>
        <table:table-row>
          <table:table-cell office:value-type="string">
            <text:p text:style-name="Table_20_Contents_Left">art. 20 lid 1 t/m 4</text:p>
          </table:table-cell>
          <table:table-cell office:value-type="string">
            <text:p text:style-name="Table_20_Contents_Left">art. 10 lid 1 en 2</text:p>
          </table:table-cell>
        </table:table-row>
        <table:table-row>
          <table:table-cell office:value-type="string">
            <text:p text:style-name="Table_20_Contents_Left">art. 20 lid 5</text:p>
          </table:table-cell>
          <table:table-cell office:value-type="string">
            <text:p text:style-name="Table_20_Contents_Left">art. 10 lid 3</text:p>
          </table:table-cell>
        </table:table-row>
        <table:table-row>
          <table:table-cell office:value-type="string">
            <text:p text:style-name="Table_20_Contents_Left">art. 21</text:p>
          </table:table-cell>
          <table:table-cell office:value-type="string">
            <text:p text:style-name="Table_20_Contents_Left">art. 3 lid 1, onder a en g</text:p>
          </table:table-cell>
        </table:table-row>
        <table:table-row>
          <table:table-cell office:value-type="string">
            <text:p text:style-name="Table_20_Contents_Left">art. 22</text:p>
          </table:table-cell>
          <table:table-cell office:value-type="string">
            <text:p text:style-name="Table_20_Contents_Left">– (geen implementatie vereist)</text:p>
          </table:table-cell>
        </table:table-row>
        <table:table-row>
          <table:table-cell office:value-type="string">
            <text:p text:style-name="Table_20_Contents_Left">art. 23 lid 1</text:p>
          </table:table-cell>
          <table:table-cell office:value-type="string">
            <text:p text:style-name="Table_20_Contents_Left">art. 7a Warenwet</text:p>
          </table:table-cell>
        </table:table-row>
        <table:table-row>
          <table:table-cell office:value-type="string">
            <text:p text:style-name="Table_20_Contents_Left">art. 23 lid 2 t/m 4</text:p>
          </table:table-cell>
          <table:table-cell office:value-type="string">
            <text:p text:style-name="Table_20_Contents_Left">– (van deze bevoegdheid is geen gebruik gemaakt)</text:p>
          </table:table-cell>
        </table:table-row>
        <table:table-row>
          <table:table-cell office:value-type="string">
            <text:p text:style-name="Table_20_Contents_Left">art. 24, lid 1 t/m 4 en 6</text:p>
          </table:table-cell>
          <table:table-cell office:value-type="string">
            <text:p text:style-name="Table_20_Contents_Left">– (geen implementatie vereist)</text:p>
          </table:table-cell>
        </table:table-row>
        <table:table-row>
          <table:table-cell office:value-type="string">
            <text:p text:style-name="Table_20_Contents_Left">art. 24 lid 5</text:p>
          </table:table-cell>
          <table:table-cell office:value-type="string">
            <text:p text:style-name="Table_20_Contents_Left">art. 2:5 Algemene wet bestuursrecht</text:p>
          </table:table-cell>
        </table:table-row>
        <table:table-row>
          <table:table-cell office:value-type="string">
            <text:p text:style-name="Table_20_Contents_Left">art. 25</text:p>
          </table:table-cell>
          <table:table-cell office:value-type="string">
            <text:p text:style-name="Table_20_Contents_Left">– (geen implementatie vereist)</text:p>
          </table:table-cell>
        </table:table-row>
        <table:table-row>
          <table:table-cell office:value-type="string">
            <text:p text:style-name="Table_20_Contents_Left">art. 26 lid 1</text:p>
          </table:table-cell>
          <table:table-cell office:value-type="string">
            <text:p text:style-name="Table_20_Contents_Left">– (geen implementatie vereist)</text:p>
          </table:table-cell>
        </table:table-row>
        <table:table-row>
          <table:table-cell office:value-type="string">
            <text:p text:style-name="Table_20_Contents_Left">art. 26 lid 2 t/m 11</text:p>
          </table:table-cell>
          <table:table-cell office:value-type="string">
            <text:p text:style-name="Table_20_Contents_Left">art. 12 lid 2, onder a</text:p>
          </table:table-cell>
        </table:table-row>
        <table:table-row>
          <table:table-cell office:value-type="string">
            <text:p text:style-name="Table_20_Contents_Left">art. 27</text:p>
          </table:table-cell>
          <table:table-cell office:value-type="string">
            <text:p text:style-name="Table_20_Contents_Left">art. 12 lid 3</text:p>
          </table:table-cell>
        </table:table-row>
        <table:table-row>
          <table:table-cell office:value-type="string">
            <text:p text:style-name="Table_20_Contents_Left">art. 28</text:p>
          </table:table-cell>
          <table:table-cell office:value-type="string">
            <text:p text:style-name="Table_20_Contents_Left">– (geen implementatie vereist)</text:p>
          </table:table-cell>
        </table:table-row>
        <table:table-row>
          <table:table-cell office:value-type="string">
            <text:p text:style-name="Table_20_Contents_Left">art. 29</text:p>
          </table:table-cell>
          <table:table-cell office:value-type="string">
            <text:p text:style-name="Table_20_Contents_Left">art. 12 lid 4</text:p>
          </table:table-cell>
        </table:table-row>
        <table:table-row>
          <table:table-cell office:value-type="string">
            <text:p text:style-name="Table_20_Contents_Left">art. 30</text:p>
          </table:table-cell>
          <table:table-cell office:value-type="string">
            <text:p text:style-name="Table_20_Contents_Left">art. 7a, lid 1, Warenwet en 12 lid 1</text:p>
          </table:table-cell>
        </table:table-row>
        <table:table-row>
          <table:table-cell office:value-type="string">
            <text:p text:style-name="Table_20_Contents_Left">art. 31 lid 1 t/m 4</text:p>
          </table:table-cell>
          <table:table-cell office:value-type="string">
            <text:p text:style-name="Table_20_Contents_Left">– (geen implementatie vereist)</text:p>
          </table:table-cell>
        </table:table-row>
        <table:table-row>
          <table:table-cell office:value-type="string">
            <text:p text:style-name="Table_20_Contents_Left">art. 31 lid 5, eerste alinea</text:p>
          </table:table-cell>
          <table:table-cell office:value-type="string">
            <text:p text:style-name="Table_20_Contents_Left">art. 12 lid 2, onder b</text:p>
          </table:table-cell>
        </table:table-row>
        <table:table-row>
          <table:table-cell office:value-type="string">
            <text:p text:style-name="Table_20_Contents_Left">art. 31 lid 5, tweede alinea </text:p>
          </table:table-cell>
          <table:table-cell office:value-type="string">
            <text:p text:style-name="Table_20_Contents_Left">– (geen implementatie vereist)</text:p>
          </table:table-cell>
        </table:table-row>
        <table:table-row>
          <table:table-cell office:value-type="string">
            <text:p text:style-name="Table_20_Contents_Left">art. 31 lid 6</text:p>
          </table:table-cell>
          <table:table-cell office:value-type="string">
            <text:p text:style-name="Table_20_Contents_Left">art. 11 lid 2</text:p>
          </table:table-cell>
        </table:table-row>
        <table:table-row>
          <table:table-cell office:value-type="string">
            <text:p text:style-name="Table_20_Contents_Left">art. 32</text:p>
          </table:table-cell>
          <table:table-cell office:value-type="string">
            <text:p text:style-name="Table_20_Contents_Left">– (geen implementatie vereist)</text:p>
          </table:table-cell>
        </table:table-row>
        <table:table-row>
          <table:table-cell office:value-type="string">
            <text:p text:style-name="Table_20_Contents_Left">art. 33</text:p>
          </table:table-cell>
          <table:table-cell office:value-type="string">
            <text:p text:style-name="Table_20_Contents_Left">art. 11 lid 1</text:p>
          </table:table-cell>
        </table:table-row>
        <table:table-row>
          <table:table-cell office:value-type="string">
            <text:p text:style-name="Table_20_Contents_Left">art. 34 </text:p>
          </table:table-cell>
          <table:table-cell office:value-type="string">
            <text:p text:style-name="Table_20_Contents_Left">– (geen implementatie vereist)</text:p>
          </table:table-cell>
        </table:table-row>
        <table:table-row>
          <table:table-cell office:value-type="string">
            <text:p text:style-name="Table_20_Contents_Left">art. 35</text:p>
          </table:table-cell>
          <table:table-cell office:value-type="string">
            <text:p text:style-name="Table_20_Contents_Left">art. 12 lid 2, onder c</text:p>
          </table:table-cell>
        </table:table-row>
        <table:table-row>
          <table:table-cell office:value-type="string">
            <text:p text:style-name="Table_20_Contents_Left">art. 36</text:p>
          </table:table-cell>
          <table:table-cell office:value-type="string">
            <text:p text:style-name="Table_20_Contents_Left">art. 12 lid 2, onder d</text:p>
          </table:table-cell>
        </table:table-row>
        <table:table-row>
          <table:table-cell office:value-type="string">
            <text:p text:style-name="Table_20_Contents_Left">art. 37 t/m 40</text:p>
          </table:table-cell>
          <table:table-cell office:value-type="string">
            <text:p text:style-name="Table_20_Contents_Left">– (geen implementatie vereist)</text:p>
          </table:table-cell>
        </table:table-row>
        <table:table-row>
          <table:table-cell office:value-type="string">
            <text:p text:style-name="Table_20_Contents_Left">art. 41 en 42</text:p>
          </table:table-cell>
          <table:table-cell office:value-type="string">
            <text:p text:style-name="Table_20_Contents_Left">art. 13</text:p>
          </table:table-cell>
        </table:table-row>
        <table:table-row>
          <table:table-cell office:value-type="string">
            <text:p text:style-name="Table_20_Contents_Left">art. 43 en 44</text:p>
          </table:table-cell>
          <table:table-cell office:value-type="string">
            <text:p text:style-name="Table_20_Contents_Left">– (geen implementatie vereist)</text:p>
          </table:table-cell>
        </table:table-row>
        <table:table-row>
          <table:table-cell office:value-type="string">
            <text:p text:style-name="Table_20_Contents_Left">art. 45 </text:p>
          </table:table-cell>
          <table:table-cell office:value-type="string">
            <text:p text:style-name="Table_20_Contents_Left">art. 13</text:p>
          </table:table-cell>
        </table:table-row>
        <table:table-row>
          <table:table-cell office:value-type="string">
            <text:p text:style-name="Table_20_Contents_Left">art. 46 t/m 48</text:p>
          </table:table-cell>
          <table:table-cell office:value-type="string">
            <text:p text:style-name="Table_20_Contents_Left">– (geen implementatie vereist)</text:p>
          </table:table-cell>
        </table:table-row>
        <table:table-row>
          <table:table-cell office:value-type="string">
            <text:p text:style-name="Table_20_Contents_Left">art. 49 </text:p>
          </table:table-cell>
          <table:table-cell office:value-type="string">
            <text:p text:style-name="Table_20_Contents_Left">art. 21a Warenwet, Algemene wet bestuursrecht en Wet openbaarheid van bestuur</text:p>
          </table:table-cell>
        </table:table-row>
        <table:table-row>
          <table:table-cell office:value-type="string">
            <text:p text:style-name="Table_20_Contents_Left">art. 50</text:p>
          </table:table-cell>
          <table:table-cell office:value-type="string">
            <text:p text:style-name="Table_20_Contents_Left">afdeling 3.6 en 3.7 Algemene wet bestuursrecht</text:p>
          </table:table-cell>
        </table:table-row>
        <table:table-row>
          <table:table-cell office:value-type="string">
            <text:p text:style-name="Table_20_Contents_Left">art. 51</text:p>
          </table:table-cell>
          <table:table-cell office:value-type="string">
            <text:p text:style-name="Table_20_Contents_Left">art. 16  </text:p>
          </table:table-cell>
        </table:table-row>
        <table:table-row>
          <table:table-cell office:value-type="string">
            <text:p text:style-name="Table_20_Contents_Left">art. 52</text:p>
          </table:table-cell>
          <table:table-cell office:value-type="string">
            <text:p text:style-name="Table_20_Contents_Left">– (geen implementatie vereist)</text:p>
          </table:table-cell>
        </table:table-row>
        <table:table-row>
          <table:table-cell office:value-type="string">
            <text:p text:style-name="Table_20_Contents_Left">art. 53</text:p>
          </table:table-cell>
          <table:table-cell office:value-type="string">
            <text:p text:style-name="Table_20_Contents_Left">art. 17 en 18</text:p>
          </table:table-cell>
        </table:table-row>
        <table:table-row>
          <table:table-cell office:value-type="string">
            <text:p text:style-name="Table_20_Contents_Left">art. 54 t/m 57</text:p>
          </table:table-cell>
          <table:table-cell office:value-type="string">
            <text:p text:style-name="Table_20_Contents_Left">– (geen implementatie vereist)</text:p>
          </table:table-cell>
        </table:table-row>
        <table:table-row>
          <table:table-cell office:value-type="string">
            <text:p text:style-name="Table_20_Contents_Left">bijlage I</text:p>
          </table:table-cell>
          <table:table-cell office:value-type="string">
            <text:p text:style-name="Table_20_Contents_Left">art. 1 lid 2</text:p>
          </table:table-cell>
        </table:table-row>
        <table:table-row>
          <table:table-cell office:value-type="string">
            <text:p text:style-name="Table_20_Contents_Left">bijlage II</text:p>
          </table:table-cell>
          <table:table-cell office:value-type="string">
            <text:p text:style-name="Table_20_Contents_Left">art. 3 lid 1, onder a, c en h, art. 5 lid 1, onder a, en art. 6, onder a</text:p>
          </table:table-cell>
        </table:table-row>
        <table:table-row>
          <table:table-cell office:value-type="string">
            <text:p text:style-name="Table_20_Contents_Left">bijlage III</text:p>
          </table:table-cell>
          <table:table-cell office:value-type="string">
            <text:p text:style-name="Table_20_Contents_Left">art. 3 lid 1 onder e</text:p>
          </table:table-cell>
        </table:table-row>
        <table:table-row>
          <table:table-cell office:value-type="string">
            <text:p text:style-name="Table_20_Contents_Left">bijlage IV</text:p>
          </table:table-cell>
          <table:table-cell office:value-type="string">
            <text:p text:style-name="Table_20_Contents_Left">art. 3 lid 1 onder a</text:p>
          </table:table-cell>
        </table:table-row>
        <table:table-row>
          <table:table-cell office:value-type="string">
            <text:p text:style-name="Table_20_Contents_Left">bijlage V</text:p>
          </table:table-cell>
          <table:table-cell office:value-type="string">
            <text:p text:style-name="Table_20_Contents_Left">art. 3 lid 1 onder d</text:p>
          </table:table-cell>
        </table:table-row>
      </table:table>
      <text:p/>
      <text:h text:outline-level="4" text:style-name="divisiekop2">Bedrijfseffecten
            </text:h>
      <text:p text:style-name="alineagroep">Volgens de effectbeoordeling van de Europese Commissie die in 2004 is gemaakt, zullen de voorgestelde beperkende maatregelen
                  leiden tot een kostenstijging voor het betrokken bedrijfsleven. Bij een gemiddeld kostenscenario is berekend dat de productiekosten
                  zullen stijgen met 0,9% voor een multinational en 4,6% voor het MKB ten gevolge van richtlijn 2009/48/EG. De nieuwe eisen
                  aan de chemische veiligheid van het speelgoed zullen bovendien nog leiden tot een gemiddelde stijging van de productiekosten
                  rond de 6%. Deze kosten zullen waarschijnlijk worden doorberekend aan de consument. De totale kostenstijging komt voor een
                  multinational uit op 6,9% (0,9% + 6%) en voor het MKB op 10,6% (4,6% + 6%). Er wordt naar gestreefd de financiële consequenties
                  voor het bedrijfsleven, vooral ook voor het MKB zo beperkt mogelijk te houden ten gevolge van deze herziening. Deze verhoging
                  van kosten is noodzakelijk om het veiligheidsniveau van speelgoed te verhogen.
               </text:p>
      <text:p text:style-name="alineagroep.end">Voor Nederland betekent dit een verhoging van naar verwachting minimaal 10%. In overleg met het bedrijfsleven is geprobeerd
                  dit percentage te kwantificeren. Gezien de onzekerheden over de invulling van bepaalde eisen is dit echter niet haalbaar.
               </text:p>
      <text:p text:style-name="nota-toelichting">Richtlijn 2009/48/EG leidt niet tot een verhoging van de administratieve lasten voor de burger. De administratieve lasten
               voor fabrikanten van speelgoed zullen wel eenmalig stijgen. Dit heeft te maken met de uitbreiding van de technische documentatie.
               Daarnaast moet er een analyse worden gemaakt van de wijze waarop met het product zal worden gespeeld en de daaruitvoortvloeiende
               mogelijke gevaren van het product. De eisen die aan de technische documentatie worden gesteld, zijn echter nog niet volledig
               uitgewerkt, waardoor een berekening van de stijging van de administratieve lasten moeilijk kan worden gegeven.
            </text:p>
      <text:p text:style-name="alineagroep">Uitgaande van de 10% stijging van de productiekosten, kan er voor de stijging van de administratieve lasten wel een schatting
                  worden gegeven. Uit de nulmeting is het volgende bekend: 610 producenten, gemachtigden en importeurs die voor het voorhanden
                  hebben van het technisch dossier en daaraan gekoppeld het opstellen van het technisch dossier 100 uur nodig hadden. Uitgaande
                  van 10% uitbreiding van het technisch dossier, komt dit op het volgende neer:
               </text:p>
      <text:p text:style-name="alineagroep.end">Extra tijdsbesteding van 10 uur bij 610 producenten keer het uurtarief (€ 47) = € 287.000 nalevingskosten.</text:p>
      <text:p text:style-name="nota-toelichting">Van het beleid inzake vaste verandermomenten van regelgeving wordt afgeweken aangezien het hier Europese regelgeving betreft.
               
            </text:p>
      <text:h text:outline-level="4" text:style-name="divisiekop2">Regulier Overleg Warenwet
            </text:h>
      <text:p text:style-name="nota-toelichting">Het ontwerp van dit besluit is voorgelegd aan de deelnemers aan het Regulier Overleg Warenwet (ROW)<text:note text:id="n2" text:note-class="footnote"><text:note-citation text:label="2">2</text:note-citation><text:note-body><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text:note-body></text:note>. De deelnemers aan het ROW stemmen in met het ontwerp. Het ontwerp is op twee punten aangepast naar aanleiding van opmerkingen
               van de Organisatie van Nederlandse Speelgoedleveranciers. Tijdens het ROW is gesproken over hoe de bedrijfseffecten en de
               administratieve lasten gekwantificeerd zouden kunnen worden (zie hierboven). Consument en Veiligheid maakt zich zorgen over
               het niet opnemen van de categorie kinderwaren in dit besluit. De overige deelnemers aan het ROW zien geen noodzaak om deze
               categorie op te nemen. 
            </text:p>
      <text:h text:outline-level="3" text:style-name="divisiekop1">Artikelsgewijs
            </text:h>
      <text:h text:outline-level="4" text:style-name="divisiekop2">Artikel 1, eerste lid, onderdeel b
            </text:h>
      <text:p text:style-name="nota-toelichting">Artikel 2, eerste lid, tweede alinea, van richtlijn 2009/48/EG bepaalt dat de in bijlage I van richtlijn 2009/48/EG vermelde
               producten niet als speelgoed worden beschouwd.
            </text:p>
      <text:h text:outline-level="4" text:style-name="divisiekop2">Artikel 9, tweede lid
            </text:h>
      <text:p text:style-name="nota-toelichting">Artikel 9, tweede lid, bepaalt dat speelgoed dat niet is voorzien van de CE-markering of in ander opzicht niet voldoet aan
               de eisen van het besluit, onder bepaalde voorwaarden mag worden getoond en gebruikt op handelsbeurzen en tentoonstellingen.
               Het gaat daarbij om het tonen en gebruiken van het speelgoed in de handelsketen door de professionele gebruiker.
            </text:p>
      <text:h text:outline-level="4" text:style-name="divisiekop2">Artikel 11, eerste lid
            </text:h>
      <text:p text:style-name="nota-toelichting">Bij de implementatie van de bepalingen betreffende de aanmelding van keuringsinstantie is aangesloten bij de artikelen 7a
               tot en met 7e van de Warenwet. Op grond van die artikelen is de Minister van Volksgezondheid, Welzijn en Sport bevoegd met
               betrekking tot door hem te bepalen technische voortbrengselen instellingen aan te wijzen die bevoegd zijn tot het door hem aan te wijzen werkzaamheden in de voor
               die voortbrengselen voorgeschreven keurings- of beoordelingsprocedures.
            </text:p>
      <text:p text:style-name="nota-toelichting">In die zin moet de minister worden aangemerkt als aanmeldende autoriteit in de zin van richtlijn 2009/48/EG. Voor zover de
               Warenwet niet voorziet in de verplichtingen die voortvloeien uit richtlijn 2009/48/EG, is daarin door middel van implementatie
               in dit besluit voorzien.
            </text:p>
      <text:h text:outline-level="4" text:style-name="divisiekop2">Artikel 15
            </text:h>
      <text:p text:style-name="alineagroep.end">Als gevolg van het intrekken van het Warenwetbesluit Speelgoed vervallen van rechtswege de volgende regelingen:</text:p>
      <text:list text:style-name="list-style-14">
        <text:list-item>
          <text:p text:style-name="list.start">Warenwetregeling onderzoeksmethoden kinderwaren;
                     </text:p>
        </text:list-item>
        <text:list-item>
          <text:p text:style-name="list.cont">Warenwetregeling inzake verklaring van overeenstemming voor speelgoed;
                     </text:p>
        </text:list-item>
        <text:list-item>
          <text:p text:style-name="list.cont">Warenwetregeling CE-markering voor speelgoed;
                     </text:p>
        </text:list-item>
        <text:list-item>
          <text:p text:style-name="list.cont">Aanwijzing normen aanduiding van speelgoed van 31 mei 1991;
                     </text:p>
        </text:list-item>
        <text:list-item>
          <text:p text:style-name="list.cont">Aanwijzing normen speelgoed van 11 november 2005 (Stcrt. 222);
                     </text:p>
        </text:list-item>
        <text:list-item>
          <text:p text:style-name="list.cont">Aanwijzing normen speelgoed van 7 december 2006 (Stcrt. 246);
                     </text:p>
        </text:list-item>
        <text:list-item>
          <text:p text:style-name="list.cont">Aanwijzing normen speelgoed van 29 mei 2008 (Stcrt. 105);
                     </text:p>
        </text:list-item>
        <text:list-item>
          <text:p text:style-name="list.end">Aanwijzing normen speelgoed van 4 juni 2009 (Stcrt. 108).
                     </text:p>
        </text:list-item>
      </text:list>
      <text:p text:style-name="alineagroep">Op basis van artikel 4, tweede lid, onder a, van het Warenwetbesluit Speelgoed werden door de minister normen aangewezen.
                  Het gaat hier om een opsomming van de geldende NEN-EN normen op het gebied van speelgoed, zoals bedoeld in het Warenwetbesluit
                  Speelgoed. Aanvankelijk werden deze normen via een ministeriële regeling door de overheid zelf gepubliceerd.
               </text:p>
      <text:p text:style-name="alineagroep.end">In 2002 is aan het Nederlands Normalisatie-instituut (verder: NEN) een mandaat verleend om deze normen te publiceren (Stcrt. 2002, 197). Dit gebeurde in de Aanwijzing normen speelgoed gevolgd door een jaartal. Doordat de minister in het Warenwetbesluit speelgoed
                  2011 de bevoegdheid niet meer heeft om normen aan te wijzen kan dit ook niet meer aan het NEN worden gemandateerd. Gevolg hiervan is dat
                  de normen niet meer in één document gepubliceerd worden in de aanwijzingen normen speelgoed zoals voorheen gebeurde door het
                  NEN.
               </text:p>
      <text:p text:style-name="nota-toelichting">De normen worden echter nog wel door het NEN in de Staatscourant gepubliceerd. Dit gebeurt op basis van een overeenkomst met
               het ministerie van EL&amp;I (Stcrt. 2009, 39). Daarnaast heeft publicatie van de normen op de tot nu toe voor speelgoed gebruikelijke manier voor fabrikanten van speelgoed
               geen meerwaarde nu voor hen ook zonder de aanwijzing van normen duidelijk is welke normen op hen van toepassing zijn. Bovendien
               zijn deze normen bij het NEN op te vragen en worden zij op de website van de NEN per categorie gesorteerd. Om deze redenen
               is het niet nodig deze constructie in stand te lat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