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69</text:p>
      <text:p text:style-name="publicatie-titel.end">2 december 2011</text:p>
      <text:h text:outline-level="1" text:style-name="staatsblad_kop">Wet van 24 november 2011, houdende wijziging van de Mededingingswet ter versoepeling van de uitzondering op het verbod van
            mededingingsafspraken (versterking positie leveranciers uit het MKB)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uitzondering op het verbod van mededingingsafspraken te versoepelen
               om daarmee de positie van het midden- en kleinbedrijf te versterken en daartoe de Mededingingswet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Mededingingswet wordt als volgt gewijzigd:</text:p>
      <text:p text:style-name="lid"><text:span text:style-name="lidnr">A<text:tab/></text:span></text:p>
      <text:p text:style-name="wat">Artikel 7, tweede lid, komt te luiden:</text:p>
      <text:section text:name="artikeltekst.d6987e155" text:style-name="wijziging.block">
        <text:list text:style-name="list-style-1">
          <text:list-item text:start-value="2">
            <text:p text:style-name="list.single"> Onverminderd het bepaalde in het eerste lid, geldt artikel 6, eerste lid, voorts niet voor overeenkomsten, besluiten en onderling
                              afgestemde feitelijke gedragingen als bedoeld in dat artikel voor zover daarbij ondernemingen of ondernemersverenigingen betrokken zijn die daadwerkelijke of potentiële concurrenten zijn op een of meer van de
                              relevante markten, indien het gezamenlijke marktaandeel van de bij de overeenkomst, het besluit of de onderling afgestemde
                              feitelijke gedraging betrokken ondernemingen of ondernemersverenigingen op geen van de relevante markten waarop de overeenkomst, het besluit of de onderling afgestemde
                              feitelijke gedraging van invloed is, groter is dan 10%.
                           </text:p>
          </text:list-item>
        </text:list>
      </text:section>
      <text:p text:style-name="lid"><text:span text:style-name="lidnr">B<text:tab/></text:span></text:p>
      <text:p text:style-name="wat">In artikel 8, eerste en derde lid, vervalt telkens «en tweede lid onder b».</text:p>
      <text:h text:outline-level="3" text:style-name="artikel_kop">ARTIKEL 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531</text:p></draw:text-box></draw:frame></text:p>
      <text:p text:style-name="dagtekening">Gegeven te ’s-Gravenhage, 24 november 2011</text:p>
      <text:p text:style-name="koning">Beatrix</text:p>
      <text:p text:style-name="ondertekening">
                  De Minister van Economische Zaken, Landbouw en Innovatie,
               </text:p>
      <text:p text:style-name="ondertekening.end">M. J. M. Verhagen </text:p>
      <text:p text:style-name="uitgifte.end">Uitgegeven de <text:span text:style-name="cur">tweede</text:span> dec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