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6</text:p>
      <text:p text:style-name="publicatie-titel.end">2 december 2011</text:p>
      <text:h text:outline-level="1" text:style-name="staatsblad_kop">Besluit van 23 november 2011, houdende vaststelling van het tijdstip van inwerkingtreding van het Besluit van 13 september
            2011 tot wijziging van het Bekostigingsbesluit W.V.O. en het Formatiebesluit W.V.O. in verband met de telling van leerlingen
            die tijdelijk buiten de school zijn geplaatst en enkele technische aanpassingen (Stb. 2011, 434)
         </text:h>
      <text:p text:style-name="wij">Wij Beatrix, bij de gratie Gods, Koningin der Nederlanden, Prinses van Oranje-Nassau, enz. enz. enz.</text:p>
      <text:p text:style-name="considerans.al">Op de voordracht van Onze Minister van Onderwijs, Cultuur en Wetenschap, van 17 november 2011, nr. WJZ/346035 (10139), directie
               Wetgeving en Juridische Zaken;
            </text:p>
      <text:p text:style-name="considerans.al">Gelet op artikel IV, tweede en derde lid, van het Besluit van 13 september 2011 tot wijziging van het Bekostigingsbesluit
               W.V.O. en het Formatiebesluit W.V.O. in verband met de telling van leerlingen die tijdelijk buiten de school zijn geplaatst
               en enkele technische aanpassingen;
            </text:p>
      <text:p text:style-name="afkondiging">Hebben goedgevonden en verstaan:</text:p>
      <text:h text:outline-level="3" text:style-name="artikel_kop">Enig artikel
               </text:h>
      <text:p text:style-name="artikel">Artikel II en artikel III, tweede lid, van het Besluit van 13 september 2011 tot wijziging van het Bekostigingsbesluit W.V.O.
                  en het Formatiebesluit W.V.O. in verband met de telling van leerlingen die tijdelijk buiten de school zijn geplaatst en enkele
                  technische aanpassingen (Stb. 2011, 434) treden in werking met ingang van de dag na de datum van uitgifte van het Staatsblad waarin dit besluit is geplaatst, en
                  werken terug tot en met 1 oktober 2011.
               </text:p>
      <text:p text:style-name="slotformulering">Onze Minister van Onderwijs, Cultuur en Wetenschap is belast met de uitvoering van dit besluit dat met de daarbij behorende
                  nota van toelichting in het Staatsblad zal worden geplaatst.
               </text:p>
      <text:p text:style-name="dagtekening">’s-Gravenhage, 23 november 2011</text:p>
      <text:p text:style-name="koning">Beatrix</text:p>
      <text:p text:style-name="ondertekening">De Minister van Onderwijs, Cultuur en Wetenschap,</text:p>
      <text:p text:style-name="ondertekening.end">J. M. van Bijsterveldt-Vliegenthart </text:p>
      <text:p text:style-name="uitgifte.end">Uitgegeven de <text:span text:style-name="cur">tweede</text:span> december 2011
               </text:p>
      <text:p text:style-name="uitgifte">De Minister van Veiligheid en Justitie,</text:p>
      <text:p text:style-name="uitgifte.end">I. W. Opstelten </text:p>
      <text:h text:outline-level="2" text:style-name="nota-toelichting_kop">NOTA VAN TOELICHTING
            </text:h>
      <text:p text:style-name="nota-toelichting">Het Besluit van 13 september 2011 tot wijziging van het Bekostigingsbesluit W.V.O. en het Formatiebesluit W.V.O. in verband
               met de telling van leerlingen die tijdelijk buiten de school zijn geplaatst en enkele technische aanpassingen (Stb. 2011, 434) is op 30 september 2011 in het kader van de wettelijk voorgeschreven procedure (artikel 84, vijfde lid, van de Wet op het
               voortgezet onderwijs) aan beide Kamers der Staten-Generaal gezonden. In de begeleidende brief werd erop gewezen dat er naar gestreefd werd om de wijziging van het Formatiebesluit W.V.O.
               zo spoedig mogelijk in werking te laten treden en daaraan terugwerkende kracht te verlenen tot aan 1 oktober 2011.
            </text:p>
      <text:p text:style-name="nota-toelichting">Nu de termijn van vier weken na overlegging zijn verstreken, treden de wijzigingen van het Formatiebesluit W.V.O. in werking
               met ingang van de dag na de datum van uitgifte van het Staatsblad waarin dit besluit is geplaatst, en wordt terugwerkende
               kracht tot en met 1 oktober 2011 verleen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