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500*"/>
    </style:style>
    <style:style style:family="table-column" style:name="table.1.col3">
      <style:table-column-properties style:rel-column-width="3000*"/>
    </style:style>
    <style:style style:family="table-column" style:name="table.1.col4">
      <style:table-column-properties style:rel-column-width="17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5100*"/>
    </style:style>
  </office:automatic-styles>
  <office:body>
    <office:text>
      <text:p text:style-name="publicatie-titel">Staatsblad 2011, 559</text:p>
      <text:p text:style-name="publicatie-titel.end">2 december 2011</text:p>
      <text:h text:outline-level="1" text:style-name="staatsblad_kop">Besluit van 7 november 2011, houdende wijziging van het Warenwetbesluit algemene chemische produktveiligheid, het Warenwetbesluit
            verpakkingen en gebruiksartikelen en het Warenwetbesluit bestuurlijke boeten in verband met uitvoeringsmaatregelen voor verordening
            (EU) nr. 207/2011 en verordening (EU) nr. 284/2011
         </text:h>
      <text:p text:style-name="wij">Wij Beatrix, bij de gratie Gods, Koningin der Nederlanden, Prinses van Oranje-Nassau, enz. enz. enz.</text:p>
      <text:p text:style-name="considerans.al">Op de voordracht van Onze Minister van Volksgezondheid, Welzijn en Sport van 7 september 2011, VGP/3079279, gedaan in overeenstemming
               met Onze Minister van Economische Zaken, Landbouw en Innovatie;
            </text:p>
      <text:p text:style-name="considerans.al">Gelet op:</text:p>
      <text:list text:style-name="list-style-1">
        <text:list-item>
          <text:p text:style-name="list.start">verordening (EU) nr. 207/2011 van de Commissie van 2 maart 2011 tot wijziging van verordening (EG) nr. 1907/2006 van het Europees
                     Parlement en de Raad inzake de registratie en beoordeling van en de autorisatie en beperkingen ten aanzien van chemische stoffen
                     (REACH), wat betreft bijlage XVII (difenylether, pentabroomderivaat en PFOS) (PbEU 2011, L 58);
                  </text:p>
        </text:list-item>
        <text:list-item>
          <text:p text:style-name="list.cont">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
                  </text:p>
        </text:list-item>
        <text:list-item>
          <text:p text:style-name="list.end">de artikelen 4, eerste lid, onder a en b, 8, eerste lid, onder c, 13, 14, 32b en 33, eerste lid, onder a, en derde lid van
                     de Warenwet;
                  </text:p>
        </text:list-item>
      </text:list>
      <text:p text:style-name="considerans.al">De Afdeling advisering van de Raad van State gehoord (advies van 21 september 2011, nr. W13.11.0366/III);</text:p>
      <text:p text:style-name="considerans.al">Gezien het nader rapport van Onze Minister van Volksgezondheid, Welzijn en Sport van 31 oktober 2011, VGP/VC 3084192, uitgebracht
               in overeenstemming met Onze Minister van Economische Zaken, Landbouw en Innovatie;
            </text:p>
      <text:p text:style-name="afkondiging">Hebben goedgevonden en verstaan:</text:p>
      <text:h text:outline-level="3" text:style-name="wijzig-artikel_kop">ARTIKEL I
            </text:h>
      <text:p text:style-name="wat">In artikel 2, onder a, van het Warenwetbesluit algemene chemische produktveiligheid vervallen «44,» en «53,».</text:p>
      <text:h text:outline-level="3" text:style-name="wijzig-artikel_kop">ARTIKEL II
            </text:h>
      <text:p text:style-name="wat">Het Warenwetbesluit verpakkingen en gebruiksartikelen wordt als volgt gewijzigd:</text:p>
      <text:p text:style-name="lid"><text:span text:style-name="lidnr">A<text:tab/></text:span></text:p>
      <text:p text:style-name="wat">Artikel 1 wordt als volgt gewijzigd:</text:p>
      <text:p text:style-name="wat-labeled">1. De punt aan het slot van onderdeel b, onder 2, wordt vervangen door een puntkomma.
                  </text:p>
      <text:p text:style-name="wat-labeled">2. Onder vervanging van de punt aan het slot van onderdeel c door een puntkomma wordt een onderdeel toegevoegd, luidende:
                  </text:p>
      <text:section text:name="artikeltekst.d7404e260" text:style-name="wijziging.block">
        <text:list text:style-name="list-style-2">
          <text:list-item text:start-value="4">
            <text:p text:style-name="list.single">verordening (EU) 284/2011: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
                           </text:p>
          </text:list-item>
        </text:list>
      </text:section>
      <text:p text:style-name="lid"><text:span text:style-name="lidnr">B<text:tab/></text:span></text:p>
      <text:p text:style-name="wat">Aan artikel 2 wordt een lid toegevoegd, luidende:</text:p>
      <text:section text:name="artikeltekst.d7404e288" text:style-name="wijziging.block">
        <text:list text:style-name="list-style-3">
          <text:list-item text:start-value="4">
            <text:p text:style-name="list.single"> Het is verboden te handelen in strijd met de bij artikel 3, eerste en derde lid, 4 en 8 van verordening (EU) 284/2011 gestelde
                              voorschriften.
                           </text:p>
          </text:list-item>
        </text:list>
      </text:section>
      <text:p text:style-name="lid"><text:span text:style-name="lidnr">C<text:tab/></text:span></text:p>
      <text:p text:style-name="wat">Na artikel 6 wordt een artikel ingevoegd, luidende:</text:p>
      <text:section text:name="artikel.d7404e315" text:style-name="wijziging.block">
        <text:h text:outline-level="4" text:style-name="artikel_kop">Artikel 6a
                     </text:h>
        <text:list text:style-name="list-style-4">
          <text:list-item text:start-value="1">
            <text:p text:style-name="list.start"> De importeur of zijn vertegenwoordiger is aan de Voedsel en Waren Autoriteit een retributie verschuldigd voor de materiële
                              controles, bedoeld in artikel 6, eerste lid, onder b, van verordening (EU) 284/2011.
                           </text:p>
          </text:list-item>
          <text:list-item text:start-value="2">
            <text:p text:style-name="list.end"> Het tarief van de retributie, bedoeld in het eerste lid, wordt vastgesteld bij regeling van Onze Minister.
                           </text:p>
          </text:list-item>
        </text:list>
      </text:section>
      <text:h text:outline-level="3" text:style-name="wijzig-artikel_kop">ARTIKEL III
            </text:h>
      <text:p text:style-name="wat">Rubriek D-2 van de bijlage bij het Warenwetbesluit bestuurlijke boeten komt te luiden:</text:p>
      <text:section text:name="artikeltekst.d7404e35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2">
                <text:p text:style-name="Table_20_Heading_Left">Omschrijving van de overtreding</text:p>
              </table:table-cell>
              <table:table-cell office:value-type="string" table:number-columns-spanned="2">
                <text:p text:style-name="Table_20_Heading_Left">Boetebedrag per categorie</text:p>
              </table:table-cell>
            </table:table-row>
            <table:table-row>
              <table:table-cell office:value-type="string"/>
              <table:table-cell office:value-type="string"/>
              <table:table-cell office:value-type="string"/>
              <table:table-cell office:value-type="string">
                <text:p text:style-name="Table_20_Heading_Left">I</text:p>
              </table:table-cell>
              <table:table-cell office:value-type="string">
                <text:p text:style-name="Table_20_Heading_Left">II</text:p>
              </table:table-cell>
            </table:table-row>
            <table:table-row>
              <table:table-cell office:value-type="string">
                <text:p text:style-name="Table_20_Heading_Left">D-2</text:p>
              </table:table-cell>
              <table:table-cell office:value-type="string">
                <text:p text:style-name="Table_20_Heading_Left">Warenwetbesluit verpakkingen en gebruiksartikelen</text:p>
              </table:table-cell>
              <table:table-cell office:value-type="string">
                <text:p text:style-name="Table_20_Heading_Left">Regeling Verpakkingen en gebruiksartikelen</text:p>
              </table:table-cell>
              <table:table-cell office:value-type="string"/>
              <table:table-cell office:value-type="string"/>
            </table:table-row>
          </table:table-header-rows>
          <table:table-row>
            <table:table-cell office:value-type="string">
              <text:p text:style-name="Table_20_Heading_Left">D-2.1.1</text:p>
            </table:table-cell>
            <table:table-cell office:value-type="string">
              <text:p text:style-name="Table_20_Contents_Left">art. 2 lid 1 j°
                                 
                              </text:p>
              <text:p text:style-name="Table_20_Contents_Left">art. 3 lid 1</text:p>
            </table:table-cell>
            <table:table-cell office:value-type="string"/>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D-2.1.2</text:p>
            </table:table-cell>
            <table:table-cell office:value-type="string">
              <text:p text:style-name="Table_20_Contents_Left">art. 2 lid 1 j°
                                 
                              </text:p>
              <text:p text:style-name="Table_20_Contents_Left">art. 5 lid 1</text:p>
            </table:table-cell>
            <table:table-cell office:value-type="string"/>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D-2.1.3</text:p>
            </table:table-cell>
            <table:table-cell office:value-type="string">
              <text:p text:style-name="Table_20_Contents_Left">art. 2 lid 1 j°
                                 
                              </text:p>
              <text:p text:style-name="Table_20_Contents_Left">art. 5 lid 2</text:p>
            </table:table-cell>
            <table:table-cell office:value-type="string"/>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D-2.2.1</text:p>
            </table:table-cell>
            <table:table-cell office:value-type="string">
              <text:p text:style-name="Table_20_Contents_Left">art. 2 lid 2 j°
                                 
                              </text:p>
              <text:p text:style-name="Table_20_Contents_Left">art. 4 lid 1</text:p>
            </table:table-cell>
            <table:table-cell office:value-type="string">
              <text:p text:style-name="Table_20_Contents_Left">art. 3</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D-2.2.2</text:p>
            </table:table-cell>
            <table:table-cell office:value-type="string">
              <text:p text:style-name="Table_20_Contents_Left">art. 2 lid 2 j°
                                 
                              </text:p>
              <text:p text:style-name="Table_20_Contents_Left">art. 4 lid 1</text:p>
            </table:table-cell>
            <table:table-cell office:value-type="string">
              <text:p text:style-name="Table_20_Contents_Left">art. 4</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D-2.2.3</text:p>
            </table:table-cell>
            <table:table-cell office:value-type="string">
              <text:p text:style-name="Table_20_Contents_Left">art. 2 lid 2 j°
                                 
                              </text:p>
              <text:p text:style-name="Table_20_Contents_Left">art. 4 lid 1</text:p>
            </table:table-cell>
            <table:table-cell office:value-type="string">
              <text:p text:style-name="Table_20_Contents_Left">art. 5</text:p>
            </table:table-cell>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D-2.3.1</text:p>
            </table:table-cell>
            <table:table-cell office:value-type="string">
              <text:p text:style-name="Table_20_Contents_Left">art. 2 lid 3</text:p>
            </table:table-cell>
            <table:table-cell office:value-type="string"/>
            <table:table-cell office:value-type="string">
              <text:p text:style-name="Table_20_Contents_Left">€ 525,–</text:p>
            </table:table-cell>
            <table:table-cell office:value-type="string">
              <text:p text:style-name="Table_20_Contents_Left">€ 1050,–</text:p>
            </table:table-cell>
          </table:table-row>
          <table:table-row>
            <table:table-cell office:value-type="string">
              <text:p text:style-name="Table_20_Heading_Left">D-2.4.1</text:p>
            </table:table-cell>
            <table:table-cell office:value-type="string">
              <text:p text:style-name="Table_20_Contents_Left">art. 2 lid 4</text:p>
            </table:table-cell>
            <table:table-cell office:value-type="string"/>
            <table:table-cell office:value-type="string">
              <text:p text:style-name="Table_20_Contents_Left">€ 525,–</text:p>
            </table:table-cell>
            <table:table-cell office:value-type="string">
              <text:p text:style-name="Table_20_Contents_Left">€ 1050,–</text:p>
            </table:table-cell>
          </table:table-row>
        </table:table>
        <text:p/>
      </text:section>
      <text:h text:outline-level="3" text:style-name="artikel_kop">ARTIKEL IV
               </text:h>
      <text:list text:style-name="list-style-5">
        <text:list-item text:start-value="1">
          <text:p text:style-name="list.start"> De artikelen I en II van dit besluit treden in werking met ingang van de dag na de datum van uitgifte van het Staatsblad
                        waarin dit besluit wordt geplaatst.
                     </text:p>
        </text:list-item>
        <text:list-item text:start-value="2">
          <text:p text:style-name="list.end"> Artikel III van dit besluit treedt in werking met ingang van acht weken na de datum van uitgifte van het Staatsblad waarin
                        dit besluit wordt geplaats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7 november 2011</text:p>
      <text:p text:style-name="koning">Beatrix</text:p>
      <text:p text:style-name="ondertekening">De Minister van Volksgezondheid, Welzijn en Sport,</text:p>
      <text:p text:style-name="ondertekening.end">E. I. Schippers </text:p>
      <text:p text:style-name="uitgifte.end">Uitgegeven de <text:span text:style-name="cur">twee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rtikel I
            </text:h>
      <text:p text:style-name="nota-toelichting">Op 3 maart 2011 is gepubliceerd verordening (EU) nr. 207/2011 van de Commissie van 2 maart 2011 tot wijziging van verordening
               (EG) nr. 1907/2006 van het Europees Parlement en de Raad inzake de registratie en beoordeling van en de autorisatie en beperkingen
               ten aanzien van chemische stoffen (REACH), wat betreft bijlage XVII (difenylether, pentabroomderivaat en PFOS) (PbEU L 58),
               hierna: verordening (EU) 207/2011. Verordening (EG) nr. 1907/2006<text:note text:id="n1" text:note-class="footnote"><text:note-citation text:label="1">1</text:note-citation><text:note-body><text:p> Verordening (EG) nr. 1907/2006 van het Europees Parlement en de Raad van de Europese Unie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text:p></text:note-body></text:note> (hierna: REACH-verordening) is op 1 juni 2007 in werking getreden.
            </text:p>
      <text:p text:style-name="nota-toelichting">In artikel 2 van het Warenwetbesluit algemene chemische produktveiligheid is bepaald dat handelen in strijd met artikel 67,
               eerste lid, en de daarin aangewezen onderdelen van bijlage XVII van de REACH-verordening, die betrekking hebben op chemische
               productveiligheid, verboden is. Verordening (EU) 207/2011 schrapt twee vermeldingen uit bijlage XVII van de REACH-verordening,
               die een warenwettelijk belang dienen. Het is noodzakelijk dat artikel 2 van het Warenwetbesluit algemene chemische produktveiligheid
               hierop wordt aangepast, door deze twee vermeldingen te laten vervallen. Artikel I van dit besluit zorgt daarvoor.
            </text:p>
      <text:h text:outline-level="3" text:style-name="divisiekop1">Artikel II
            </text:h>
      <text:p text:style-name="nota-toelichting">Op 23 maart 2011 is gepubliceerd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 (PbEU 2011,
               L 77) (hierna: verordening (EU) 284/2011).
            </text:p>
      <text:p text:style-name="nota-toelichting">Verordening (EU) 284/2011 stelt specifieke voorwaarden en gedetailleerde procedures vast voor de invoer van keukengerei van
               polyamide- of melaminekunststof van oorsprong of verzonden uit China en Hongkong. De redenen die hebben geleid tot de vaststelling
               van verordening (EU) 284/2011 zijn toegelicht in de 21 overwegingen bij de verordening.
            </text:p>
      <text:p text:style-name="alineagroep">Verordening (EU) 284/2011 stelt eisen aan importeurs of hun vertegenwoordigers en aan de bevoegde autoriteiten van de lidstaten.
                  Voor Nederland is de bevoegde autoriteit de Voedsel en Waren Autoriteit (hierna: de VWA).
               </text:p>
      <text:p text:style-name="alineagroep.end">De verklaring, bedoeld in artikel 3 van verordening (EU) 284/2011 moet worden opgesteld in de officiële taal van de lidstaat
                  waar de zending wordt ingevoerd. Voor Nederland is dit de Nederlandse taal (zie ook artikel 2:6 Algemene wet bestuursrecht).
                  
               </text:p>
      <text:p text:style-name="nota-toelichting">Op grond van artikel II, onderdeel C, van dit besluit is de importeur of zijn vertegenwoordiger aan de VWA een retributie
               verschuldigd voor de materiële controles, bedoeld in artikel 6, eerste lid, onder b, van verordening (EU) 284/2011. Deze materiële
               controles kunnen worden gezien als preventieve handhaving. Conform het kabinetsstandpunt bij het rapport Maat houden<text:note text:id="n2" text:note-class="footnote"><text:note-citation text:label="2">2</text:note-citation><text:note-body><text:p> Kamerstukken II 1995/96, 24 036, nr. 22. Voor een samenvatting van het rapport Maat houden zie Stcrt. 2000, 90.
               </text:p></text:note-body></text:note> komen de kosten voor preventieve handhaving in principe voor rekening van de overheid. Er zijn echter uitzonderingen mogelijk.
               In de samenvatting van het rapport Maat Houden (Stcrt. 2000, 90) zijn vier uitzonderingen opgenomen. Eén van de uitzonderingen is dat er (groepen van) overtreders zijn die geheel of nagenoeg
               geheel de kosten veroorzaken van de handhavingsactiviteiten. In dat geval kunnen de handhavingskosten worden doorberekend.
               Daarvan is in dit geval sprake. Het gaat namelijk uitsluitend om de importeurs van deze producten uit China en Hongkong. Deze
               producten blijken, ondanks herhaaldelijke initiatieven van de Europese Commissie, niet te voldoen aan de Europese eisen. De
               Europese Commissie zag zich daarom genoodzaakt om met een verordening te komen die de controle hierop aanscherpt. Aangezien
               de kosten dus veroorzaakt worden door een specifieke groep en deze toezichtsactiviteiten niet ten koste zouden moeten gaan
               van de algemene toezichtsactiviteiten van de VWA op het terrein van voedselveiligheid en productveiligheid is het redelijk
               deze kosten door te berekenen aan de veroorzakers daarvan. Het tarief van de retributie zal worden vastgesteld bij regeling
               van de Minister van Volksgezondheid, Welzijn en Sport.
            </text:p>
      <text:p text:style-name="nota-toelichting">Nederland maakt geen gebruik van de mogelijkheid die artikel 5 van verordening (EU) 284/2011 biedt, om specifieke eerste punten
               van binnenkomst aan te wijzen.
            </text:p>
      <text:p text:style-name="nota-toelichting">Van de gelegenheid is gebruik gemaakt om een redactionele onvolkomenheid weg te nemen (artikel II, onderdeel A, onder 1).</text:p>
      <text:h text:outline-level="3" text:style-name="divisiekop1">Artikel III
            </text:h>
      <text:p text:style-name="nota-toelichting">Bij artikel III van dit besluit zijn enkele in verband met het voorgaande noodzakelijke wijzigingen aangebracht in de bijlage
               bij het Warenwetbesluit bestuurlijke boeten.
            </text:p>
      <text:p text:style-name="nota-toelichting">Overtredingen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
            </text:p>
      <text:h text:outline-level="3" text:style-name="divisiekop1">Artikel IV
            </text:h>
      <text:p text:style-name="alineagroep">Verordening (EU) 207/2011 en verordening (EU) 284/2011 zijn reeds in werking getreden. De artikelen I en II van dit besluit
                  treden dan ook direct in werking.
               </text:p>
      <text:p text:style-name="alineagroep.end">Het tijdstip van inwerkingtreding van artikel III van dit besluit is gekozen met inachtneming van artikel 32b, tweede lid,
                  van de Warenwet.
               </text:p>
      <text:p text:style-name="nota-toelichting">Van het besluit van het kabinet inzake vaste verandermomenten van regelgeving wordt afgeweken aangezien het hier Europese
               regelgeving betreft.
            </text:p>
      <text:p text:style-name="nota-toelichting">In onderstaande tabel is het verband weergeven tussen enerzijds verordening (EU) 207/2011 en verordening (EU) 284/2011 en
               anderzijds dit beslui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Verordening (EU) 207/2011</text:p>
            </table:table-cell>
            <table:table-cell office:value-type="string">
              <text:p text:style-name="Table_20_Heading_Left">Dit besluit</text:p>
            </table:table-cell>
          </table:table-row>
        </table:table-header-rows>
        <table:table-row>
          <table:table-cell office:value-type="string">
            <text:p text:style-name="Table_20_Contents_Left">artikel 1</text:p>
          </table:table-cell>
          <table:table-cell office:value-type="string">
            <text:p text:style-name="Table_20_Contents_Left">artikel I</text:p>
          </table:table-cell>
        </table:table-row>
        <table:table-row>
          <table:table-cell office:value-type="string">
            <text:p text:style-name="Table_20_Contents_Left">artikel 2</text:p>
          </table:table-cell>
          <table:table-cell office:value-type="string">
            <text:p text:style-name="Table_20_Contents_Left">– (operationalisering niet vereist)</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Verordening (EU) 284/2011</text:p>
            </table:table-cell>
            <table:table-cell office:value-type="string">
              <text:p text:style-name="Table_20_Heading_Left">Dit besluit</text:p>
            </table:table-cell>
          </table:table-row>
        </table:table-header-rows>
        <table:table-row>
          <table:table-cell office:value-type="string">
            <text:p text:style-name="Table_20_Contents_Left">artikel 1</text:p>
          </table:table-cell>
          <table:table-cell office:value-type="string">
            <text:p text:style-name="Table_20_Contents_Left">– (operationalisering niet vereist)</text:p>
          </table:table-cell>
        </table:table-row>
        <table:table-row>
          <table:table-cell office:value-type="string">
            <text:p text:style-name="Table_20_Contents_Left">artikel 2</text:p>
          </table:table-cell>
          <table:table-cell office:value-type="string">
            <text:p text:style-name="Table_20_Contents_Left">– (operationalisering niet vereist)</text:p>
          </table:table-cell>
        </table:table-row>
        <table:table-row>
          <table:table-cell office:value-type="string">
            <text:p text:style-name="Table_20_Contents_Left">artikel 3, eerste en derde lid</text:p>
          </table:table-cell>
          <table:table-cell office:value-type="string">
            <text:p text:style-name="Table_20_Contents_Left">artikel II, onderdeel B</text:p>
          </table:table-cell>
        </table:table-row>
        <table:table-row>
          <table:table-cell office:value-type="string">
            <text:p text:style-name="Table_20_Contents_Left">artikel 3, tweede lid</text:p>
          </table:table-cell>
          <table:table-cell office:value-type="string">
            <text:p text:style-name="Table_20_Contents_Left">– (operationalisering niet vereist)</text:p>
          </table:table-cell>
        </table:table-row>
        <table:table-row>
          <table:table-cell office:value-type="string">
            <text:p text:style-name="Table_20_Contents_Left">artikel 3, vierde lid</text:p>
          </table:table-cell>
          <table:table-cell office:value-type="string">
            <text:p text:style-name="Table_20_Contents_Left">– (operationalisering niet vereist)</text:p>
          </table:table-cell>
        </table:table-row>
        <table:table-row>
          <table:table-cell office:value-type="string">
            <text:p text:style-name="Table_20_Contents_Left">artikel 4</text:p>
          </table:table-cell>
          <table:table-cell office:value-type="string">
            <text:p text:style-name="Table_20_Contents_Left">artikel II, onderdeel B</text:p>
          </table:table-cell>
        </table:table-row>
        <table:table-row>
          <table:table-cell office:value-type="string">
            <text:p text:style-name="Table_20_Contents_Left">artikel 5</text:p>
          </table:table-cell>
          <table:table-cell office:value-type="string">
            <text:p text:style-name="Table_20_Contents_Left">– (operationalisering niet vereist)</text:p>
          </table:table-cell>
        </table:table-row>
        <table:table-row>
          <table:table-cell office:value-type="string">
            <text:p text:style-name="Table_20_Contents_Left">artikel 6, eerste lid</text:p>
          </table:table-cell>
          <table:table-cell office:value-type="string">
            <text:p text:style-name="Table_20_Contents_Left">artikel II, onderdeel C</text:p>
          </table:table-cell>
        </table:table-row>
        <table:table-row>
          <table:table-cell office:value-type="string">
            <text:p text:style-name="Table_20_Contents_Left">artikel 6, tweede lid</text:p>
          </table:table-cell>
          <table:table-cell office:value-type="string">
            <text:p text:style-name="Table_20_Contents_Left">– (operationalisering niet vereist)</text:p>
          </table:table-cell>
        </table:table-row>
        <table:table-row>
          <table:table-cell office:value-type="string">
            <text:p text:style-name="Table_20_Contents_Left">artikel 7</text:p>
          </table:table-cell>
          <table:table-cell office:value-type="string">
            <text:p text:style-name="Table_20_Contents_Left">– (operationalisering niet vereist)</text:p>
          </table:table-cell>
        </table:table-row>
        <table:table-row>
          <table:table-cell office:value-type="string">
            <text:p text:style-name="Table_20_Contents_Left">artikel 8</text:p>
          </table:table-cell>
          <table:table-cell office:value-type="string">
            <text:p text:style-name="Table_20_Contents_Left">artikel II, onderdeel B</text:p>
          </table:table-cell>
        </table:table-row>
        <table:table-row>
          <table:table-cell office:value-type="string">
            <text:p text:style-name="Table_20_Contents_Left">artikel 9</text:p>
          </table:table-cell>
          <table:table-cell office:value-type="string">
            <text:p text:style-name="Table_20_Contents_Left">– (operationalisering niet vereist)</text:p>
          </table:table-cell>
        </table:table-row>
        <table:table-row>
          <table:table-cell office:value-type="string">
            <text:p text:style-name="Table_20_Contents_Left">artikel 10</text:p>
          </table:table-cell>
          <table:table-cell office:value-type="string">
            <text:p text:style-name="Table_20_Contents_Left">– (operationalisering niet vereist)</text:p>
          </table:table-cell>
        </table:table-row>
      </table:table>
      <text:p/>
      <text:h text:outline-level="4" text:style-name="divisiekop2">Regulier Overleg Warenwet (ROW)<text:note text:id="n3" text:note-class="footnote"><text:note-citation text:label="3">3</text:note-citation><text:note-body><text:p>Aan het ROW nemen vertegenwoordigers deel van ondernemers (industrie en handel), van consumenten, van ministeries (met name
                  van Volksgezondheid, Welzijn en Sport, van Economische Zaken, Landbouw en Innovatie), van de Voedsel en Waren Autoriteit,
                  en van product- en bedrijfschappen.
               </text:p></text:note-body></text:note> 
            </text:h>
      <text:p text:style-name="alineagroep">Het ontwerp van dit besluit is voorgelegd aan de deelnemers aan het ROW. Vanuit het bedrijfsleven zijn twee kritiekpunten
                  geuit op de (totstandkoming van de) regelgeving over keukengerei uit China en Hongkong. Het bedrijfsleven betreurt het pas
                  in dit late stadium op de hoogte te worden gebracht van deze (Europese) regelgeving en te worden geconfronteerd met een korte
                  overgangstermijn. Vanuit het Ministerie van VWS wordt aangegeven in het vervolg bij de totstandkoming van dergelijke importverordeningen
                  hier meer rekening mee te houden.
               </text:p>
      <text:p text:style-name="alineagroep.end">Het bedrijfsleven uit verder kritiek op het feit dat voor de materiële controles, bedoeld in artikel 6, eerste lid, onder
                  b, van verordening (EU) 284/2011, retributies vastgesteld zullen worden. Hiervoor is reeds uitgebreid aandacht hieraan besteed.
               </text:p>
      <text:h text:outline-level="4" text:style-name="divisiekop2">Administratieve lasten en bedrijfseffecten
            </text:h>
      <text:p text:style-name="nota-toelichting">Dit besluit heeft geen gevolgen voor de administratieve lasten voor de burger en het bedrijfsleven en heeft ook verder geen
               bedrijfseffecten.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