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54</text:p>
      <text:p text:style-name="publicatie-titel.end">2 december 2011</text:p>
      <text:h text:outline-level="1" text:style-name="staatsblad_kop">Wet van  7 november 2011 tot wijziging van de Algemene wet gelijke behandeling, het Burgerlijk Wetboek, de Wet gelijke behandeling
            op grond van handicap of chronische ziekte, de Wet gelijke behandeling op grond van leeftijd bij de arbeid en de Wet gelijke
            behandeling van mannen en vrouwen (aanpassing van definities van direct en indirect onderscheid en enkele andere bepalingen
            aan richtlijnterminologi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definities van direct en indirect onderscheid in de Algemene
               wet gelijke behandeling en enkele andere wetten, alsmede de uitzonderingen ter bescherming van de persoonlijke levenssfeer
               in de Algemene wet gelijke behandeling nader te laten aansluiten bij de terminologie van richtlijn nr. 2000/78/EG van de Raad
               van de Europese Unie van 27 november 2000 tot instelling van een algemeen kader voor gelijke behandeling in arbeid en beroep
               (PbEG L 303) en enkele andere richtlijn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Algemene wet gelijke behandeling wordt als volgt gewijzigd:</text:p>
      <text:p text:style-name="lid"><text:span text:style-name="lidnr">A<text:tab/></text:span></text:p>
      <text:p text:style-name="wat">Artikel 1, eerste lid, onderdelen b en c, komt te luiden:</text:p>
      <text:section text:name="artikeltekst.d7004e186" text:style-name="wijziging.block">
        <text:list text:style-name="list-style-1">
          <text:list-item text:start-value="2">
            <text:p text:style-name="list.start">direct onderscheid: indien een persoon op een andere wijze wordt behandeld dan een ander in een vergelijkbare situatie wordt,
                              is of zou worden behandeld, op grond van godsdienst, levensovertuiging, politieke gezindheid, ras, geslacht, nationaliteit,
                              hetero- of homoseksuele gerichtheid of burgerlijke staat;
                           </text:p>
          </text:list-item>
          <text:list-item text:start-value="3">
            <text:p text:style-name="list.end">indirect onderscheid: indien een ogenschijnlijk neutrale bepaling, maatstaf of handelwijze personen met een bepaalde godsdienst,
                              levensovertuiging, politieke gezindheid, ras, geslacht, nationaliteit, hetero- of homoseksuele gerichtheid of burgerlijke
                              staat in vergelijking met andere personen bijzonder treft.
                           </text:p>
          </text:list-item>
        </text:list>
      </text:section>
      <text:p text:style-name="lid"><text:span text:style-name="lidnr">B<text:tab/></text:span></text:p>
      <text:p text:style-name="wat">Artikel 5, derde lid, komt te luiden:</text:p>
      <text:section text:name="artikeltekst.d7004e221" text:style-name="wijziging.block">
        <text:list text:style-name="list-style-2">
          <text:list-item text:start-value="3">
            <text:p text:style-name="list.start"> Het eerste lid is niet van toepassing indien:
                           </text:p>
            <text:list>
              <text:list-item text:start-value="1">
                <text:p text:style-name="list.start">de werkverhouding een privékarakter heeft,
                                 </text:p>
              </text:list-item>
              <text:list-item text:start-value="2">
                <text:p text:style-name="list.cont">het verschil in behandeling berust op een kenmerk dat verband houdt met godsdienst, levensovertuiging, politieke gezindheid,
                                    ras, geslacht, nationaliteit, hetero- of homoseksuele gerichtheid of burgerlijke staat, en
                                 </text:p>
              </text:list-item>
              <text:list-item text:start-value="3">
                <text:p text:style-name="list.end">dat kenmerk vanwege de aard van de betrokken specifieke beroepsactiviteit of de context waarin deze wordt uitgeoefend, een
                                    wezenlijk en bepalend beroepsvereiste vormt, mits het doel legitiem is en het vereiste evenredig is aan dat doel.
                                 </text:p>
              </text:list-item>
            </text:list>
          </text:list-item>
        </text:list>
      </text:section>
      <text:p text:style-name="lid"><text:span text:style-name="lidnr">C<text:tab/></text:span></text:p>
      <text:p text:style-name="wat">Artikel 7, derde lid, komt te luiden:</text:p>
      <text:section text:name="artikeltekst.d7004e275" text:style-name="wijziging.block">
        <text:list text:style-name="list-style-3">
          <text:list-item text:start-value="3">
            <text:p text:style-name="list.start"> Het eerste lid, onderdelen a en d, is niet van toepassing indien:
                           </text:p>
            <text:list>
              <text:list-item text:start-value="1">
                <text:p text:style-name="list.start">de rechtsverhouding een privékarakter heeft,
                                 </text:p>
              </text:list-item>
              <text:list-item text:start-value="2">
                <text:p text:style-name="list.cont">het verschil in behandeling berust op een kenmerk dat verband houdt met godsdienst, levensovertuiging, politieke gezindheid,
                                    geslacht, nationaliteit, hetero- of homoseksuele gerichtheid of burgerlijke staat, en
                                 </text:p>
              </text:list-item>
              <text:list-item text:start-value="3">
                <text:p text:style-name="list.end">het verschil in behandeling door een legitiem doel wordt gerechtvaardigd en de middelen voor het bereiken van dat doel passend
                                    en noodzakelijk zijn.
                                 </text:p>
              </text:list-item>
            </text:list>
          </text:list-item>
        </text:list>
      </text:section>
      <text:h text:outline-level="3" text:style-name="wijzig-artikel_kop">ARTIKEL II
            </text:h>
      <text:p text:style-name="wat">Artikel 646, vijfde lid, van Boek 7 van het Burgerlijk Wetboek komt te luiden:</text:p>
      <text:section text:name="artikeltekst.d7004e328" text:style-name="wijziging.block">
        <text:list text:style-name="list-style-4">
          <text:list-item text:start-value="5">
            <text:p text:style-name="list.start"> In dit artikel wordt verstaan onder:
                        </text:p>
            <text:p text:style-name="definition.term">a. <text:span text:style-name="rom">onderscheid:</text:span></text:p>
            <text:p text:style-name="definition.description">direct en indirect onderscheid, alsmede de opdracht daartoe;</text:p>
            <text:p text:style-name="definition.term">b. <text:span text:style-name="rom">direct onderscheid:</text:span></text:p>
            <text:p text:style-name="definition.description">indien een persoon op grond van geslacht op een andere wijze wordt behandeld dan een ander in een vergelijkbare situatie wordt,
                                 is of zou worden behandeld, met dien verstande dat onder direct onderscheid mede wordt verstaan onderscheid op grond van zwangerschap,
                                 bevalling en moederschap;
                              </text:p>
            <text:p text:style-name="definition.term">c. <text:span text:style-name="rom">indirect onderscheid:</text:span></text:p>
            <text:p text:style-name="definition.description">indien een ogenschijnlijk neutrale bepaling, maatstaf of handelwijze personen van een bepaald geslacht in vergelijking met
                                 andere personen bijzonder treft.
                              </text:p>
          </text:list-item>
        </text:list>
      </text:section>
      <text:h text:outline-level="3" text:style-name="wijzig-artikel_kop">ARTIKEL III
            </text:h>
      <text:p text:style-name="wat">Artikel 1, onderdelen b en c, van de Wet gelijke behandeling op grond van handicap of chronische ziekte komt te luiden:</text:p>
      <text:section text:name="artikeltekst.d7004e392" text:style-name="wijziging.block">
        <text:list text:style-name="list-style-5">
          <text:list-item text:start-value="2">
            <text:p text:style-name="list.start">direct onderscheid: indien een persoon op grond van handicap of chronische ziekte op een andere wijze wordt behandeld dan
                           een ander in een vergelijkbare situatie wordt, is of zou worden behandeld;
                        </text:p>
          </text:list-item>
          <text:list-item text:start-value="3">
            <text:p text:style-name="list.end">indirect onderscheid: indien een ogenschijnlijk neutrale bepaling, maatstaf of handelwijze personen met een handicap of chronische
                           ziekte in vergelijking met andere personen bijzonder treft.
                        </text:p>
          </text:list-item>
        </text:list>
      </text:section>
      <text:h text:outline-level="3" text:style-name="wijzig-artikel_kop">ARTIKEL IV
            </text:h>
      <text:p text:style-name="wat">Artikel 1 van de Wet gelijke behandeling op grond van leeftijd bij de arbeid komt te luiden:</text:p>
      <text:section text:name="artikel.d7004e425" text:style-name="wijziging.block">
        <text:h text:outline-level="4" text:style-name="artikel_kop">Artikel 1
                  </text:h>
        <text:p text:style-name="artikel">In deze wet wordt verstaan onder:</text:p>
        <text:p text:style-name="definition.term">a. <text:span text:style-name="rom">onderscheid:</text:span></text:p>
        <text:p text:style-name="definition.description">direct en indirect onderscheid, alsmede de opdracht daartoe;</text:p>
        <text:p text:style-name="definition.term">b. <text:span text:style-name="rom">direct onderscheid:</text:span></text:p>
        <text:p text:style-name="definition.description">indien een persoon op grond van leeftijd op een andere wijze wordt behandeld dan een ander in een vergelijkbare situatie wordt,
                           is of zou worden behandeld;
                        </text:p>
        <text:p text:style-name="definition.term">c. <text:span text:style-name="rom">indirect onderscheid:</text:span></text:p>
        <text:p text:style-name="definition.description">indien een ogenschijnlijk neutrale bepaling, maatstaf of handelwijze personen met een bepaalde leeftijd in vergelijking met
                           andere personen bijzonder treft. 
                        </text:p>
      </text:section>
      <text:h text:outline-level="3" text:style-name="wijzig-artikel_kop">ARTIKEL V
            </text:h>
      <text:p text:style-name="wat">Artikel 1 van de Wet gelijke behandeling van mannen en vrouwen komt te luiden:</text:p>
      <text:section text:name="artikel.d7004e485" text:style-name="wijziging.block">
        <text:h text:outline-level="4" text:style-name="artikel_kop">Artikel 1
                  </text:h>
        <text:list text:style-name="list-style-6">
          <text:list-item text:start-value="1">
            <text:p text:style-name="list.start"> In deze wet wordt verstaan onder:
                        </text:p>
            <text:list>
              <text:list-item text:start-value="1">
                <text:p text:style-name="list.start">onderscheid: direct en indirect onderscheid, alsmede de opdracht daartoe;
                              </text:p>
              </text:list-item>
              <text:list-item text:start-value="2">
                <text:p text:style-name="list.cont">direct onderscheid: indien een persoon op grond van geslacht op een andere wijze wordt behandeld dan een ander in een vergelijkbare
                                 situatie wordt, is of zou worden behandeld;
                              </text:p>
              </text:list-item>
              <text:list-item text:start-value="3">
                <text:p text:style-name="list.cont">indirect onderscheid: indien een ogenschijnlijk neutrale bepaling, maatstaf of handelwijze personen van een bepaald geslacht
                                 in vergelijking met andere personen bijzonder treft.
                              </text:p>
              </text:list-item>
            </text:list>
          </text:list-item>
          <text:list-item text:start-value="2">
            <text:p text:style-name="list.end"> Onder direct onderscheid wordt mede verstaan onderscheid op grond van zwangerschap, bevalling en moederschap. 
                        </text:p>
          </text:list-item>
        </text:list>
      </text:section>
      <text:h text:outline-level="3" text:style-name="artikel_kop">ARTIKEL V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32</text:p></draw:text-box></draw:frame></text:p>
      <text:p text:style-name="dagtekening">Gegeven te ’s-Gravenhage, 7 november 2011</text:p>
      <text:p text:style-name="koning">Beatrix</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text:p text:style-name="ondertekening">De Minister van Sociale Zaken en Werkgelegenheid,</text:p>
      <text:p text:style-name="ondertekening.end">H. G. J. Kamp </text:p>
      <text:p text:style-name="ondertekening">De 
                  Minister van Onderwijs, Cultuur en  Wetenschap,
               </text:p>
      <text:p text:style-name="ondertekening.end">J. M. van Bijsterveldt-Vliegenthart </text:p>
      <text:p text:style-name="ondertekening">De Staatssecretaris van Volksgezondheid, Welzijn en Sport,</text:p>
      <text:p text:style-name="ondertekening.end">M. L. L. E. Veldhuijzen van Zanten-Hyllner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