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5</text:p>
      <text:p text:style-name="publicatie-titel.end">17 februari 2011</text:p>
      <text:h text:outline-level="1" text:style-name="staatsblad_kop">Besluit van 2 februari 2011 tot vaststelling van het tijdstip van inwerkingtreding van de Wet tot wijziging van de Arbeidsomstandighedenwet
            ten aanzien van de risico-inventarisatie en -evaluatie en enkele technische wijzigingen in deze wet en de Wet minimumloon
            en minimumvakantiebijslag in verband met de vierde tranche van de Algemene wet bestuursrecht
         </text:h>
      <text:p text:style-name="wij">Wij Beatrix, bij de gratie Gods, Koningin der Nederlanden, Prinses van Oranje-Nassau, enz. enz. enz.</text:p>
      <text:p text:style-name="considerans.al">Op de voordracht van de Staatssecretaris van Sociale Zaken en Werkgelegenheid van 27 januari 2011, nr. G&amp;VW/AA/2010/26049;</text:p>
      <text:p text:style-name="considerans.al">Gelet op artikel III van de Wet tot wijziging van de Arbeidsomstandighedenwet ten aanzien van de risico-inventarisatie en -evaluatie en enkele technische wijzigingen in deze wet en de Wet minimumloon
               en minimumvakantiebijslag in verband met de vierde tranche van de Algemene wet bestuursrecht;
            </text:p>
      <text:p text:style-name="afkondiging">Hebben goedgevonden en verstaan:</text:p>
      <text:h text:outline-level="3" text:style-name="artikel_kop">Enig artikel
               </text:h>
      <text:p text:style-name="artikel">De Wet tot wijziging van de Arbeidsomstandighedenwet ten aanzien van de risico-inventarisatie en -evaluatie en enkele technische
                  wijzigingen in deze wet en de Wet minimumloon en minimumvakantiebijslag in verband met de vierde tranche van de Algemene wet
                  bestuursrecht (Stb. 2011, 8) treedt in werking met ingang van 1 april 2011.
               </text:p>
      <text:p text:style-name="slotformulering">Onze Minister van Sociale Zaken en Werkgelegenheid is belast met de uitvoering van dit besluit dat in het Staatsblad zal worden
                  geplaatst.
               </text:p>
      <text:p text:style-name="dagtekening">’s-Gravenhage, 2 februari 2011</text:p>
      <text:p text:style-name="koning">Beatrix</text:p>
      <text:p text:style-name="ondertekening">De Staatssecretaris van Sociale Zaken en Werkgelegenheid,</text:p>
      <text:p text:style-name="ondertekening.end">P. de Krom </text:p>
      <text:p text:style-name="uitgifte.end">Uitgegeven de <text:span text:style-name="cur">zeventiende</text:span> februari 2011
               </text:p>
      <text:p text:style-name="uitgifte">De Minister van Veiligheid en Justitie,</text:p>
      <text:p text:style-name="uitgifte.end">I. W. Opstelten </text:p>
      <text:h text:outline-level="2" text:style-name="nota-toelichting_kop">NOTA VAN TOELICHTING
            </text:h>
      <text:p text:style-name="alineagroep">De inwerkingtreding van deze wet was oorspronkelijk beoogd per 1 januari 2011, maar omdat dit niet meer haalbaar bleek, is
                  nu gekozen voor 1 april als datum van inwerkingtreding. Daarmee wordt afgeweken van het uitgangspunt om voor een wet slechts
                  twee vaste verandermomenten te hanteren, namelijk 1 januari of 1 juli.
               </text:p>
      <text:p text:style-name="alineagroep.end">Maar gezien het belang dat werknemers (te allen tijde kennis kunnen nemen van de risico-inventarisatie en -evaluatie) en werkgevers
                  (vermindering administratieve lasten) hebben bij een spoedige mogelijke inwerkingtreding van de onderhavige wetswijziging
                  is ervoor gekozen 1 april als datum van inwerkingtreding te hanteren.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