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47</text:p>
      <text:p text:style-name="publicatie-titel.end">25 november 2011</text:p>
      <text:h text:outline-level="1" text:style-name="staatsblad_kop">Besluit van 16 november 2011 tot vaststelling van het tijdstip van inwerkingtreding van het Besluit van 2 september 2011 tot
            wijziging van het Besluit universele dienstverlening en eindgebruikersbelangen i.v.m. de levering van de openbare telefoondienst
            via een mobiel netwerk
         </text:h>
      <text:p text:style-name="wij">Wij Beatrix, bij de gratie Gods, Koningin der Nederlanden, Prinses van Oranje-Nassau, enz. enz. enz.</text:p>
      <text:p text:style-name="considerans.al">Op de voordracht van Onze Minister van Economische Zaken, Landbouw en Innovatie van 11 november 2011, nr. WJZ / 11159634;</text:p>
      <text:p text:style-name="considerans.al">Gelet op artikel II van het Besluit van 2 september 2011 tot wijziging van het Besluit universele dienstverlening en eindgebruikersbelangen
               i.v.m. de levering van de openbare telefoondienst via een mobiel netwerk;
            </text:p>
      <text:p text:style-name="afkondiging">Hebben goedgevonden en verstaan:</text:p>
      <text:h text:outline-level="3" text:style-name="artikel_kop">Enig artikel
               </text:h>
      <text:p text:style-name="artikel">Het Besluit van 2 september 2011 tot wijziging van het Besluit universele dienstverlening en eindgebruikersbelangen i.v.m.
                  de levering van de openbare telefoondienst (Stb 2011, 441) via een mobiel netwerk treedt in werking met ingang van 1 januari 2012.
               </text:p>
      <text:p text:style-name="slotformulering">Onze Minister van Economische Zaken, Landbouw en Innovatie is belast met de uitvoering van dit besluit, dat in het Staatsblad
                  zal worden geplaatst.
               </text:p>
      <text:p text:style-name="dagtekening">’s-Gravenhage, 16 november 2011</text:p>
      <text:p text:style-name="koning">Beatrix</text:p>
      <text:p text:style-name="ondertekening">De Minister van Economische Zaken, Landbouw en Innovatie,</text:p>
      <text:p text:style-name="ondertekening.end">M. J. M. Verhagen </text:p>
      <text:p text:style-name="uitgifte.end">Uitgegeven de <text:span text:style-name="cur">vijfentwintigste</text:span> nov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