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45</text:p>
      <text:p text:style-name="publicatie-titel.end">25 november 2011</text:p>
      <text:h text:outline-level="1" text:style-name="staatsblad_kop">Wet van 17 november 2011 tot wijziging van het Wetboek van Strafrecht in verband met wijzigingen van regeling van de voorwaardelijke
            veroordeling en de regeling van de voorwaardelijke invrijheidstelling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nige wijzigingen aan te brengen in de bepalingen in het Wetboek
               van Strafrecht betreffende de voorwaardelijke veroordeling en de voorwaardelijke invrijheidstelling;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Het Wetboek van Strafrecht wordt als volgt gewijzigd:</text:p>
      <text:p text:style-name="lid"><text:span text:style-name="lidnr">A<text:tab/></text:span></text:p>
      <text:p text:style-name="wat">In artikel 9, tweede lid, vervalt de tweede volzin.</text:p>
      <text:p text:style-name="lid"><text:span text:style-name="lidnr">B<text:tab/></text:span></text:p>
      <text:p text:style-name="wat">Artikel 14b wordt als volgt gewijzigd:</text:p>
      <text:p text:style-name="wat-labeled">1. Het tweede lid, eerste volzin, komt te luiden: De proeftijd bedraagt ten hoogste drie jaren.
                  </text:p>
      <text:p text:style-name="wat-labeled">2. Aan het derde lid wordt, onder vervanging van de punt aan het slot van onderdeel b door een puntkomma, een onderdeel toegevoegd,
                     luidende:
                  </text:p>
      <text:section text:name="artikeltekst.d8343e233" text:style-name="wijziging.block">
        <text:list text:style-name="list-style-1">
          <text:list-item text:start-value="3">
            <text:p text:style-name="list.single">indien de rechter een bevel als bedoeld in artikel 14e, eerste lid, heeft gegeven, op de dag van de einduitspraak.
                           </text:p>
          </text:list-item>
        </text:list>
      </text:section>
      <text:p text:style-name="lid"><text:span text:style-name="lidnr">C<text:tab/></text:span></text:p>
      <text:p text:style-name="wat">Artikel 14c wordt als volgt gewijzigd:</text:p>
      <text:p text:style-name="wat-labeled">1. In het eerste lid komt onderdeel b te luiden:
                  </text:p>
      <text:section text:name="artikeltekst.d8343e265" text:style-name="wijziging.block">
        <text:list text:style-name="list-style-2">
          <text:list-item text:start-value="2">
            <text:p text:style-name="list.start">de veroordeelde, voor zover aan de toepassing van artikel 14a bijzondere voorwaarden als bedoeld in het tweede lid zijn gesteld:
                           </text:p>
            <text:list>
              <text:list-item text:start-value="1">
                <text:p text:style-name="list.start">ten behoeve van het vaststellen van zijn identiteit medewerking verleent aan het nemen van een of meer vingerafdrukken of
                                    een identiteitsbewijs als bedoeld in artikel 1 van de Wet op de identificatieplicht ter inzage aanbiedt; en
                                 </text:p>
              </text:list-item>
              <text:list-item text:start-value="2">
                <text:p text:style-name="list.end">medewerking verleent aan het reclasseringstoezicht, bedoeld in artikel 14d, tweede lid, de medewerking aan huisbezoeken daaronder
                                    begrepen.
                                 </text:p>
              </text:list-item>
            </text:list>
          </text:list-item>
        </text:list>
      </text:section>
      <text:p text:style-name="wat-labeled">2. Het tweede lid komt te luiden:
                  </text:p>
      <text:section text:name="artikeltekst.d8343e306" text:style-name="wijziging.block">
        <text:list text:style-name="list-style-3">
          <text:list-item text:start-value="2">
            <text:p text:style-name="list.start"> Bij toepassing van artikel 14a kunnen voorts de volgende bijzondere voorwaarden worden gesteld, waaraan de veroordeelde gedurende
                              de proeftijd, of een bij de veroordeling te bepalen gedeelte daarvan, dan wel binnen een door de rechter te bepalen termijn,
                              ten hoogste gelijk aan de proeftijd, heeft te voldoen:
                           </text:p>
            <text:list>
              <text:list-item text:start-value="1">
                <text:p text:style-name="list.start">gehele of gedeeltelijke vergoeding van de door het strafbare feit veroorzaakte schade;
                                 </text:p>
              </text:list-item>
              <text:list-item text:start-value="2">
                <text:p text:style-name="list.cont">geheel of gedeeltelijk herstel van de door het strafbare feit veroorzaakte schade;
                                 </text:p>
              </text:list-item>
              <text:list-item text:start-value="3">
                <text:p text:style-name="list.cont">storting van een door de rechter vast te stellen waarborgsom, ten hoogste gelijk aan het verschil tussen het maximum van de
                                    geldboete die voor het feit kan worden opgelegd en de opgelegde boete;
                                 </text:p>
              </text:list-item>
              <text:list-item text:start-value="4">
                <text:p text:style-name="list.cont">storting van een door de rechter vast te stellen geldbedrag in het schadefonds geweldsmisdrijven of ten gunste van een instelling
                                    die zich ten doel stelt belangen van slachtoffers van strafbare feiten te behartigen. Het bedrag kan niet hoger zijn dan de
                                    geldboete die ten hoogste voor het strafbare feit kan worden opgelegd;
                                 </text:p>
              </text:list-item>
              <text:list-item text:start-value="5">
                <text:p text:style-name="list.cont">een verbod contact te leggen of te laten leggen met bepaalde personen of instellingen;
                                 </text:p>
              </text:list-item>
              <text:list-item text:start-value="6">
                <text:p text:style-name="list.cont">een verbod zich op of in de directe omgeving van een bepaalde locatie te bevinden;
                                 </text:p>
              </text:list-item>
              <text:list-item text:start-value="7">
                <text:p text:style-name="list.cont">een verplichting op bepaalde tijdstippen of gedurende een bepaalde periode op een bepaalde locatie aanwezig te zijn;
                                 </text:p>
              </text:list-item>
              <text:list-item text:start-value="8">
                <text:p text:style-name="list.cont">een verplichting zich op bepaalde tijdstippen te melden bij een bepaalde instantie;
                                 </text:p>
              </text:list-item>
              <text:list-item text:start-value="9">
                <text:p text:style-name="list.cont">een verbod op het gebruik van verdovende middelen of alcohol en de verplichting ten behoeve van de naleving van dit verbod
                                    mee te werken aan bloedonderzoek of urineonderzoek;
                                 </text:p>
              </text:list-item>
              <text:list-item text:start-value="10">
                <text:p text:style-name="list.cont">opneming van de veroordeelde in een zorginstelling;
                                 </text:p>
              </text:list-item>
              <text:list-item text:start-value="11">
                <text:p text:style-name="list.cont">een verplichting zich onder behandeling te stellen van een deskundige of zorginstelling;
                                 </text:p>
              </text:list-item>
              <text:list-item text:start-value="12">
                <text:p text:style-name="list.cont">het verblijven in een instelling voor begeleid wonen of maatschappelijke opvang;
                                 </text:p>
              </text:list-item>
              <text:list-item text:start-value="13">
                <text:p text:style-name="list.cont">het deelnemen aan een gedragsinterventie;
                                 </text:p>
              </text:list-item>
              <text:list-item text:start-value="14">
                <text:p text:style-name="list.end">andere voorwaarden, het gedrag van de veroordeelde betreffende.
                                 </text:p>
              </text:list-item>
            </text:list>
          </text:list-item>
        </text:list>
      </text:section>
      <text:p text:style-name="wat-labeled">3. Het derde lid komt te luiden:
                  </text:p>
      <text:section text:name="artikeltekst.d8343e445" text:style-name="wijziging.block">
        <text:list text:style-name="list-style-4">
          <text:list-item text:start-value="3">
            <text:p text:style-name="list.single"> Aan een bijzondere voorwaarde kan elektronisch toezicht worden verbonden.
                           </text:p>
          </text:list-item>
        </text:list>
      </text:section>
      <text:p text:style-name="lid"><text:span text:style-name="lidnr">D<text:tab/></text:span></text:p>
      <text:p text:style-name="wat">Artikel 14d wordt als volgt gewijzigd:</text:p>
      <text:p text:style-name="wat-labeled">1. Het tweede lid komt te luiden:
                  </text:p>
      <text:section text:name="artikeltekst.d8343e478" text:style-name="wijziging.block">
        <text:list text:style-name="list-style-5">
          <text:list-item text:start-value="2">
            <text:p text:style-name="list.single"> De rechter kan aan een krachtens algemene maatregel van bestuur aangewezen reclasseringsinstelling opdracht geven toezicht
                              te houden op de naleving van de voorwaarden en de veroordeelde ten behoeve daarvan te begeleiden. Bij het houden van toezicht
                              op de naleving van de voorwaarden stelt de reclasseringsinstelling de identiteit van de veroordeelde vast op de wijze, bedoeld
                              in artikel 27a, eerste lid, eerste volzin, en tweede lid, van het Wetboek van Strafvordering. Indien een voorwaarde niet wordt
                              nageleefd, doet de reclasseringsinstelling daarvan onverwijld melding aan het openbaar ministerie.
                           </text:p>
          </text:list-item>
        </text:list>
      </text:section>
      <text:p text:style-name="wat-labeled">2. Een lid wordt toegevoegd, luidende:
                  </text:p>
      <text:section text:name="artikeltekst.d8343e500" text:style-name="wijziging.block">
        <text:list text:style-name="list-style-6">
          <text:list-item text:start-value="3">
            <text:p text:style-name="list.single"> Bij of krachtens algemene maatregel van bestuur kunnen nadere regels worden gesteld omtrent het uit te oefenen toezicht.
                           </text:p>
          </text:list-item>
        </text:list>
      </text:section>
      <text:p text:style-name="lid"><text:span text:style-name="lidnr">E<text:tab/></text:span></text:p>
      <text:p text:style-name="wat">Na artikel 14d wordt een artikel ingevoegd, luidende:</text:p>
      <text:section text:name="artikel.d8343e527" text:style-name="wijziging.block">
        <text:h text:outline-level="4" text:style-name="artikel_kop">Artikel 14e
                     </text:h>
        <text:list text:style-name="list-style-7">
          <text:list-item text:start-value="1">
            <text:p text:style-name="list.start"> De rechter kan bij zijn uitspraak, ambtshalve of op vordering van het openbaar ministerie, bevelen dat de op grond van artikel
                              14c gestelde voorwaarden en het op grond van artikel 14d uit te oefenen toezicht, dadelijk uitvoerbaar zijn, indien er ernstig
                              rekening mee moet worden gehouden dat de veroordeelde wederom een misdrijf zal begaan dat gericht is tegen of gevaar veroorzaakt
                              voor de onaantastbaarheid van het lichaam van een of meer personen.
                           </text:p>
          </text:list-item>
          <text:list-item text:start-value="2">
            <text:p text:style-name="list.end"> Het bevel, bedoeld in het eerste lid, kan door de rechter die kennisneemt van het hoger beroep, ambtshalve, op verzoek van
                              de veroordeelde of op vordering van het openbaar ministerie, worden opgeheven.
                           </text:p>
          </text:list-item>
        </text:list>
      </text:section>
      <text:p text:style-name="lid"><text:span text:style-name="lidnr">F<text:tab/></text:span></text:p>
      <text:p text:style-name="wat">In artikel 14f, eerste lid, tweede volzin, wordt «één jaar» vervangen door: twee jaren.</text:p>
      <text:p text:style-name="lid"><text:span text:style-name="lidnr">G<text:tab/></text:span></text:p>
      <text:p text:style-name="wat">Na artikel 14f wordt een artikel ingevoegd, luidende:</text:p>
      <text:section text:name="artikel.d8343e576" text:style-name="wijziging.block">
        <text:h text:outline-level="4" text:style-name="artikel_kop">Artikel 14fa
                     </text:h>
        <text:list text:style-name="list-style-8">
          <text:list-item text:start-value="1">
            <text:p text:style-name="list.start"> In geval van veroordeling tot een vrijheidsstraf waarvan de rechter heeft bepaald dat de straf of een gedeelte daarvan niet
                              ten uitvoer zal worden gelegd, kan het openbaar ministerie de aanhouding van de veroordeelde bevelen, indien er ernstige redenen
                              bestaan voor het vermoeden dat enige gestelde voorwaarde niet wordt nageleefd. Indien het bevel van het openbaar ministerie
                              niet kan worden afgewacht, kan de hulpofficier de aanhouding van de veroordeelde bevelen. De hulpofficier geeft van de aanhouding
                              onverwijld schriftelijk of mondeling kennis aan het openbaar ministerie.
                           </text:p>
          </text:list-item>
          <text:list-item text:start-value="2">
            <text:p text:style-name="list.cont"> Het openbaar ministerie dient, indien het de aanhouding noodzakelijk blijft vinden, onverwijld een vordering tot voorlopige
                              tenuitvoerlegging in bij de rechter-commissaris en een vordering als bedoeld in artikel 14g, eerste lid, in bij de rechter.
                           </text:p>
          </text:list-item>
          <text:list-item text:start-value="3">
            <text:p text:style-name="list.cont"> De rechter-commissaris beslist binnen driemaal vierentwintig uur na aanhouding. Hangende de beslissing van de rechter-commissaris
                              wordt de veroordeelde niet in vrijheid gesteld.
                           </text:p>
          </text:list-item>
          <text:list-item text:start-value="4">
            <text:p text:style-name="list.cont"> De veroordeelde wordt door de rechter-commissaris gehoord. De artikelen 40 en 191 van het Wetboek van Strafvordering zijn
                              van overeenkomstige toepassing. De raadsman is bevoegd bij het onderzoek tegenwoordig te zijn en van de daarop betrekking
                              hebbende stukken kennis te nemen.
                           </text:p>
          </text:list-item>
          <text:list-item text:start-value="5">
            <text:p text:style-name="list.cont"> Indien de rechter-commissaris de vordering van het openbaar ministerie toewijst, beveelt hij de voorlopige tenuitvoerlegging
                              van de niet ten uitvoer gelegde vrijheidsstraf. Indien hij de vordering afwijst, beveelt hij de invrijheidstelling van de
                              veroordeelde.
                           </text:p>
          </text:list-item>
          <text:list-item text:start-value="6">
            <text:p text:style-name="list.cont"> Het openbaar ministerie stelt de veroordeelde onverwijld schriftelijk in kennis van de beslissing van de rechter-commissaris.
                           </text:p>
          </text:list-item>
          <text:list-item text:start-value="7">
            <text:p text:style-name="list.cont"> De termijn van de voorlopige tenuitvoerlegging eindigt van rechtswege met ingang van het tijdstip waarop de duur van de vrijheidsbeneming
                              gelijk wordt aan de duur van de ten uitvoer te leggen straf.
                           </text:p>
          </text:list-item>
          <text:list-item text:start-value="8">
            <text:p text:style-name="list.end"> Het bevel tot voorlopige tenuitvoerlegging kan door de rechter die bevoegd is te oordelen over de vordering tot tenuitvoerlegging
                              ambtshalve, op verzoek van de veroordeelde of op vordering van het openbaar ministerie, worden opgeheven.
                           </text:p>
          </text:list-item>
        </text:list>
      </text:section>
      <text:p text:style-name="lid"><text:span text:style-name="lidnr">H<text:tab/></text:span></text:p>
      <text:p text:style-name="wat">Artikel 14g wordt als volgt gewijzigd:</text:p>
      <text:p text:style-name="wat-labeled">1. In het eerste lid vervalt «indien hij daartoe termen vindt,».
                  </text:p>
      <text:p text:style-name="wat-labeled">2. Een lid wordt toegevoegd, luidende:
                  </text:p>
      <text:section text:name="artikeltekst.d8343e677" text:style-name="wijziging.block">
        <text:list text:style-name="list-style-9">
          <text:list-item text:start-value="6">
            <text:p text:style-name="list.single"> Bij toepassing van het eerste of tweede lid, beveelt de rechter dat de vrijheidsbeneming ondergaan uit hoofde van artikel
                              14fa geheel in mindering zal worden gebracht bij de tenuitvoerlegging van de straf. Indien hij dit bevel geeft terzake van
                              een taakstraf, bepaalt hij in zijn uitspraak volgens welke maatstaf de aftrek zal geschieden.
                           </text:p>
          </text:list-item>
        </text:list>
      </text:section>
      <text:p text:style-name="lid"><text:span text:style-name="lidnr">I<text:tab/></text:span></text:p>
      <text:p text:style-name="wat">Artikel 14h wordt als volgt gewijzigd:</text:p>
      <text:p text:style-name="wat-labeled">1. In het eerste lid wordt na de eerste volzin een zin ingevoegd, luidende: In het geval dat enige gestelde voorwaarde niet
                     is nageleefd, ziet het openbaar ministerie slechts af van een vordering als bedoeld in artikel 14g, eerste lid, indien naar
                     het oordeel van het openbaar ministerie met een vordering als bedoeld in artikel 14f of met een waarschuwing kan worden volstaan.
                  </text:p>
      <text:p text:style-name="wat-labeled">2. Aan het tweede lid wordt een zin toegevoegd, luidende: In de overige gevallen geschiedt het onderzoek van de zaak binnen
                     dertig dagen nadat de rechter-commissaris op grond van artikel 14fa de voorlopige tenuitvoerlegging heeft bevolen.
                  </text:p>
      <text:p text:style-name="wat-labeled">3. In het derde lid wordt «degene die met het verlenen van hulp en steun was belast» vervangen door: degene die met reclasseringstoezicht
                     is belast.
                  </text:p>
      <text:p text:style-name="wat-labeled">4. In het vijfde lid wordt «degene die met het verlenen van hulp en steun is belast» vervangen door: degene die met reclasseringstoezicht
                     is belast.
                  </text:p>
      <text:p text:style-name="lid"><text:span text:style-name="lidnr">J<text:tab/></text:span></text:p>
      <text:p text:style-name="wat">In artikel 14i, derde lid, wordt «degene die met het verlenen van hulp en steun is belast» vervangen door: degene die met
                  reclasseringstoezicht is belast.
               </text:p>
      <text:p text:style-name="lid"><text:span text:style-name="lidnr">K<text:tab/></text:span></text:p>
      <text:p text:style-name="wat">In artikel 14j, tweede lid, wordt «degene die met het verlenen van hulp en steun is belast» vervangen door: degene die met
                  reclasseringstoezicht is belast.
               </text:p>
      <text:p text:style-name="lid"><text:span text:style-name="lidnr">L<text:tab/></text:span></text:p>
      <text:p text:style-name="wat">Na artikel 14k wordt een artikel ingevoegd, luidende:</text:p>
      <text:section text:name="artikel.d8343e768" text:style-name="wijziging.block">
        <text:h text:outline-level="4" text:style-name="artikel_kop">Artikel 14l
                     </text:h>
        <text:p text:style-name="artikel">In de gevallen waarin een vordering tot tenuitvoerlegging, als bedoeld in artikel 14g, eerste lid, wordt afgewezen of het
                        openbaar ministerie in zijn vordering niet ontvankelijk wordt verklaard, kan het gerecht in feitelijke aanleg dat als laatste
                        over de vordering heeft geoordeeld op verzoek van de veroordeelde hem een vergoeding ten laste van de staat toekennen voor
                        de schade die hij heeft geleden ten gevolge van vrijheidsbeneming ondergaan uit hoofde van artikel 14fa. De artikelen 89,
                        eerste lid, tweede volzin, tweede lid, en zesde lid, 90 en 93 van het Wetboek van Strafvordering zijn van overeenkomstige
                        toepassing.
                     </text:p>
      </text:section>
      <text:p text:style-name="lid"><text:span text:style-name="lidnr">La<text:tab/></text:span></text:p>
      <text:p text:style-name="wat">Aan artikel 15, derde lid, van het Wetboek van Strafrecht wordt, onder vervanging van de punt aan het slot van onderdeel b
                  door een puntkomma, een onderdeel toegevoegd, luidende:
               </text:p>
      <text:section text:name="artikeltekst.d8343e791" text:style-name="wijziging.block">
        <text:list text:style-name="list-style-10">
          <text:list-item text:start-value="3">
            <text:p text:style-name="list.single">de veroordeelde een vreemdeling is die geen rechtmatig verblijf heeft in Nederland in de zin van artikel 8 van de Vreemdelingenwet
                              2000.
                           </text:p>
          </text:list-item>
        </text:list>
      </text:section>
      <text:p text:style-name="lid"><text:span text:style-name="lidnr">M<text:tab/></text:span></text:p>
      <text:p text:style-name="wat">Artikel 15a wordt als volgt gewijzigd:</text:p>
      <text:p text:style-name="wat-labeled">1. In het eerste lid komt onderdeel b te luiden:
                  </text:p>
      <text:section text:name="artikeltekst.d8343e823" text:style-name="wijziging.block">
        <text:list text:style-name="list-style-11">
          <text:list-item text:start-value="2">
            <text:p text:style-name="list.start">de veroordeelde, voor zover aan de voorwaardelijke invrijheidstelling bijzondere voorwaarden als bedoeld in het tweede lid
                              worden gesteld:
                           </text:p>
            <text:list>
              <text:list-item text:start-value="1">
                <text:p text:style-name="list.start">ten behoeve van het vaststellen van zijn identiteit medewerking verleent aan het nemen van een of meer vingerafdrukken of
                                    een identiteitsbewijs als bedoeld in artikel 1 van de Wet op de identificatieplicht ter inzage aanbiedt; en
                                 </text:p>
              </text:list-item>
              <text:list-item text:start-value="2">
                <text:p text:style-name="list.end">medewerking verleent aan het reclasseringstoezicht, bedoeld in artikel 15b, tweede lid, de medewerking aan huisbezoeken daaronder
                                    begrepen.
                                 </text:p>
              </text:list-item>
            </text:list>
          </text:list-item>
        </text:list>
      </text:section>
      <text:p text:style-name="wat-labeled">2. Het derde lid komt te luiden:
                  </text:p>
      <text:section text:name="artikeltekst.d8343e864" text:style-name="wijziging.block">
        <text:list text:style-name="list-style-12">
          <text:list-item text:start-value="3">
            <text:p text:style-name="list.start"> De bijzondere voorwaarden kunnen inhouden:
                           </text:p>
            <text:list>
              <text:list-item text:start-value="1">
                <text:p text:style-name="list.start">een verbod contact te leggen of te laten leggen met bepaalde personen of instellingen;
                                 </text:p>
              </text:list-item>
              <text:list-item text:start-value="2">
                <text:p text:style-name="list.cont">een verbod zich op of in de directe omgeving van een bepaalde locatie te bevinden;
                                 </text:p>
              </text:list-item>
              <text:list-item text:start-value="3">
                <text:p text:style-name="list.cont">een verplichting op bepaalde tijdstippen of gedurende een bepaalde periode op een bepaalde locatie aanwezig te zijn;
                                 </text:p>
              </text:list-item>
              <text:list-item text:start-value="4">
                <text:p text:style-name="list.cont">een verplichting zich op bepaalde tijdstippen te melden bij een bepaalde instantie;
                                 </text:p>
              </text:list-item>
              <text:list-item text:start-value="5">
                <text:p text:style-name="list.cont">een verbod op het gebruik van verdovende middelen of alcohol en de verplichting ten behoeve van de naleving van dit verbod
                                    mee te werken aan bloedonderzoek of urineonderzoek;
                                 </text:p>
              </text:list-item>
              <text:list-item text:start-value="6">
                <text:p text:style-name="list.cont">opneming van de veroordeelde in een zorginstelling gedurende een bepaalde termijn, ten hoogste gelijk aan de proeftijd;
                                 </text:p>
              </text:list-item>
              <text:list-item text:start-value="7">
                <text:p text:style-name="list.cont">een verplichting zich onder behandeling te stellen van een deskundige of zorginstelling gedurende een bepaalde termijn, ten
                                    hoogste gelijk aan de proeftijd;
                                 </text:p>
              </text:list-item>
              <text:list-item text:start-value="8">
                <text:p text:style-name="list.cont">het verblijven in een instelling voor begeleid wonen of maatschappelijke opvang gedurende een bepaalde termijn, ten hoogste
                                    gelijk aan de proeftijd;
                                 </text:p>
              </text:list-item>
              <text:list-item text:start-value="9">
                <text:p text:style-name="list.cont">het deelnemen aan een gedragsinterventie;
                                 </text:p>
              </text:list-item>
              <text:list-item text:start-value="10">
                <text:p text:style-name="list.end">andere voorwaarden, het gedrag van de veroordeelde betreffende, waaraan deze gedurende de proeftijd heeft te voldoen.
                                 </text:p>
              </text:list-item>
            </text:list>
          </text:list-item>
        </text:list>
      </text:section>
      <text:p text:style-name="wat-labeled">3. Het vierde lid komt te luiden:
                  </text:p>
      <text:section text:name="artikeltekst.d8343e970" text:style-name="wijziging.block">
        <text:list text:style-name="list-style-13">
          <text:list-item text:start-value="4">
            <text:p text:style-name="list.single"> Aan een bijzondere voorwaarde kan elektronisch toezicht worden verbonden.
                           </text:p>
          </text:list-item>
        </text:list>
      </text:section>
      <text:p text:style-name="lid"><text:span text:style-name="lidnr">N<text:tab/></text:span></text:p>
      <text:p text:style-name="wat">Artikel 15b, tweede lid, komt te luiden:</text:p>
      <text:section text:name="artikeltekst.d8343e997" text:style-name="wijziging.block">
        <text:list text:style-name="list-style-14">
          <text:list-item text:start-value="2">
            <text:p text:style-name="list.single"> Het openbaar ministerie kan aan een krachtens algemene maatregel van bestuur aangewezen reclasseringsinstelling opdracht
                              geven toezicht te houden op de naleving van de voorwaarden en de veroordeelde ten behoeve daarvan te begeleiden. Bij het houden
                              van toezicht op de naleving van de voorwaarden stelt de reclasseringsinstelling de identiteit van de veroordeelde vast op
                              de wijze, bedoeld in artikel 27a, eerste lid, eerste volzin, en tweede lid, van het Wetboek van Strafvordering. Indien een
                              voorwaarde niet wordt nageleefd, doet de reclasseringsinstelling daarvan onverwijld melding aan het openbaar ministerie.
                           </text:p>
          </text:list-item>
        </text:list>
      </text:section>
      <text:p text:style-name="lid"><text:span text:style-name="lidnr">Na<text:tab/></text:span></text:p>
      <text:p text:style-name="wat">Artikel 15g komt te luiden:</text:p>
      <text:section text:name="artikel.d8343e1025" text:style-name="wijziging.block">
        <text:h text:outline-level="4" text:style-name="artikel_kop">Artikel 15g
                     </text:h>
        <text:p text:style-name="artikel">Voorwaardelijke invrijheidstelling kan geheel of gedeeltelijk worden herroepen indien de veroordeelde een daaraan verbonden
                        voorwaarde niet heeft nageleefd. Indien de voorwaardelijke invrijheidstelling gedeeltelijk is herroepen, wordt de veroordeelde,
                        nadat hij het alsnog ten uitvoer te leggen gedeelte van de vrijheidsstraf heeft ondergaan, opnieuw voorwaardelijk in vrijheid
                        gesteld.
                     </text:p>
      </text:section>
      <text:p text:style-name="lid"><text:span text:style-name="lidnr">Nb<text:tab/></text:span></text:p>
      <text:p text:style-name="wat">Artikel 15i, tweede lid, komt te luiden:</text:p>
      <text:section text:name="artikeltekst.d8343e1048" text:style-name="wijziging.block">
        <text:list text:style-name="list-style-15">
          <text:list-item text:start-value="2">
            <text:p text:style-name="list.single"> Indien het openbaar ministerie van oordeel is dat de veroordeelde een voorwaarde niet heeft nageleefd, dient het onverwijld
                              een schriftelijke vordering tot herroeping van de voorwaardelijke invrijheidstelling in bij de rechtbank. De vordering bevat
                              de grond waarop zij berust. Het openbaar ministerie ziet slechts af van de vordering, indien naar het oordeel van het openbaar
                              ministerie met het wijzigen van de voorwaarden of met een waarschuwing kan worden volstaan.
                           </text:p>
          </text:list-item>
        </text:list>
      </text:section>
      <text:p text:style-name="lid"><text:span text:style-name="lidnr">O<text:tab/></text:span></text:p>
      <text:p text:style-name="wat">Artikel 15h wordt als volgt gewijzigd:</text:p>
      <text:p text:style-name="wat-labeled">1. Aan het eerste lid worden twee zinnen toegevoegd, luidende: Indien het bevel van het openbaar ministerie niet kan worden
                     afgewacht, kan de hulpofficier de aanhouding van de veroordeelde bevelen. De hulpofficier geeft van de aanhouding onverwijld
                     schriftelijk of mondeling kennis aan het openbaar ministerie.
                  </text:p>
      <text:p text:style-name="wat-labeled">2. Het tweede lid komt te luiden:
                  </text:p>
      <text:section text:name="artikeltekst.d8343e1088" text:style-name="wijziging.block">
        <text:list text:style-name="list-style-16">
          <text:list-item text:start-value="2">
            <text:p text:style-name="list.single"> Het openbaar ministerie dient, indien het de aanhouding noodzakelijk blijft vinden, onverwijld een vordering tot schorsing
                              van de voorwaardelijke invrijheidstelling in bij de rechter-commissaris en een vordering als bedoeld in artikel 15i, tweede
                              lid, in bij de rechter.
                           </text:p>
          </text:list-item>
        </text:list>
      </text:section>
      <text:p text:style-name="lid"><text:span text:style-name="lidnr">P<text:tab/></text:span></text:p>
      <text:p text:style-name="wat">In artikel 16 wordt «het verlenen van hulp en steun aan veroordeelden» vervangen door: de werkzaamheden van reclasseringsinstellingen
                  met betrekking tot de naleving van bij of krachtens de wet aan verdachten of veroordeelden opgelegde voorwaarden.
               </text:p>
      <text:p text:style-name="lid"><text:span text:style-name="lidnr">Q<text:tab/></text:span></text:p>
      <text:p text:style-name="wat">Het eerste en tweede lid van artikel 22c komen te luiden:</text:p>
      <text:section text:name="artikeltekst.d8343e1125" text:style-name="wijziging.block">
        <text:list text:style-name="list-style-17">
          <text:list-item text:start-value="1">
            <text:p text:style-name="list.start"> Een taakstraf bestaat uit het verrichten van onbetaalde arbeid. Het vonnis dan wel de strafbeschikking vermeldt het aantal
                              uren dat de straf zal duren. Het vonnis dan wel de strafbeschikking kan de aard van de te verrichten werkzaamheden vermelden.
                           </text:p>
          </text:list-item>
          <text:list-item text:start-value="2">
            <text:p text:style-name="list.end"> De taakstraf duurt ten hoogste tweehonderdenveertig uren.
                           </text:p>
          </text:list-item>
        </text:list>
      </text:section>
      <text:p text:style-name="lid"><text:span text:style-name="lidnr">R<text:tab/></text:span></text:p>
      <text:p text:style-name="wat">In artikel 22d, derde lid, wordt «acht maanden» vervangen door: vier maanden.</text:p>
      <text:p text:style-name="lid"><text:span text:style-name="lidnr">S<text:tab/></text:span></text:p>
      <text:p text:style-name="wat">In artikel 22f, eerste lid, vervalt «of het te volgen leerproject» en wordt «artikel 22c, eerste lid, tweede volzin» vervangen
                  door: artikel 22c, eerste lid, derde volzin.
               </text:p>
      <text:p text:style-name="lid"><text:span text:style-name="lidnr">Sa<text:tab/></text:span></text:p>
      <text:p text:style-name="wat">Aan artikel 22g, derde lid, wordt een zin toegevoegd, luidende: Indien de rechter het bezwaarschrift gegrond verklaart, geeft
                  hij in zijn beslissing het aantal uren taakstraf aan dat nog moet worden verricht en binnen welke termijn de taakstraf moet
                  worden voltooid.
               </text:p>
      <text:p text:style-name="lid"><text:span text:style-name="lidnr">Sb<text:tab/></text:span></text:p>
      <text:p text:style-name="wat">Artikel 22i komt te luiden:</text:p>
      <text:section text:name="artikel.d8343e1191" text:style-name="wijziging.block">
        <text:h text:outline-level="4" text:style-name="artikel_kop">Artikel 22i
                     </text:h>
        <text:p text:style-name="artikel">Het openbaar ministerie kan een beslissing als bedoeld in artikel 22f, eerste lid, of artikel 22g, eerste lid, slechts nemen
                        gedurende de termijn waarbinnen de taakstraf op grond van artikel 22c, derde lid, dan wel 22g, derde lid, moet zijn voltooid,
                        of binnen drie maanden na afloop van deze termijn.
                     </text:p>
      </text:section>
      <text:p text:style-name="lid"><text:span text:style-name="lidnr">Sc<text:tab/></text:span></text:p>
      <text:p text:style-name="wat">Na artikel 31 wordt een artikel ingevoegd, luidende:</text:p>
      <text:section text:name="artikel.d8343e1214" text:style-name="wijziging.block">
        <text:h text:outline-level="4" text:style-name="artikel_kop">Artikel 32
                     </text:h>
        <text:p text:style-name="artikel">De rechter kan aan een krachtens algemene maatregel van bestuur aangewezen reclasseringsinstelling opdracht geven toezicht
                        te houden op de naleving door de veroordeelde van de ontzetting van het recht om ambten of bepaalde ambten te bekleden en
                        het recht om bepaalde beroepen uit te oefenen. De veroordeelde is verplicht medewerking te verlenen aan het reclasseringstoezicht,
                        de medewerking aan huisbezoeken daaronder begrepen. Indien de veroordeelde de ontzetting niet naleeft, doet de reclasseringsinstelling
                        daarvan onverwijld melding aan het openbaar ministerie.
                     </text:p>
      </text:section>
      <text:p text:style-name="lid"><text:span text:style-name="lidnr">T<text:tab/></text:span></text:p>
      <text:p text:style-name="wat">Artikel 38a, vierde lid, vervalt.</text:p>
      <text:p text:style-name="lid"><text:span text:style-name="lidnr">U<text:tab/></text:span></text:p>
      <text:p text:style-name="wat">In artikel 38g vervalt het derde lid, onder vernummering van het vierde lid tot derde lid.</text:p>
      <text:p text:style-name="lid"><text:span text:style-name="lidnr">V<text:tab/></text:span></text:p>
      <text:p text:style-name="wat">In artikel 38h, eerste lid, vervalt in de tweede volzin: «en derde».</text:p>
      <text:p text:style-name="lid"><text:span text:style-name="lidnr">W<text:tab/></text:span></text:p>
      <text:p text:style-name="wat">In artikel 38p vervalt het zevende lid, onder vernummering van het achtste lid tot zevende lid.</text:p>
      <text:p text:style-name="lid"><text:span text:style-name="lidnr">X<text:tab/></text:span></text:p>
      <text:p text:style-name="wat">In artikel 44a, tweede lid, vervalt telkens «, bestaande uit een werkstraf,».</text:p>
      <text:p text:style-name="lid"><text:span text:style-name="lidnr">Xa<text:tab/></text:span></text:p>
      <text:p text:style-name="wat">Aan artikel 77tb wordt een lid toegevoegd, luidende:</text:p>
      <text:section text:name="artikeltekst.d8343e1288" text:style-name="wijziging.block">
        <text:list text:style-name="list-style-18">
          <text:list-item text:start-value="7">
            <text:p text:style-name="list.single"> Artikel 77cca, eerste lid, derde tot en met zesde lid en achtste lid, is van overeenkomstige toepassing. Indien het openbaar
                              ministerie de aanhouding noodzakelijk blijft vinden, dient het onverwijld een vordering tot voorlopige tenuitvoerlegging in
                              bij de rechter-commissaris en een vordering als bedoeld in het derde lid bij de rechter.
                           </text:p>
          </text:list-item>
        </text:list>
      </text:section>
      <text:p text:style-name="lid"><text:span text:style-name="lidnr">Xb<text:tab/></text:span></text:p>
      <text:p text:style-name="wat">In artikel 77u wordt «artikelen 14h» vervangen door: artikelen 14h, eerste lid, eerste en derde volzin, en tweede tot en met
                  vijfde lid.
               </text:p>
      <text:p text:style-name="lid"><text:span text:style-name="lidnr">Y<text:tab/></text:span></text:p>
      <text:p text:style-name="wat">In artikel 77w vervalt het vierde lid, onder vernummering van het vijfde tot en met achtste lid tot vierde tot en met zevende
                  lid.
               </text:p>
      <text:p text:style-name="lid"><text:span text:style-name="lidnr">Z<text:tab/></text:span></text:p>
      <text:p text:style-name="wat">In artikel 77wb, derde lid, wordt «derde tot en met vijfde, zevende en achtste lid» vervangen door: derde, vierde, zesde en
                  zevende lid.
               </text:p>
      <text:p text:style-name="lid"><text:span text:style-name="lidnr">AA<text:tab/></text:span></text:p>
      <text:p text:style-name="wat">In artikel 77z vervalt de derde volzin.</text:p>
      <text:p text:style-name="lid"><text:span text:style-name="lidnr">AAa<text:tab/></text:span></text:p>
      <text:p text:style-name="wat">Na artikel 77z wordt een artikel ingevoegd, luidende:</text:p>
      <text:section text:name="artikel.d8343e1356" text:style-name="wijziging.block">
        <text:h text:outline-level="4" text:style-name="artikel_kop">Artikel 77za
                     </text:h>
        <text:list text:style-name="list-style-19">
          <text:list-item text:start-value="1">
            <text:p text:style-name="list.start"> De rechter kan bij zijn uitspraak, ambtshalve of op vordering van het openbaar ministerie, bevelen dat de op grond van artikel
                              77z gestelde voorwaarden, de op grond van artikel 77aa, tweede en derde lid, te verlenen hulp en steun dan wel het op grond
                              van artikel 77aa, vierde lid, uit te oefenen toezicht, dadelijk uitvoerbaar zijn, indien er ernstig rekening mee moet worden
                              gehouden dat de veroordeelde wederom een misdrijf zal begaan dat gericht is tegen of gevaar veroorzaakt voor de onaantastbaarheid
                              van het lichaam van een of meer personen.
                           </text:p>
          </text:list-item>
          <text:list-item text:start-value="2">
            <text:p text:style-name="list.end"> Het bevel, bedoeld in het eerste lid, kan door de rechter die kennisneemt van het hoger beroep, ambtshalve, op verzoek van
                              de veroordeelde of op vordering van het openbaar ministerie, worden opgeheven.
                           </text:p>
          </text:list-item>
        </text:list>
      </text:section>
      <text:p text:style-name="lid"><text:span text:style-name="lidnr">BB<text:tab/></text:span></text:p>
      <text:p text:style-name="wat">Na artikel 77cc wordt een artikel ingevoegd, luidende:</text:p>
      <text:section text:name="artikel.d8343e1395" text:style-name="wijziging.block">
        <text:h text:outline-level="4" text:style-name="artikel_kop">Artikel 77cca
                     </text:h>
        <text:list text:style-name="list-style-20">
          <text:list-item text:start-value="1">
            <text:p text:style-name="list.start"> In geval van veroordeling tot jeugddetentie of de maatregel tot plaatsing in een inrichting voor jeugdigen waarvan de rechter
                              heeft bepaald dat deze geheel of gedeeltelijk niet ten uitvoer zal worden gelegd, kan het openbaar ministerie de aanhouding
                              van de veroordeelde bevelen, indien er ernstige redenen bestaan voor het vermoeden dat enige gestelde voorwaarde niet wordt
                              nageleefd. Indien het bevel van het openbaar ministerie niet kan worden afgewacht, kan de hulpofficier de aanhouding van de
                              veroordeelde bevelen. De hulpofficier geeft van de aanhouding onverwijld schriftelijk of mondeling kennis aan het openbaar
                              ministerie.
                           </text:p>
          </text:list-item>
          <text:list-item text:start-value="2">
            <text:p text:style-name="list.cont"> Het openbaar ministerie dient, indien het de aanhouding noodzakelijk blijft vinden, onverwijld een vordering tot voorlopige
                              tenuitvoerlegging in bij de rechter-commissaris en een vordering als bedoeld in artikel 77dd, eerste lid, in bij de rechter.
                           </text:p>
          </text:list-item>
          <text:list-item text:start-value="3">
            <text:p text:style-name="list.cont"> De rechter-commissaris beslist binnen driemaal vierentwintig uur na aanhouding. Hangende de beslissing van de rechter-commissaris
                              wordt de veroordeelde niet in vrijheid gesteld.
                           </text:p>
          </text:list-item>
          <text:list-item text:start-value="4">
            <text:p text:style-name="list.cont"> De veroordeelde wordt door de rechter-commissaris gehoord. Artikel 77ee, tweede lid, en de artikelen 40 en 191 van het Wetboek
                              van Strafvordering zijn van overeenkomstige toepassing. De raadsman is bevoegd bij het onderzoek tegenwoordig te zijn en van
                              de daarop betrekking hebbende stukken kennis te nemen.
                           </text:p>
          </text:list-item>
          <text:list-item text:start-value="5">
            <text:p text:style-name="list.cont"> Indien de rechter-commissaris de vordering van het openbaar ministerie toewijst, beveelt hij de voorlopige tenuitvoerlegging
                              van de niet ten uitvoer gelegde jeugddetentie of de maatregel tot plaatsing in een inrichting voor jeugdigen. Indien hij de
                              vordering afwijst, beveelt hij de invrijheidstelling van de veroordeelde.
                           </text:p>
          </text:list-item>
          <text:list-item text:start-value="6">
            <text:p text:style-name="list.cont"> Het openbaar ministerie stelt de veroordeelde onverwijld schriftelijk in kennis van de beslissing van de rechter-commissaris.
                           </text:p>
          </text:list-item>
          <text:list-item text:start-value="7">
            <text:p text:style-name="list.cont"> De termijn van de voorlopige tenuitvoerlegging eindigt van rechtswege met ingang van het tijdstip waarop de duur van de vrijheidsbeneming
                              gelijk wordt aan de duur van de ten uitvoer te leggen jeugddetentie of de maatregel tot plaatsing in een inrichting voor jeugdigen.
                           </text:p>
          </text:list-item>
          <text:list-item text:start-value="8">
            <text:p text:style-name="list.end"> Het bevel tot voorlopige tenuitvoerlegging kan door de rechter die bevoegd is te oordelen over de vordering tot tenuitvoerlegging
                              ambtshalve, op verzoek van de veroordeelde of op vordering van het openbaar ministerie, worden opgeheven.
                           </text:p>
          </text:list-item>
        </text:list>
      </text:section>
      <text:p text:style-name="lid"><text:span text:style-name="lidnr">CC<text:tab/></text:span></text:p>
      <text:p text:style-name="wat">Aan artikel 77dd worden twee leden toegevoegd, luidende:</text:p>
      <text:section text:name="artikeltekst.d8343e1483" text:style-name="wijziging.block">
        <text:list text:style-name="list-style-21">
          <text:list-item text:start-value="4">
            <text:p text:style-name="list.start"> Bij toepassing van het eerste of tweede lid, beveelt de rechter dat de vrijheidsbeneming ondergaan uit hoofde van artikel
                              77cca geheel in mindering zal worden gebracht bij de tenuitvoerlegging van de straf. Indien hij dit bevel geeft terzake van
                              een taakstraf of de maatregel betreffende het gedrag van de jeugdige, bepaalt hij in zijn uitspraak volgens welke maatstaf
                              de aftrek zal geschieden.
                           </text:p>
          </text:list-item>
          <text:list-item text:start-value="5">
            <text:p text:style-name="list.end"> In de gevallen waarin de vordering tot tenuitvoerlegging wordt afgewezen of het openbaar ministerie in zijn vordering niet
                              ontvankelijk wordt verklaard, kan het gerecht in feitelijke aanleg dat als laatste over de vordering heeft geoordeeld op verzoek
                              van de veroordeelde hem een vergoeding ten laste van de staat toekennen voor de schade die hij heeft geleden ten gevolge van
                              vrijheidsbeneming ondergaan uit hoofde van artikel 77cca. De artikelen 89, eerste lid, tweede volzin, tweede lid, en zesde
                              lid, 90 en 93 van het Wetboek van Strafvordering zijn van overeenkomstige toepassing.
                           </text:p>
          </text:list-item>
        </text:list>
      </text:section>
      <text:p text:style-name="lid"><text:span text:style-name="lidnr">CCa<text:tab/></text:span></text:p>
      <text:p text:style-name="wat">In artikel 77ee, eerste lid, wordt «artikelen 14h» vervangen door: artikelen 14h, eerste lid, eerste en derde volzin, en tweede
                  tot en met vijfde lid.
               </text:p>
      <text:p text:style-name="lid"><text:span text:style-name="lidnr">DD<text:tab/></text:span></text:p>
      <text:p text:style-name="wat">In artikel 77hh, eerste lid, wordt «77w, derde en zevende lid» vervangen door: 77w, derde en zesde lid.</text:p>
      <text:h text:outline-level="3" text:style-name="wijzig-artikel_kop">ARTIKEL II
            </text:h>
      <text:p text:style-name="wat">Het Wetboek van Strafvordering wordt als volgt gewijzigd:</text:p>
      <text:p text:style-name="lid"><text:span text:style-name="lidnr">A<text:tab/></text:span></text:p>
      <text:p text:style-name="wat">In artikel 257a, derde lid, vervalt de tweede volzin.</text:p>
      <text:p text:style-name="lid"><text:span text:style-name="lidnr">B<text:tab/></text:span></text:p>
      <text:p text:style-name="wat">Artikel 493, zesde lid, wordt als volgt gewijzigd:</text:p>
      <text:p text:style-name="wat-labeled">1. In de vierde volzin vervalt «die het gedrag van de veroordeelde betreffen».
                  </text:p>
      <text:p text:style-name="wat-labeled">2. De vijfde volzin vervalt.
                  </text:p>
      <text:h text:outline-level="3" text:style-name="wijzig-artikel_kop">ARTIKEL III
            </text:h>
      <text:p text:style-name="wat">In artikel 13, eerste lid, van de Gratiewet vervalt de tweede volzin.</text:p>
      <text:h text:outline-level="3" text:style-name="wijzig-artikel_kop">ARTIKEL IV
            </text:h>
      <text:p text:style-name="wat">In artikel 10, eerste lid, onder c, van de Wet op de Jeugdzorg wordt «77w, derde en zevende lid» vervangen door: 77w, derde
               en zesde lid.
            </text:p>
      <text:h text:outline-level="3" text:style-name="wijzig-artikel_kop">ARTIKEL IVa
            </text:h>
      <text:p text:style-name="wat">Indien het bij geleidende brief van 25 april 2006 ingediende voorstel van wet tot wijziging van het Wetboek van Strafrecht
               in verband met het verhogen van de maximale proeftijd voor misdrijven die de gezondheid of het welzijn van dieren benadelen,
               en in verband met het verhogen van het strafmaximum voor onder meer het doden van andermans dieren (30 511) tot wet is of wordt verheven en die wet in werking treedt of is getreden voor het tijdstip waarop deze wet in werking treedt,
               wordt deze wet als volgt gewijzigd:
            </text:p>
      <text:p text:style-name="wat">In artikel I, onderdeel B, onder 2, wordt «derde lid» vervangen door: vierde lid.</text:p>
      <text:h text:outline-level="3" text:style-name="artikel_kop">ARTIKEL 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19</text:p></draw:text-box></draw:frame></text:p>
      <text:p text:style-name="dagtekening">Gegeven te ’s-Gravenhage, 17 november 2011</text:p>
      <text:p text:style-name="koning">Beatrix</text:p>
      <text:p text:style-name="ondertekening">De Minister van Veiligheid en Justitie,</text:p>
      <text:p text:style-name="ondertekening.end">I. W. Opstelten </text:p>
      <text:p text:style-name="ondertekening">De Staatssecretaris van Veiligheid en Justitie,</text:p>
      <text:p text:style-name="ondertekening.end">F. Teeven </text:p>
      <text:p text:style-name="uitgifte.end">Uitgegeven de <text:span text:style-name="cur">vijfentwintigste</text:span> november 2011
               </text:p>
      <text:p text:style-name="uitgifte">De Minister van Veiligheid en Justitie,</text:p>
      <text:p text:style-name="uitgifte.end">I. W. Opstelt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