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35</text:p>
      <text:p text:style-name="publicatie-titel.end">18 november 2011</text:p>
      <text:h text:outline-level="1" text:style-name="staatsblad_kop">Besluit van 11 november 2011, houdende vaststelling van het tijdstip van het vervallen van de artikelen 16b, 29, zesde en
            zevende lid, en 41ba van de Elektriciteitswet 1998
         </text:h>
      <text:p text:style-name="wij">Wij Beatrix, bij de gratie Gods, Koningin der Nederlanden, Prinses van Oranje-Nassau, enz. enz. enz.</text:p>
      <text:p text:style-name="considerans.al">Op de voordracht van Onze Minister van Economische Zaken van 7 november 2011, nr. WJZ / 11099433;</text:p>
      <text:p text:style-name="considerans.al">Gelet op artikel II, tweede lid, van de wet van 3 december 2009 tot wijziging van de Elektriciteitswet 1998 in verband met
               de uitbetaling van een tegemoetkoming over 2009 en 2010 voor invoering van het capaciteitsafhankelijk transporttarief (Stb. 541);
            </text:p>
      <text:p text:style-name="afkondiging">Hebben goedgevonden en verstaan:</text:p>
      <text:h text:outline-level="3" text:style-name="artikel_kop">Enig artikel
               </text:h>
      <text:p text:style-name="artikel">De artikelen 16b, 29, zesde en zevende lid, en 41ba van de Elektriciteitswet 1998 vervallen met ingang van 1 januari 2012.</text:p>
      <text:p text:style-name="slotformulering">Onze Minister van Economische Zaken, Landbouw en Innovatie is belast met de uitvoering van dit besluit, dat met de daarbij
                  behorende nota van toelichting in het Staatsblad zal worden geplaatst.
               </text:p>
      <text:p text:style-name="dagtekening">’s-Gravenhage, 11 november 2011</text:p>
      <text:p text:style-name="koning">Beatrix</text:p>
      <text:p text:style-name="ondertekening">De Minister van Economische Zaken, Landbouw en Innovatie,</text:p>
      <text:p text:style-name="ondertekening.end">M. J. M. Verhagen </text:p>
      <text:p text:style-name="uitgifte.end">Uitgegeven de <text:span text:style-name="cur">achttiende</text:span> november 2011
               </text:p>
      <text:p text:style-name="uitgifte">De Minister van Veiligheid en Justitie,</text:p>
      <text:p text:style-name="uitgifte.end">I. W. Opstelten </text:p>
      <text:h text:outline-level="2" text:style-name="nota-toelichting_kop">NOTA VAN TOELICHTING
            </text:h>
      <text:p text:style-name="alineagroep">Dit besluit regelt het vervallen van de artikelen 16b, 29, zesde en zevende lid, en 41ba van de Elektriciteitswet 1998 met
                  ingang van 1 januari 2012. Dit betreft bepalingen die in de Elektriciteitswet 1998 zijn opgenomen als gevolg van de wet van
                  3 december 2009 tot wijziging van de Elektriciteitswet 1998 in verband met de uitbetaling van een tegemoetkoming over 2009
                  en 2010 voor invoering van het capaciteitsafhankelijk transporttarief (Stb. 2009, 541).
               </text:p>
      <text:p text:style-name="alineagroep">De betreffende artikelen in de Elektriciteitswet 1998 hebben ten doel specifiek voor de uitbetaling van deze tegemoetkoming
                  een grondslag te bieden. De tegemoetkoming is conform planning uitgekeerd in de periode 2010–2011 en met de beëindiging van
                  de uitkeringsperiode van de tegemoetkoming, kunnen de artikelen 16b, 29, zesde en zevende lid, en 41ba van de Elektriciteitswet
                  1998 vervallen. Het vervallen van artikel 16b, zesde en zevende lid, van de Elektriciteitswet 1998 brengt overigens mee dat
                  de daarop gebaseerde Uitvoeringsregeling tegemoetkoming capaciteitstarief eveneens vervalt.
               </text:p>
      <text:p text:style-name="alineagroep.end">De kosten van de uitbetaling van de tegemoetkoming zullen naar verwachting worden verrekend in de transporttarieven van 2012,
                  die door de Raad van Bestuur van de Nederlandse Mededingingsautoriteit (hierna: NMa) worden vastgesteld. De NMa heeft aangegeven
                  te verwachten dat de totaalkosten van de tegemoetkomingsregeling overeenkomen met hiervoor eerder gemaakte schattingen (Kamerstukken
                  II 2008/09, 32 035, nr. 3, p. 2–3).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