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33</text:p>
      <text:p text:style-name="publicatie-titel.end">18 november 2011</text:p>
      <text:h text:outline-level="1" text:style-name="staatsblad_kop">Wet van 27 oktober 2011 tot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richtlijn 2009/20/EG van het Europees Parlement en de Raad van de
               Europese Unie van 23 april 2009 betreffende de verzekering van scheepseigenaren tegen maritieme vorderingen (PbEU L 131) noodzakelijk
               is om de verplichting in te voeren voor scheepseigenaren om een verzekering voor het schip te hebben en hiervan een verzekeringsbewijs
               aan boord van het schip te hebb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In deze wet en de daarop berustende bepalingen wordt verstaan onder:</text:p>
      <text:p text:style-name="definition.term">a. Onze Minister:
                  </text:p>
      <text:p text:style-name="definition.description">Onze Minister van Infrastructuur en Milieu;</text:p>
      <text:p text:style-name="definition.term">b. bruto-tonnage:
                  </text:p>
      <text:p text:style-name="definition.description">maateenheid waarin de totale inhoud van een schip, vastgesteld overeenkomstig het op 23 juni 1969 te Londen totstandgekomen
                        Verdrag betreffende de meting van schepen (Trb.  1970, 122) wordt uitgedrukt;
                     </text:p>
      <text:p text:style-name="definition.term">c. scheepseigenaar:
                  </text:p>
      <text:p text:style-name="definition.description">geregistreerde eigenaar van een zeeschip of enig ander persoon die verantwoordelijk is voor de exploitatie van het schip;</text:p>
      <text:p text:style-name="definition.term">d. richtlijn:
                  </text:p>
      <text:p text:style-name="definition.description">richtlijn 2009/20/EG van het Europees Parlement en de Raad van de Europese Unie van 23 april 2009 betreffende de verzekering
                        van scheepseigenaren tegen maritieme vorderingen (PbEU L 131);
                     </text:p>
      <text:p text:style-name="definition.term">e. Nederlands zeeschip:
                  </text:p>
      <text:p text:style-name="definition.description">een zeeschip dat op grond van Nederlandse rechtsregels gerechtigd is de Nederlandse vlag te voeren;</text:p>
      <text:p text:style-name="definition.term">f. buitenlands zeeschip:
                  </text:p>
      <text:p text:style-name="definition.description">een zeeschip dat geen Nederlands zeeschip is.</text:p>
      <text:h text:outline-level="3" text:style-name="artikel_kop">Artikel 2
               </text:h>
      <text:p text:style-name="artikel">Deze wet is niet van toepassing op:</text:p>
      <text:list text:style-name="list-style-1">
        <text:list-item text:start-value="1">
          <text:p text:style-name="list.start">zeeschepen met een bruto-tonnage van minder dan 300; en
                     </text:p>
        </text:list-item>
        <text:list-item text:start-value="2">
          <text:p text:style-name="list.end">oorlogsschepen, marinehulpschepen of andere  zeeschepen die eigendom zijn of geëxploiteerd worden door een Staat en voor niet-commerciële
                        overheidsdoeleinden worden gebruikt.
                     </text:p>
        </text:list-item>
      </text:list>
      <text:h text:outline-level="3" text:style-name="artikel_kop">Artikel 3
               </text:h>
      <text:list text:style-name="list-style-2">
        <text:list-item text:start-value="1">
          <text:p text:style-name="list.start"> Een scheepseigenaar van een Nederlands zeeschip heeft ten aanzien van dit zeeschip een verzekering als bedoeld in artikel
                        3, aanhef, onder b, van de richtlijn.
                     </text:p>
        </text:list-item>
        <text:list-item text:start-value="2">
          <text:p text:style-name="list.cont"> Een scheepseigenaar van een buitenlands zeeschip dat een Nederlandse haven aandoet heeft ten aanzien van dit zeeschip een
                        verzekering als bedoeld in het eerste lid.
                     </text:p>
        </text:list-item>
        <text:list-item text:start-value="3">
          <text:p text:style-name="list.end"> De verzekering, bedoeld in het eerste en tweede lid, voldoet aan artikel 4, derde lid van de richtlijn.
                     </text:p>
        </text:list-item>
      </text:list>
      <text:h text:outline-level="3" text:style-name="artikel_kop">Artikel 4
               </text:h>
      <text:list text:style-name="list-style-3">
        <text:list-item text:start-value="1">
          <text:p text:style-name="list.start"> Een Nederlands zeeschip en een buitenlands zeeschip dat een Nederlandse haven aandoet tonen het bestaan van de in artikel
                        3 bedoelde verzekering aan met een of meer door de verzekeringverstrekker afgegeven bewijzen van de verzekering, als bedoeld
                        in artikel 3, eerste lid, die aan boord worden meegevoerd.
                     </text:p>
        </text:list-item>
        <text:list-item text:start-value="2">
          <text:p text:style-name="list.cont"> Het verzekeringsbewijs bevat de informatie, bedoeld in artikel 6, tweede lid, van de richtlijn.
                     </text:p>
        </text:list-item>
        <text:list-item text:start-value="3">
          <text:p text:style-name="list.end"> Indien het verzekeringsbewijs is opgesteld in een andere taal dan de Engelse, Franse of Spaanse taal, bevat het een vertaling
                        in een van deze talen.
                     </text:p>
        </text:list-item>
      </text:list>
      <text:h text:outline-level="3" text:style-name="artikel_kop">Artikel 5
               </text:h>
      <text:p text:style-name="artikel">Met het toezicht op de naleving van het bepaalde in artikel 3, eerste lid, zijn belast de door Onze Minister aangewezen ambtenaren.</text:p>
      <text:h text:outline-level="3" text:style-name="wijzig-artikel_kop">Artikel 6
            </text:h>
      <text:p text:style-name="wat">In artikel 1, onder 4°, van de Wet op de economische delicten wordt in de alfabetische rangschikking ingevoegd: de Wet verzekering
               zeeschepen, artikel 3, eerste lid.
            </text:p>
      <text:h text:outline-level="3" text:style-name="wijzig-artikel_kop">Artikel 7
            </text:h>
      <text:p text:style-name="wat">Na artikel 11c van de Wet havenstaatcontrole wordt het volgende artikel ingevoegd:</text:p>
      <text:section text:name="artikel.d17478e382" text:style-name="wijziging.block">
        <text:h text:outline-level="4" text:style-name="artikel_kop">Artikel 11d
                  </text:h>
        <text:list text:style-name="list-style-4">
          <text:list-item text:start-value="1">
            <text:p text:style-name="list.start"> Onze Minister kan een besluit nemen tot verwijdering van een schip uit een haven indien bij een inspectie wordt vastgesteld
                           dat het certificaat, bedoeld in bijlage IV, onder 41, van de richtlijn niet aan boord is.
                        </text:p>
          </text:list-item>
          <text:list-item text:start-value="2">
            <text:p text:style-name="list.end"> De havenbeheerder van een haven weigert een schip de toegang tot zijn haven, indien met betrekking tot dit schip in een haven
                           van een lidstaat een besluit is genomen tot verwijdering ervan vanwege het niet aan boord hebben van het certificaat, bedoeld
                           in bijlage IV, onder 41, van de richtlijn totdat de exploitant kennis geeft van een dergelijk bewijs.
                        </text:p>
          </text:list-item>
        </text:list>
      </text:section>
      <text:h text:outline-level="3" text:style-name="artikel_kop">Artikel 8
               </text:h>
      <text:p text:style-name="artikel">Deze wet treedt in werking op een bij koninklijk besluit te bepalen tijdstip.</text:p>
      <text:h text:outline-level="3" text:style-name="artikel_kop">Artikel 9
               </text:h>
      <text:p text:style-name="artikel">Deze wet wordt aangehaald als: Wet verzekering zeeschep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35</text:p></draw:text-box></draw:frame></text:p>
      <text:p text:style-name="dagtekening">Gegeven te ’s-Gravenhage, 27 oktober  2011</text:p>
      <text:p text:style-name="koning">Beatrix</text:p>
      <text:p text:style-name="ondertekening">De Minister van Veiligheid en Justitie,</text:p>
      <text:p text:style-name="ondertekening.end">I. W. Opstelten </text:p>
      <text:p text:style-name="ondertekening">De Minister van Infrastructuur en Milieu,</text:p>
      <text:p text:style-name="ondertekening.end">M. H. Schultz van Haegen-Maas Geesteranus </text:p>
      <text:p text:style-name="uitgifte.end">Uitgegeven de <text:span text:style-name="cur">achttiende</text:span> nov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verzekering zeesche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rzekering zeeschepen</dc:title>
  </office:meta>
</office:document-meta>
</file>