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32</text:p>
      <text:p text:style-name="publicatie-titel.end">18 november 2011</text:p>
      <text:h text:outline-level="1" text:style-name="staatsblad_kop">Besluit van 14 november 2011 tot vaststelling van het tijdstip van inwerkingtreding van de Wet van 27 oktober 2011 tot wijziging
            van Boek 1 van het Burgerlijk Wetboek tot aanpassing van artikel 97 en reparatie van enkele technische onvolkomenheden die
            zijn opgetreden bij de totstandkoming van de Wet aanpassing wettelijke gemeenschap van goederen (Stb. 2011, 505)
         </text:h>
      <text:p text:style-name="wij">Wij Beatrix, bij de gratie Gods, Koningin der Nederlanden, Prinses van Oranje-Nassau, enz. enz. enz.</text:p>
      <text:p text:style-name="considerans.al">Op de voordracht van de Staatssecretaris van Veiligheid en Justitie van 8 november 2011, directie Wetgeving, nr. 5714944/11/6;</text:p>
      <text:p text:style-name="considerans.al">Gelet op artikel III van de Wet van 27 oktober 2011 tot wijziging van Boek 1 van het Burgerlijk Wetboek tot aanpassing van
               artikel 97 en reparatie van enkele technische onvolkomenheden die zijn opgetreden bij de totstandkoming van de Wet aanpassing
               wettelijke gemeenschap van goederen (Stb. 2011, 505);
            </text:p>
      <text:p text:style-name="afkondiging">Hebben goedgevonden en verstaan:</text:p>
      <text:h text:outline-level="3" text:style-name="artikel_kop">Enig artikel
               </text:h>
      <text:p text:style-name="artikel">De Wet van 27 oktober 2011 tot wijziging van Boek 1 van het Burgerlijk Wetboek tot aanpassing van artikel 97 en reparatie
                  van enkele technische onvolkomenheden die zijn opgetreden bij de totstandkoming van de Wet aanpassing wettelijke gemeenschap
                  van goederen (Stb. 2011, 505) treedt in werking met ingang van 1 januari 2012.
               </text:p>
      <text:p text:style-name="slotformulering">Onze Minister van Veiligheid en Justitie is belast met de uitvoering van dit besluit dat in het Staatsblad zal worden geplaatst.</text:p>
      <text:p text:style-name="dagtekening">’s-Gravenhage, 14 november 2011</text:p>
      <text:p text:style-name="koning">Beatrix</text:p>
      <text:p text:style-name="ondertekening">De Staatssecretaris van Veiligheid en Justitie,</text:p>
      <text:p text:style-name="ondertekening.end">F. Teeven </text:p>
      <text:p text:style-name="uitgifte.end">Uitgegeven de <text:span text:style-name="cur">achttiend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