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29</text:p>
      <text:p text:style-name="publicatie-titel.end">18 november 2011</text:p>
      <text:h text:outline-level="1" text:style-name="staatsblad_kop">Wet van 27 oktober 2011 tot wijziging van de Wet op het overleg huurders verhuurder en de Uitvoeringswet huurprijzen woonruimte
            (uitbreiding geschillenbeslechting huurcommissie)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at geschillen die uit de Wet op het overleg huurders verhuurder
               				voortvloeien, aan de huurcommissie kunnen worden voorgeleg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overleg huurders verhuurder wordt als volgt
               				gewijzigd:
            </text:p>
      <text:p text:style-name="lid"><text:span text:style-name="lidnr">A<text:tab/></text:span></text:p>
      <text:p text:style-name="wat">Artikel 8, eerste lid, komt te luiden:</text:p>
      <text:section text:name="artikeltekst.d15514e192" text:style-name="wijziging.block">
        <text:list text:style-name="list-style-1">
          <text:list-item text:start-value="1">
            <text:p text:style-name="list.single"> Geschillen die voortvloeien uit deze wet worden hetzij
                              						  met een schriftelijk verzoek ingediend bij de huurcommissie, bedoeld in artikel
                              						  3a van de Uitvoeringswet huurprijzen woonruimte, hetzij met een verzoekschrift
                              						  voorgelegd aan de kantonrechter.
                           </text:p>
          </text:list-item>
        </text:list>
      </text:section>
      <text:p text:style-name="lid"><text:span text:style-name="lidnr">B<text:tab/></text:span></text:p>
      <text:p text:style-name="wat">Na artikel 8 wordt een artikel ingevoegd, luidende:</text:p>
      <text:section text:name="artikel.d15514e219" text:style-name="wijziging.block">
        <text:h text:outline-level="4" text:style-name="artikel_kop">Artikel 8a
                     </text:h>
        <text:list text:style-name="list-style-2">
          <text:list-item text:start-value="1">
            <text:p text:style-name="list.start"> Wanneer de huurcommissie, bedoeld in artikel 3a van de
                              						  Uitvoeringswet huurprijzen woonruimte, op een verzoek van de
                              						  huurdersorganisatie, bewonerscommissie, huurder of verhuurder uitspraak heeft
                              						  gedaan, worden partijen geacht te zijn overeengekomen wat in die uitspraak is
                              						  vastgesteld, tenzij een van hen binnen acht weken nadat aan hen afschrift van
                              						  die uitspraak is verzonden, een beslissing van de rechter heeft gevorderd over
                              						  het punt waarover de huurcommissie om een uitspraak was verzocht.
                           </text:p>
          </text:list-item>
          <text:list-item text:start-value="2">
            <text:p text:style-name="list.end"> Tegen een beslissing krachtens dit artikel is geen hogere
                              						  voorziening toegelaten.
                           </text:p>
          </text:list-item>
        </text:list>
      </text:section>
      <text:h text:outline-level="3" text:style-name="wijzig-artikel_kop">ARTIKEL II
            </text:h>
      <text:p text:style-name="wat">De Uitvoeringswet huurprijzen woonruimte wordt als volgt
               				gewijzigd:
            </text:p>
      <text:p text:style-name="lid"><text:span text:style-name="lidnr">A<text:tab/></text:span></text:p>
      <text:p text:style-name="wat">In artikel 3a, tweede lid, wordt na de tweede volzin een
                  				  volzin ingevoegd, luidende: Voor de behandeling van geschillen als bedoeld in
                  				  artikel 4a kunnen ook personen van buiten de kring van huurders
                  				  onderscheidenlijk de kring van verhuurders zittingslid zijn.
               </text:p>
      <text:p text:style-name="lid"><text:span text:style-name="lidnr">B<text:tab/></text:span></text:p>
      <text:p text:style-name="wat">In artikel 3b, derde lid, wordt «vereniging, vennootschap of
                  				  stichting, die daarbij is betrokken.» vervangen door: vereniging, vennootschap
                  				  of stichting die daarbij is betrokken, of aangesloten te zijn bij een
                  				  bewonerscommissie als bedoeld in artikel 1, eerste lid, onderdeel g, van de Wet
                  				  op het overleg huurders verhuurder.
               </text:p>
      <text:p text:style-name="lid"><text:span text:style-name="lidnr">C<text:tab/></text:span></text:p>
      <text:p text:style-name="wat">In artikel 3g, eerste lid, derde volzin, en vijfde lid, eerste
                  				  volzin, wordt na «huurgeschillenbeslechting» ingevoegd: en de beslechting van
                  				  de geschillen, bedoeld in artikel 4a,.
               </text:p>
      <text:p text:style-name="lid"><text:span text:style-name="lidnr">D<text:tab/></text:span></text:p>
      <text:p text:style-name="wat">In artikel 3i, eerste lid, wordt «de betrokken huurders en
                  				  verhuurders» vervangen door: de betrokken huurders, verhuurders,
                  				  bewonerscommissies als bedoeld in artikel 1, eerste lid, onderdeel g, van de
                  				  Wet op het overleg huurders verhuurder en huurdersorganisaties als bedoeld in
                  				  artikel 1, eerste lid, onderdeel f, van die wet.
               </text:p>
      <text:p text:style-name="lid"><text:span text:style-name="lidnr">E<text:tab/></text:span></text:p>
      <text:p text:style-name="wat">In artikel 4, eerste lid, wordt «artikel 5» vervangen door:
                  				  de artikelen 4a en 5.
               </text:p>
      <text:p text:style-name="lid"><text:span text:style-name="lidnr">F<text:tab/></text:span></text:p>
      <text:p text:style-name="wat">Na artikel 4 wordt een artikel ingevoegd, luidende:</text:p>
      <text:section text:name="artikel.d15514e317" text:style-name="wijziging.block">
        <text:h text:outline-level="4" text:style-name="artikel_kop">Artikel 4a
                     </text:h>
        <text:p text:style-name="artikel">De huurcommissie doet uitspraak in geschillen over:</text:p>
        <text:list text:style-name="list-style-3">
          <text:list-item text:start-value="1">
            <text:p text:style-name="list.start">het voeren van overleg en het verschaffen van
                              							 informatie als bedoeld in de Wet op het overleg huurders verhuurder;
                           </text:p>
          </text:list-item>
          <text:list-item text:start-value="2">
            <text:p text:style-name="list.cont">het bevorderen van de werkzaamheden van een
                              							 bewonerscommissie als bedoeld in die wet;
                           </text:p>
          </text:list-item>
          <text:list-item text:start-value="3">
            <text:p text:style-name="list.cont">het vergoeden van kosten van een huurdersorganisatie
                              							 als bedoeld in die wet;
                           </text:p>
          </text:list-item>
          <text:list-item text:start-value="4">
            <text:p text:style-name="list.end">overige verplichtingen die voortvloeien uit die
                              							 wet.
                           </text:p>
          </text:list-item>
        </text:list>
      </text:section>
      <text:p text:style-name="lid"><text:span text:style-name="lidnr">G<text:tab/></text:span></text:p>
      <text:p text:style-name="wat">In artikel 6, eerste lid, onderdeel a, wordt na «aangegeven
                  				  gevallen» ingevoegd: en over geschillen als bedoeld in artikel 4a.
               </text:p>
      <text:p text:style-name="lid"><text:span text:style-name="lidnr">H<text:tab/></text:span></text:p>
      <text:p text:style-name="wat">In artikel 7, eerste lid, eerste volzin, wordt «een
                  				  uitspraak, met uitzondering van een uitspraak als bedoeld in artikel 4, vierde
                  				  lid, en 5, eerste lid» vervangen door: een uitspraak als bedoeld in artikel 4,
                  				  tweede of derde lid.
               </text:p>
      <text:p text:style-name="lid"><text:span text:style-name="lidnr">I<text:tab/></text:span></text:p>
      <text:p text:style-name="wat">Na artikel 7 wordt een artikel ingevoegd, luidende:</text:p>
      <text:section text:name="artikel.d15514e395" text:style-name="wijziging.block">
        <text:h text:outline-level="4" text:style-name="artikel_kop">Artikel 7a
                     </text:h>
        <text:list text:style-name="list-style-4">
          <text:list-item text:start-value="1">
            <text:p text:style-name="list.start"> Voor het door de huurcommissie doen van een uitspraak als
                              						  bedoeld in artikel 4a, is door de verzoeker een vergoeding aan de Staat
                              						  verschuldigd.
                           </text:p>
          </text:list-item>
          <text:list-item text:start-value="2">
            <text:p text:style-name="list.cont"> Het bedrag van de in het eerste lid bedoelde vergoeding
                              						  wordt bij algemene maatregel van bestuur vastgesteld.
                           </text:p>
          </text:list-item>
          <text:list-item text:start-value="3">
            <text:p text:style-name="list.cont"> Op verzoek van een verzoeker die een natuurlijk persoon
                              						  is, is de voorzitter bevoegd vrijstelling te verlenen van de aan de Staat
                              						  verschuldigde vergoeding, bedoeld in het eerste lid. Bij ministeriële regeling
                              						  wordt bepaald in welke gevallen de voorzitter van de bevoegdheid, bedoeld in de
                              						  eerste volzin, gebruik kan maken. Artikel 6, tweede lid, is van overeenkomstige
                              						  toepassing.
                           </text:p>
          </text:list-item>
          <text:list-item text:start-value="4">
            <text:p text:style-name="list.end"> Het vierde, vijfde en zesde lid van artikel 7 zijn van
                              						  overeenkomstige toepassing.
                           </text:p>
          </text:list-item>
        </text:list>
      </text:section>
      <text:p text:style-name="lid"><text:span text:style-name="lidnr">J<text:tab/></text:span></text:p>
      <text:p text:style-name="wat">In artikel 9, tweede lid, wordt na «Burgerlijk Wetboek»
                  				  ingevoegd: , bij de Wet op het overleg huurders verhuurder.
               </text:p>
      <text:p text:style-name="lid"><text:span text:style-name="lidnr">K<text:tab/></text:span></text:p>
      <text:p text:style-name="wat">Na artikel 19 wordt een paragraaf ingevoegd, luidende:</text:p>
      <text:section text:name="wijzig-divisie.d15514e460" text:style-name="wijzig-divisie">
        <text:h text:outline-level="4" text:style-name="wijzig-divisie_kop">§ 10. Geschillen die voortvloeien uit de Wet op het overleg
                        						  huurders verhuurder
                     </text:h>
        <text:h text:outline-level="5" text:style-name="artikel_kop">Artikel 19a
                        </text:h>
        <text:list text:style-name="list-style-5">
          <text:list-item text:start-value="1">
            <text:p text:style-name="list.start"> Indien de huurcommissie constateert dat sprake is van
                                 							 een schending door de verhuurder van een verplichting die voortvloeit uit de
                                 							 Wet op het overleg huurders verhuurder waardoor de verzoeker is benadeeld, kan
                                 							 zij bepalen dat, voor zover het geschil betrekking heeft op voorgenomen beleid
                                 							 van een verhuurder als bedoeld in artikel 1, eerste lid, onderdeel d, van de
                                 							 Wet op het overleg huurders verhuurder, de uitvoering van dat beleid wordt
                                 							 opgeschort totdat het verzuim is hersteld.
                              </text:p>
          </text:list-item>
          <text:list-item text:start-value="2">
            <text:p text:style-name="list.cont"> Indien de huurcommissie wordt verzocht te bepalen dat
                                 							 een genomen besluit van een verhuurder als bedoeld in artikel 1, eerste lid,
                                 							 onderdeel d, van de Wet op het overleg huurders verhuurder, tot wijziging van
                                 							 zijn beleid niet mag worden uitgevoerd, kan de huurcommissie bepalen dat een
                                 							 zodanig besluit niet mag worden uitgevoerd, indien:
                              </text:p>
            <text:list>
              <text:list-item text:start-value="1">
                <text:p text:style-name="list.cont">dat besluit afwijkt van een advies als bedoeld in
                                       								  artikel 5, eerste lid, van die wet, en
                                    </text:p>
              </text:list-item>
              <text:list-item text:start-value="2">
                <text:p text:style-name="list.cont">die verhuurder de beslissing tot afwijking van dat
                                       								  advies niet heeft onderbouwd, of hij naar het oordeel van de huurcommissie
                                       								  onder afweging van de betrokken belangen niet in redelijkheid tot afwijking van
                                       								  dat advies had kunnen komen.
                                    </text:p>
              </text:list-item>
            </text:list>
          </text:list-item>
          <text:list-item text:start-value="3">
            <text:p text:style-name="list.end"> De huurcommissie doet in geval van een geschil over de
                                 							 hoogte van de vergoeding, bedoeld in artikel 7, eerste lid, van de Wet op het
                                 							 overleg huurders verhuurder, uitspraak over de redelijkheid van die vergoeding.
                                 							 De huurcommissie spreekt uit welke vergoeding zij redelijk acht.
                              </text:p>
          </text:list-item>
        </text:list>
      </text:section>
      <text:p text:style-name="lid"><text:span text:style-name="lidnr">L<text:tab/></text:span></text:p>
      <text:p text:style-name="wat">Artikel 20 wordt als volgt gewijzigd:</text:p>
      <text:p text:style-name="wat-labeled">1. Het vierde lid komt te luiden:
                  </text:p>
      <text:section text:name="artikeltekst.d15514e539" text:style-name="wijziging.block">
        <text:list text:style-name="list-style-6">
          <text:list-item text:start-value="4">
            <text:p text:style-name="list.single"> Artikel 7 dan wel, voor geschillen als bedoeld in artikel
                              						  4a, artikel 7a is van overeenkomstige toepassing, met dien verstande dat voor
                              						  het door de huurcommissie doen van een uitspraak op het verzet, bedoeld in het
                              						  zesde en zevende lid, niet opnieuw de in artikel 7 onderscheidenlijk artikel 7a
                              						  bedoelde vergoeding aan de Staat verschuldigd is.
                           </text:p>
          </text:list-item>
        </text:list>
      </text:section>
      <text:p text:style-name="wat-labeled">1a. Het vijfde lid komt te luiden:
                  </text:p>
      <text:section text:name="artikeltekst.d15514e561" text:style-name="wijziging.block">
        <text:list text:style-name="list-style-7">
          <text:list-item text:start-value="5">
            <text:p text:style-name="list.single"> Het bestuur zendt onverwijld een afschrift van de
                              						  voorzittersuitspraak aan partijen.
                           </text:p>
          </text:list-item>
        </text:list>
      </text:section>
      <text:p text:style-name="wat-labeled">2. In het zesde lid wordt «kan de huurder of de verhuurder»
                     					 vervangen door: kan de huurder, verhuurder, huurdersorganisatie of
                     					 bewonerscommissie.
                  </text:p>
      <text:p text:style-name="wat-labeled">3. Het achtste lid komt te luiden:
                  </text:p>
      <text:section text:name="artikeltekst.d15514e592" text:style-name="wijziging.block">
        <text:list text:style-name="list-style-8">
          <text:list-item text:start-value="8">
            <text:p text:style-name="list.single"> Indien geen van de in het zesde lid genoemde partijen
                              						  binnen de in dat lid genoemde termijn in verzet is gegaan, is hetgeen in
                              						  artikel 7:262 van het Burgerlijk Wetboek dan wel artikel 8a van de Wet op het
                              						  overleg huurders verhuurder is bepaald met betrekking tot een uitspraak van de
                              						  huurcommissie, van overeenkomstige toepassing op de uitspraak van de
                              						  voorzitter.
                           </text:p>
          </text:list-item>
        </text:list>
      </text:section>
      <text:p text:style-name="lid"><text:span text:style-name="lidnr">M<text:tab/></text:span></text:p>
      <text:p text:style-name="wat">Aan artikel 21 wordt een lid toegevoegd, luidende:</text:p>
      <text:section text:name="artikeltekst.d15514e619" text:style-name="wijziging.block">
        <text:list text:style-name="list-style-9">
          <text:list-item text:start-value="3">
            <text:p text:style-name="list.single"> Het bestuur wijst bij bestuursreglement als bedoeld in
                              						  artikel 3f ten minste drie zittingslocaties als bedoeld in artikel 3f, tweede
                              						  lid, aan waar een zittingscommissie geschillen als bedoeld in artikel 4a kan
                              						  behandelen.
                           </text:p>
          </text:list-item>
        </text:list>
      </text:section>
      <text:p text:style-name="lid"><text:span text:style-name="lidnr">N<text:tab/></text:span></text:p>
      <text:p text:style-name="wat">Aan artikel 22 wordt een lid toegevoegd, luidende:</text:p>
      <text:section text:name="artikeltekst.d15514e646" text:style-name="wijziging.block">
        <text:list text:style-name="list-style-10">
          <text:list-item text:start-value="3">
            <text:p text:style-name="list.single"> In afwijking van het eerste lid kunnen personen die niet
                              						  uit de kring van huurders onderscheidenlijk de kring van verhuurders
                              						  voortkomen, zittingslid zijn van een zittingscommissie die geschillen behandelt
                              						  als bedoeld in artikel 4a. Artikel 3d, derde lid, is van overeenkomstige
                              						  toepassing.
                           </text:p>
          </text:list-item>
        </text:list>
      </text:section>
      <text:p text:style-name="lid"><text:span text:style-name="lidnr">O<text:tab/></text:span></text:p>
      <text:p text:style-name="wat">Artikel 28, eerste lid, wordt als volgt gewijzigd:</text:p>
      <text:p text:style-name="wat-labeled">1. In de eerste volzin wordt na «artikel 4, tweede of derde
                     					 lid,» ingevoegd: of artikel 4a,.
                  </text:p>
      <text:p text:style-name="wat-labeled">2. In de tweede volzin wordt na «artikel 4, tweede of derde
                     					 lid,» ingevoegd: artikel 4a.
                  </text:p>
      <text:p text:style-name="lid"><text:span text:style-name="lidnr">P<text:tab/></text:span></text:p>
      <text:p text:style-name="wat">Artikel 37 wordt als volgt gewijzigd:</text:p>
      <text:p text:style-name="wat-labeled">1. In het eerste lid wordt na de eerste volzin een volzin
                     					 ingevoegd, luidende: In geval van een geschil als bedoeld in artikel 4a doet de
                     					 huurcommissie uitspraak binnen acht weken na het verstrijken van de in artikel
                     					 7, vierde lid, genoemde termijn.
                  </text:p>
      <text:p text:style-name="wat-labeled">2. In het eerste lid, derde volzin (nieuw), wordt:
                  </text:p>
      <text:section text:name="artikeltekst.d15514e712" text:style-name="wijziging.block">
        <text:list text:style-name="list-style-11">
          <text:list-item text:start-value="1">
            <text:p text:style-name="list.start">na «van de eerste» ingevoegd «en tweede», en
                           </text:p>
          </text:list-item>
          <text:list-item text:start-value="2">
            <text:p text:style-name="list.end">na «in de eerste» telkens ingevoegd: , dan wel,
                              							 tweede.
                           </text:p>
          </text:list-item>
        </text:list>
      </text:section>
      <text:p text:style-name="wat-labeled">3. Het derde lid komt te luiden:
                  </text:p>
      <text:section text:name="artikeltekst.d15514e742" text:style-name="wijziging.block">
        <text:list text:style-name="list-style-12">
          <text:list-item text:start-value="3">
            <text:p text:style-name="list.single"> Het bestuur zendt onverwijld een afschrift van de
                              						  uitspraak van de huurcommissie aan partijen.
                           </text:p>
          </text:list-item>
        </text:list>
      </text:section>
      <text:p text:style-name="lid"><text:span text:style-name="lidnr">Q<text:tab/></text:span></text:p>
      <text:p text:style-name="wat">In artikel 39, eerste lid, wordt na «de artikelen 4, tweede
                  				  tot en met vierde lid,» ingevoegd: 4a.
               </text:p>
      <text:p text:style-name="lid"><text:span text:style-name="lidnr">R<text:tab/></text:span></text:p>
      <text:p text:style-name="wat">Artikel 40 wordt als volgt gewijzigd:</text:p>
      <text:p text:style-name="wat-labeled">1. Voor de tekst wordt de aanduiding «1.» geplaatst.
                  </text:p>
      <text:p text:style-name="wat-labeled">2. Er wordt een lid toegevoegd, luidende:
                  </text:p>
      <text:section text:name="artikeltekst.d15514e793" text:style-name="wijziging.block">
        <text:list text:style-name="list-style-13">
          <text:list-item text:start-value="2">
            <text:p text:style-name="list.single"> Dit artikel is niet van toepassing op geschillen als
                              						  bedoeld in artikel 4a.
                           </text:p>
          </text:list-item>
        </text:list>
      </text:section>
      <text:p text:style-name="lid"><text:span text:style-name="lidnr">S<text:tab/></text:span></text:p>
      <text:p text:style-name="wat">In artikel 46 wordt na «7, eerste lid, » ingevoegd: 7a,
                  				  eerste lid,.
               </text:p>
      <text:p text:style-name="lid"><text:span text:style-name="lidnr">T<text:tab/></text:span></text:p>
      <text:p text:style-name="wat">Na artikel 52 wordt een artikel ingevoegd, luidende:</text:p>
      <text:section text:name="artikel.d15514e830" text:style-name="wijziging.block">
        <text:h text:outline-level="4" text:style-name="artikel_kop">Artikel 53
                     </text:h>
        <text:p text:style-name="artikel">Onze Minister zendt binnen drie jaar na inwerkingtreding
                        						van artikel 4a van de Uitvoeringswet huurprijzen woonruimte aan de
                        						Staten-Generaal een verslag over de doeltreffendheid en de effecten van de
                        						beslechting van de geschillen, bedoeld in artikel 4a, door de
                        						huurcommissie.
                     </text:p>
      </text:section>
      <text:h text:outline-level="3" text:style-name="artikel_kop">ARTIKEL III
               </text:h>
      <text:p text:style-name="artikel">Deze wet treedt in werking met ingang van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86</text:p></draw:text-box></draw:frame></text:p>
      <text:p text:style-name="dagtekening">Gegeven te ’s-Gravenhage, 27 oktober 2011</text:p>
      <text:p text:style-name="koning">Beatrix</text:p>
      <text:p text:style-name="ondertekening">De Minister van Binnenlandse Zaken en Koninkrijksrelaties,</text:p>
      <text:p text:style-name="ondertekening.end">J. P. H. Donner </text:p>
      <text:p text:style-name="uitgifte.end">Uitgegeven de <text:span text:style-name="cur">achttien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