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527</text:p>
      <text:p text:style-name="publicatie-titel.end">18 november 2011</text:p>
      <text:h text:outline-level="1" text:style-name="staatsblad_kop">Besluit van 7 november 2011 tot vaststelling van de datum van inwerkingtreding van de Wet van 4 juni 2010 tot wijziging van
            de Wegenverkeerswet 1994 in verband met de aanpassing van de vorderingsprocedure en de invoering van het alcoholslotprogramma
            (Stb. 259)
         </text:h>
      <text:p text:style-name="wij">Wij Beatrix, bij de gratie Gods, Koningin der Nederlanden, Prinses van Oranje-Nassau, enz. enz. enz.</text:p>
      <text:p text:style-name="considerans.al">Op de voordracht van Onze Minister van Infrastructuur en Milieu van 31 oktober 2011, nr. IenM/BSK-2011/143669, Hoofddirectie
               Juridische Zaken;
            </text:p>
      <text:p text:style-name="considerans.al">Gelet op artikel IX, tweede lid, van de Wet van 4 juni 2010 tot wijziging van de Wegenverkeerswet 1994 in verband met de aanpassing
               van de vorderingsprocedure en de invoering van het alcoholslotprogramma (Stb. 259);
            </text:p>
      <text:p text:style-name="afkondiging">Hebben goedgevonden en verstaan:</text:p>
      <text:h text:outline-level="3" text:style-name="artikel_kop">Enig artikel
               </text:h>
      <text:p text:style-name="artikel">Met uitzondering van artikel I, onderdelen B, C, D, S, Z, eerste lid, EE en FF, en VIII, onderdeel E, treedt de wet van 4 juni
                  2010 tot wijziging van de Wegenverkeerswet 1994 in verband met de aanpassing van de vorderingsprocedure en de invoering van
                  het alcoholslotprogramma (Stb. 259) in werking met ingang van 1 december 2011.
               </text:p>
      <text:p text:style-name="slotformulering">Onze Minister van Infrastructuur en Milieu is belast met de uitvoering van dit besluit dat in het Staatsblad zal worden geplaatst.</text:p>
      <text:p text:style-name="dagtekening">’s-Gravenhage, 7 november 2011</text:p>
      <text:p text:style-name="koning">Beatrix</text:p>
      <text:p text:style-name="ondertekening">
                  De Minister van Infrastructuur en Milieu,
               </text:p>
      <text:p text:style-name="ondertekening.end">M. H. Schultz van Haegen-Maas Geesteranus </text:p>
      <text:p text:style-name="uitgifte.end">Uitgegeven de <text:span text:style-name="cur">achttiende</text:span> nov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