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600*"/>
    </style:style>
    <style:style style:family="table-column" style:name="table.1.col2">
      <style:table-column-properties style:rel-column-width="12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200*"/>
    </style:style>
    <style:style style:family="table-column" style:name="table.1.col6">
      <style:table-column-properties style:rel-column-width="1200*"/>
    </style:style>
  </office:automatic-styles>
  <office:body>
    <office:text>
      <text:p text:style-name="publicatie-titel">Staatsblad 2011, 526</text:p>
      <text:p text:style-name="publicatie-titel.end">14 november 2011</text:p>
      <text:h text:outline-level="1" text:style-name="staatsblad_kop">Besluit van 9 november 2011 tot wijziging van het Besluit vergoedingen rechtsbijstand 2000 in verband met een vergoeding voor
            de beurtelingse verlening van rechtsbijstand in het kader van politieverhoren
         </text:h>
      <text:p text:style-name="wij">Wij Beatrix, bij de gratie Gods, Koningin der Nederlanden, Prinses van Oranje-Nassau, enz. enz. enz.</text:p>
      <text:p text:style-name="considerans.al">Op de voordracht van de Staatssecretaris van Veiligheid en Justitie van 17 mei 2011, nr. 5695288/11/6;</text:p>
      <text:p text:style-name="considerans.al">Gelet op de artikelen 35 en 37 van de Wet op de rechtsbijstand;</text:p>
      <text:p text:style-name="considerans.al">De Afdeling advisering van de Raad van State gehoord (advies van 18 juli 2011, nr. W03.11.0173/II);</text:p>
      <text:p text:style-name="considerans.al">Gezien het nader rapport van de Staatssecretaris van Veiligheid en Justitie van 2 november 2011, nr. 5713452/11/6;</text:p>
      <text:p text:style-name="afkondiging">Hebben goedgevonden en verstaan:</text:p>
      <text:h text:outline-level="3" text:style-name="wijzig-artikel_kop">ARTIKEL I
            </text:h>
      <text:p text:style-name="wat">Het Besluit vergoedingen rechtsbijstand 2000 wordt als volgt gewijzigd:</text:p>
      <text:p text:style-name="lid"><text:span text:style-name="lidnr">A<text:tab/></text:span></text:p>
      <text:p text:style-name="wat">In artikel 1, onderdeel e, wordt «het eerste lid van artikel 23» vervangen door: de artikelen 23 en 23a.</text:p>
      <text:p text:style-name="lid"><text:span text:style-name="lidnr">B<text:tab/></text:span></text:p>
      <text:p text:style-name="wat">Artikel 23 wordt als volgt gewijzigd:</text:p>
      <text:p text:style-name="wat-labeled">1. Het tweede tot en met vierde lid worden vernummerd tot vierde tot en met zesde lid.
                  </text:p>
      <text:p text:style-name="wat-labeled">2. Er worden twee leden ingevoegd, luidende:
                  </text:p>
      <text:section text:name="artikeltekst.d6117e254" text:style-name="wijziging.block">
        <text:list text:style-name="list-style-1">
          <text:list-item text:start-value="2">
            <text:p text:style-name="list.start"> In afwijking van het eerste lid wordt in een piketzaak 0,75 punt toegekend, indien rechtsbijstand wordt verleend voorafgaand
                              aan één of meer verhoren:
                           </text:p>
            <text:list>
              <text:list-item text:start-value="1">
                <text:p text:style-name="list.start">van in verzekering gestelde verdachten als bedoeld in artikel 27 van het Wetboek van Strafvordering;
                                 </text:p>
              </text:list-item>
              <text:list-item text:start-value="2">
                <text:p text:style-name="list.end">als bedoeld in artikel 61, eerste lid, van het Wetboek van Strafvordering van verdachten van een strafbaar feit waarvoor een
                                    bevel tot inverzekeringstelling kan worden verleend.
                                 </text:p>
              </text:list-item>
            </text:list>
          </text:list-item>
        </text:list>
      </text:section>
      <text:p text:style-name="wat-labeled">3. In afwijking van het eerste lid wordt voor verleende rechtsbijstand in een piketzaak na het verhoor als bedoeld in het tweede
                     lid aanvullend 0,75 punt toegekend.
                  </text:p>
      <text:p text:style-name="lid"><text:span text:style-name="lidnr">C<text:tab/></text:span></text:p>
      <text:p text:style-name="wat">In hoofdstuk II, paragraaf 3, wordt na artikel 23 een artikel ingevoegd, luidende:</text:p>
      <text:section text:name="artikel.d6117e308" text:style-name="wijziging.block">
        <text:h text:outline-level="4" text:style-name="artikel_kop">Artikel 23a
                     </text:h>
        <text:list text:style-name="list-style-2">
          <text:list-item text:start-value="1">
            <text:p text:style-name="list.start"> Indien in een piketzaak als bedoeld in artikel 23, eerste lid, onderdelen a tot en met c, of tweede lid, tijdens één of meer
                              verhoren rechtsbijstand wordt verleend aan verdachten van een strafbaar feit die ten tijde van het begaan van het feit de
                              leeftijd van achttien jaren nog niet hebben bereikt, en de verdenking ziet op een strafbaar feit waarvoor een bevel tot inverzekeringstelling
                              kan worden verleend, wordt in aanvulling op de vergoeding op grond van artikel 23 een vergoeding toegekend van:
                           </text:p>
            <text:list>
              <text:list-item text:start-value="1">
                <text:p text:style-name="list.start">2 punten, indien er sprake is van een verdenking van een verdenking van:
                                 </text:p>
                <text:list>
                  <text:list-item>
                    <text:p text:style-name="list.start">een misdrijf waarop naar de wettelijke omschrijving een gevangenisstraf is gesteld van twaalf jaar of meer;
                                       </text:p>
                  </text:list-item>
                  <text:list-item>
                    <text:p text:style-name="list.cont">een misdrijf met een slachtoffer dat is overleden dan wel zwaar lichamelijk letsel heeft opgelopen; of
                                       </text:p>
                  </text:list-item>
                  <text:list-item>
                    <text:p text:style-name="list.cont">een zedenmisdrijf waarop naar de wettelijke omschrijving een gevangenisstraf is gesteld van acht jaar of meer, of sprake is
                                          van een zedenmisdrijf waarbij de strafverzwaringsgrond van artikel 248, tweede lid, van het Wetboek van Strafrecht van toepassing
                                          is;
                                       </text:p>
                  </text:list-item>
                </text:list>
              </text:list-item>
              <text:list-item text:start-value="2">
                <text:p text:style-name="list.cont">1 punt in alle overige gevallen.
                                 </text:p>
              </text:list-item>
            </text:list>
          </text:list-item>
          <text:list-item text:start-value="2">
            <text:p text:style-name="list.end"> Artikel 23, zesde lid, is van overeenkomstige toepassing.
                           </text:p>
          </text:list-item>
        </text:list>
      </text:section>
      <text:h text:outline-level="3" text:style-name="artikel_kop">ARTIKEL II
               </text:h>
      <text:p text:style-name="artikel">Op piketrechtsbijstand, verleend vóór de inwerkingtreding van dit besluit, waarin de eerste verrichting op of na 1 april 2010
                  is gedaan, zijn van toepassing de regels van de op 26 januari 2010 krachtens artikel 4:23, derde lid, onderdeel a, van de
                  Algemene wet bestuursrecht vastgestelde beleidsregel Vergoeding raadplegen raadsman voorafgaand aan of bij het politieverhoor
                  van de raden voor rechtsbijstand te Amsterdam, Arnhem, Den Haag, ’s-Hertogenbosch en Leeuwarden.
               </text:p>
      <text:h text:outline-level="3" text:style-name="artikel_kop">ARTIKEL III
               </text:h>
      <text:list text:style-name="list-style-3">
        <text:list-item text:start-value="1">
          <text:p text:style-name="list.start"> Dit besluit treedt in werking met ingang van 15 november 2011. Indien dit besluit op of na 15 november 2011 in het Staatsblad
                        wordt geplaatst, treedt het in werking met ingang van de dag na datum van uitgifte van het Staatsblad waarin het wordt geplaatst.
                     </text:p>
        </text:list-item>
        <text:list-item text:start-value="2">
          <text:p text:style-name="list.end"> Artikel II werkt terug tot en met 1 april 2010.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9 november 2011</text:p>
      <text:p text:style-name="koning">Beatrix</text:p>
      <text:p text:style-name="ondertekening">De Staatssecretaris van Veiligheid en Justitie,</text:p>
      <text:p text:style-name="ondertekening.end">F. Teeven </text:p>
      <text:p text:style-name="uitgifte.end">Uitgegeven de <text:span text:style-name="cur">veertiende</text:span> november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Dit besluit wijzigt de regeling van de vergoeding voor advocaten voor de beurtelingse verlening van rechtsbijstand (piketrechtsbijstand)
               in het kader van politieverhoren. Deze vergoedingsregeling is opgenomen in het Besluit vergoedingen rechtsbijstand 2000 (Bvr).
               Met dit besluit wordt op zichzelf niet de aanspraak van een verdachte op rechtsbijstand door een advocaat in het kader van
               politieverhoren geregeld. Hiertoe zal een afzonderlijke wijziging van het Wetboek van Strafvordering (WvSv) in gang worden
               gezet.
            </text:p>
      <text:h text:outline-level="4" text:style-name="divisiekop2">Aanleiding
            </text:h>
      <text:p text:style-name="alineagroep">Op grond van artikel 37, eerste lid, onderdeel b, van de Wet op de rechtsbijstand (Wrb) verstrekt het bestuur van de raad
                  voor rechtsbijstand (de raad) aan een rechtsbijstandverlener een vergoeding voor de door hem verleende rechtsbijstand in het
                  kader van een regeling voor het beurtelings verlenen van rechtsbijstand in bij algemene maatregel van bestuur aan te wijzen
                  zaken. Het betreft hierbij naar hun aard piketzaken. Op grond van het vijfde lid van artikel 37 Wrb kunnen bij of krachtens
                  algemene maatregel van bestuur regels worden vastgesteld met betrekking tot (onder meer) het bedrag van de vergoeding en de
                  wijze waarop dit bedrag wordt bepaald. De uitwerking van een en ander heeft plaatsgevonden in het Bvr.
               </text:p>
      <text:p text:style-name="alineagroep">Uit uitspraken van het Europese Hof voor de Rechten van de Mens (EHRM) volgt dat aan verdachten op grond van artikel 6 van
                  het Europees Verdrag voor de Rechten van de Mens en de Fundamentele Vrijheden (EVRM) reeds vanaf het eerste verhoor door de
                  politie toegang tot een advocaat moet worden verschaft, tenzij er dwingende redenen zijn dit recht te beperken. Het betreft
                  hierbij met name de uitspraken van het EHRM van 27 november 2008, NJ 2009, 214 (Salduz) en 11 december 2008, NJ 2009, 215
                  (Panovits). Het EHRM acht toegang tot een advocaat met name van fundamenteel belang wanneer de verdachte minderjarig is. In
                  het licht van deze jurisprudentie heeft de Hoge Raad op 30 juni 2009 uitspraak gedaan in verschillende zaken over het recht
                  van verdachten op toegang tot advocaten in het kader van een politieverhoor (NJ 2009, nrs. 349, 350 en 351). Volgens de Hoge
                  Raad kan uit de uitspraak van het EHRM in de zaak Salduz worden afgeleid dat een door de politie aangehouden verdachte aan
                  artikel 6 EVRM een aanspraak op rechtsbijstand ontleent die inhoudt dat hem de gelegenheid wordt geboden om een advocaat te
                  raadplegen <text:span text:style-name="cur">voorafgaand</text:span> aan het verhoor door de politie. Uit de uitspraak van het EHRM kan volgens de Hoge Raad niet worden afgeleid dat de verdachte
                  recht heeft op de aanwezigheid van een advocaat <text:span text:style-name="cur">tijdens</text:span> het politieverhoor. Behoudens in het geval dat hij ondubbelzinnig afstand heeft gedaan van dat recht, dan wel indien er dwingende
                  redenen zijn als bedoeld door het EHRM, moet de verdachte binnen redelijke grenzen de gelegenheid worden geboden dat recht
                  te verwezenlijken (NJ 2009, 349, r.o. 2.5). De Hoge Raad merkt op dat voor aangehouden jeugdige verdachten geldt dat zij tevens
                  recht hebben op bijstand door een raadsman of een andere vertrouwenspersoon <text:span text:style-name="cur">tijdens</text:span> het politieverhoor.
               </text:p>
      <text:p text:style-name="alineagroep.end">In de uitspraken van de Hoge Raad wordt geen onderscheid gemaakt tussen verdachten die op het moment van het politieverhoor
                  in verzekering zijn gesteld en verdachten die op dat moment nog niet in verzekering zijn gesteld. Ook verdachten die op het
                  moment van het politieverhoor nog niet in verzekering zijn gesteld hebben daarom recht op toegang tot een raadsman voorafgaand
                  aan het verhoor. Naar aanleiding van de uitspraken van het EHRM in de zaken Salduz en Panovits heeft de toenmalige Minister
                  van Justitie in zijn brief van 15 april 2009 aan de Tweede Kamer aangegeven dat deze uitspraken lijken te nopen tot aanpassing
                  van de wettelijke regeling op het punt van het informeren over en het verschaffen van rechtsbijstand aan verdachten voorafgaand
                  aan het politieverhoor (Kamerstukken II 2008/09, 31 700 VI, nr. 117). In zijn brief van 15 december 2009 aan de Tweede Kamer heeft de toenmalige Minister van Justitie de hoofdlijnen van deze
                  wijzigingen aangekondigd (Kamerstukken II 2009/10, 32 123 VI, nr. 77).
               </text:p>
      <text:h text:outline-level="4" text:style-name="divisiekop2">Vergoeding voor rechtsbijstand in het kader van politieverhoren
            </text:h>
      <text:p text:style-name="alineagroep">Indien verdachten gebruik wensen te maken van het recht op toegang tot een advocaat in het kader van politieverhoren, dient
                  de advocaat voor de verleende rechtsbijstand een passende vergoeding te ontvangen. Het gaat hierbij om piketzaken: advocaten
                  die zich daartoe bereid hebben verklaard, worden door de raad aangewezen voor het beurtelings verlenen van rechtsbijstand
                  aan verdachten. De door advocaten in het kader van piketrechtsbijstand te verrichten handelingen zijn deels juridisch en deels
                  praktisch van aard.  Zo zal de advocaat zich bij de justitiële instanties moeten doen informeren over het verloop van de procedure
                  (wordt de verdachte heengezonden of voorgeleid) en zal hij contact moeten leggen met familieleden en/of de werkgever en de
                  reclassering. Praktische zaken kunnen zijn het zorg dragen voor kleding en zo nodig medicijnen. De verdachte is immers meestal
                  zelf niet in staat of bevoegd contact te leggen met de buitenwereld. Ook kan het voor de advocaat nodig zijn om bewijsmateriaal
                  te verzamelen wanneer er bijvoorbeeld sprake kan zijn van een alibi. Voorts zal de verdachte ingelicht moeten worden over
                  de rol van de raadsman in strafzaken en de daaraan verbonden geheimhoudingsplicht, over de gang van zaken tijdens en na het
                  verhoor en de inverzekeringstelling, het aan hem toekomende zwijgrecht, etc. Bovendien zal vaak aan de orde komen wat het
                  standpunt van de verdachte zelf is over de gerezen verdenking en hoe de aanhouding is verlopen. Na het bezoek op het politiebureau
                  houdt de piketadvocaat zich ervan op de hoogte wat er met de verdachte gebeurt. Hiertoe zal hij onder meer contact moeten
                  opnemen met de rechter-commissaris. Ook zal de advocaat kennis moeten nemen van processen-verbaal die in de zaak zijn opgemaakt,
                  onder andere van het verhoor.
               </text:p>
      <text:p text:style-name="alineagroep">De Commissie herijking vergoedingen rechtsbijstand, die tot taak had te adviseren over de hoogte van vergoedingsnormen, kwam
                  op basis van een kwalitatieve beoordeling tot de conclusie dat een waardering van piketwerkzaamheden met 1,5 punt redelijk
                  is. De inefficiënties die bij piketrechtsbijstand onontkoombaar zijn, met inbegrip van het feit dat de rechtzoekende steeds
                  moet worden bezocht, leken volgens de commissie afdoende in de vergoedingsnormen te zijn verdisconteerd.
               </text:p>
      <text:p text:style-name="alineagroep">Vóór de jurisprudentie inzake Salduz c.s. vonden de bovengenoemde werkzaamheden van piketadvocaten plaats na de inverzekeringstelling.
                  Het oude artikel 23 Bvr voorzag dan ook alleen in een vergoedingsregeling voor piketrechtsbijstand aan in verzekering gestelde
                  verdachten. Veelal had het (eerste) politieverhoor dan al plaatsgevonden. Aangezien een verdachte thans al voorafgaand aan
                  het politieverhoor (en daarmee veelal vóór de inverzekeringstelling) toegang heeft tot een advocaat, zal een deel van de hierboven
                  genoemde werkzaamheden van de piketadvocaat al in die fase plaatsvinden. Deze hoeven dan niet (ook) nog eens na de inverzekeringstelling
                  plaats te vinden. Als de verdachte bijvoorbeeld al vóór het politieverhoor is ingelicht over de rol van de advocaat in het
                  strafrecht, hoeft deze informatie niet ook nog eens na dat verhoor te worden verschaft. De consultatie na afloop van het verhoor
                  zal voornamelijk complementair van aard zijn en zich met name concentreren op zaken die in de fase van inverzekeringstelling
                  van belang zijn.
               </text:p>
      <text:p text:style-name="alineagroep.end">Om deze redenen is gekozen voor een splitsing van de oorspronkelijke vergoeding van 1,5 punt over twee maal 0,75 punt. De
                  eerste 0,75 punt wordt toegekend voor verleende piketrechtsbijstand voorafgaand aan het verhoor, terwijl de tweede 0,75 punt
                  wordt toegekend voor de na afloop van het verhoor verleende piketrechtsbijstand. Verleent de advocaat zowel voorafgaand als
                  na afloop van het verhoor rechtsbijstand, dan is de totale vergoeding – net als in het verleden – 1,5 punt. Wanneer een verdachte
                  afziet van piketrechtsbijstand voorafgaand aan het politieverhoor, doch daarvan wel gebruik maakt wanneer hij na verhoor (alsnog)
                  in verzekering wordt gesteld, zullen de hierboven bedoelde werkzaamheden door de piketadvocaat volledig verricht moeten worden
                  na de inverzekeringstelling. In dat geval is een vergoeding van 1,5 punt op zijn plaats. Hiertoe is met dit besluit artikel
                  23 gewijzigd. Het nieuwe artikel 23a Bvr voorziet in een bijzondere, aanvullende vergoedingsregeling voor verleende rechtsbijstand
                  aan minderjarige verdachten tijdens het verhoor.
               </text:p>
      <text:h text:outline-level="4" text:style-name="divisiekop2">Beleidsregel raden voor rechtsbijstand
            </text:h>
      <text:p text:style-name="nota-toelichting">In de periode tot aan de inwerkingtreding van dit besluit zijn aan advocaten voor piketzaken als bedoeld in de artikelen 23
               en 23a Bvr vergoedingen toegekend op grond van de Beleidsregel Vergoedingen raadplegen raadsman voorafgaand aan of bij het
               politieverhoor (beleidsregel van de raden voor rechtsbijstand te Amsterdam, Arnhem, Den Haag, ’s-Hertogenbosch en Leeuwarden,
               vastgesteld op 26 januari 2010 en in werking getreden op 1 april 2010). Met het onderhavige besluit wordt voorzien in een
               wettelijke regeling van de vergoeding voor verleende rechtsbijstand in de genoemde piketzaken.
            </text:p>
      <text:h text:outline-level="4" text:style-name="divisiekop2">Voorhang en consultatie
            </text:h>
      <text:p text:style-name="alineagroep">Een ontwerp van dit besluit is ter consultatie voorgelegd aan de Nederlandse orde van advocaten (hierna: NOvA) en aan het
                  bestuur van de raad voor rechtsbijstand. De raad voor rechtsbijstand heeft aangegeven dat het ontwerpbesluit geen aanleiding
                  geeft tot het maken van opmerkingen. Namens de NOvA heeft de Adviescommissie Strafrecht gereageerd op het ontwerpbesluit.
                  Deze commissie merkt – kort gezegd – op dat rechtsbijstand aan verdachten in het kader van politieverhoren nagenoeg alleen
                  wordt verleend door advocaten die voor hun inkomsten in grote mate of zelfs volledig afhankelijk zijn van toevoegingszaken.
                  De commissie meent dat de vergoedingen voor dergelijke werkzaamheden uiterst mager zijn en alleen kunnen worden volgehouden
                  omdat een advocaat na de inverzekeringstelling van de verdachte vaak ook wordt toegevoegd om rechtsbijstand te verlenen in
                  de strafzaak zelf die daarop volgt. De commissie plaatst eveneens kanttekeningen bij de hoogte van de vergoeding voor rechtsbijstandverlening
                  aan minderjarige verdachten gedurende het politieverhoor. Voorts merkt de commissie op dat de vergoedingen in de eerste fase
                  van het strafproces worden teruggebracht, hetgeen zou leiden tot minder effectieve rechtsbijstand. Volgens de commissie dienen
                  alternatieven te worden onderzocht die onder meer kunnen zijn gelegen in het efficiënter inzetten van rechtsbijstand, bijvoorbeeld
                  door rechtsbijstand in het kader van politieverhoren door advocaten op centrale punten in het land te laten verlenen.
               </text:p>
      <text:p text:style-name="alineagroep">In reactie op het voorgaande wordt het volgende opgemerkt. Op de splitsing van de vergoeding van 1,5 punt over twee maal 0,75
                  punt is in het voorgaande al ingegaan. Terecht vraag de commissie aandacht voor het onderzoeken van mogelijkheden om de organisatie
                  van de piketrechtsbijstand in de praktijk efficiënter in te richten. Om deze reden wordt op in samenspraak met politie, openbaar
                  ministerie, advocatuur en de raad voor rechtsbijstand, onderzocht op welke wijze de verlening van piketrechtsbijstand efficiënter
                  kan worden georganiseerd. Tot 1 juni 2010 liepen in dat kader pilots met een advocaat op politiebureaus in Utrecht, Houten
                  en Rotterdam/Capelle aan den IJssel. De pilots in Utrecht en Houten zijn in afgeslankte vorm voortgezet. In Rotterdam/Capelle
                  aan den IJssel is in 2010 een proef gestart met een videoconsult door advocaten. De uitkomsten van deze experimenten zullen
                  worden betrokken bij het bereiken van een efficiëntere organisatie van de wijze van rechtsbijstandverlening in piketzaken.
               </text:p>
      <text:p text:style-name="alineagroep">De commissie heeft er tevens op gewezen dat een passage in de toelichting op het conceptbesluit verwarring schepte over de
                  vraag of de vergoeding, behalve op de rechtsbijstandverlening tijdens de inverzekeringstelling, tevens ziet op rechtsbijstandverlening
                  in het kader van een rechtmatigheidstoets en de voorgeleiding voor de rechter-commissaris. De toelichting is op dit punt aangepast.
               </text:p>
      <text:p text:style-name="alineagroep.end">Een ontwerp van dit besluit is overeenkomstig de in artikel 49 Wrb voorgeschreven voorhangprocedure aan beide kamers der Staten-Generaal
                  overgelegd en in de Staatscourant bekend gemaakt (Stcrt. 25 januari 2011, Nr. 1322). Naar aanleiding van deze voorhangprocedure heeft op 9 maart 2011 een algemeen overleg plaatsgevonden over de toegang tot
                  het recht tussen de vaste commissie voor Veiligheid en Justitie van de Tweede Kamer en de Minister en Staatssecretaris van
                  Veiligheid en Justitie (Handelingen II 2010/11, nr. 64, item 8). Voorts is in de beantwoording van vragen van het lid Recourt van de Tweede Kamer ingegaan op deze regeling (Kamerstukken
                  II, 201/11, Aanhangsel, nr. 1605).
               </text:p>
      <text:h text:outline-level="4" text:style-name="divisiekop2">Financiële consequenties
            </text:h>
      <text:p text:style-name="alineagroep">De nieuwe vergoedingsregeling leidt per saldo tot een toename van de kosten van gesubsidieerde rechtsbijstand. Dit is het
                  gevolg van het feit dat nu iedere verdachte voorafgaand aan het verhoor recht heeft op toegang tot een advocaat als onderdeel
                  van de piketbijstand, terwijl dat voorheen alleen toegang tot een advocaat in het kader van piketrechtsbijstand gold voor
                  in verzekering gestelde verdachten. Bovendien bestaat voor minderjarige verdachten recht op rechtsbijstand gedurende het verhoor,
                  waardoor additionele vergoedingen betaald dienen te worden aan rechtsbijstandverleners. De hierboven beschreven vergoedingensystematiek
                  is overigens niet nieuw, maar geldt al sinds 1 april 2010 op grond van de genoemde beleidsregel. Door de invoering van de
                  consultatiebijstand voorafgaand aan het verhoor is het aantal toegekende piketvergoedingen in 2010 ten opzichte van 2009 gestegen
                  met ca. 21.000, blijkens de Monitor Gesubsidieerde Rechtsbijstand 2010. In 2009 werd in strafzaken (inclusief jeugd) ruim
                  73.000 maal piketrechtsbijstand verleend, tegenover ruim 94.000 maal in 2010. In de monitor wordt aangegeven dat de oorzaak
                  van deze stijging van 24% is gelegen in de wijzigingen naar aanleiding van de uitspraken in Salduz c.s.
               </text:p>
      <text:p text:style-name="alineagroep">In 2009 bedroegen de kosten als gevolg van piketrechtsbijstand € 23,6 mln. In 2010 zijn deze toegenomen tot € 29,1 mln. (derhalve
                  een stijging van 
                  					€ 5,5 mln<text:note text:id="n1" text:note-class="footnote"><text:note-citation text:label="1">1</text:note-citation><text:note-body><text:p>Jaarrekening 2010 raad voor rechtsbijstand.</text:p></text:note-body></text:note>). 
                  					De cijfers over de eerste helft van 2011 wijzen op een verdere stijging van het aantal piketvergoedingen en (derhalve)
                  de daarmee gemoeide kosten. Jaarlijks vinden er ca. 360.000 aanhoudingen 
                  						plaats<text:note text:id="n2" text:note-class="footnote"><text:note-citation text:label="2">2</text:note-citation><text:note-body><text:p>AEF rapport Meerkosten rechtsbijstand politieverhoor, 16 februari 2010.</text:p></text:note-body></text:note>. 
                  						Van het aantal aanhoudingen betreft het in ca. 300.000 gevallen volwassenen en in 60.000 gevallen minderjarigen. In
                  70.000 gevallen werd een verdachte in verzekering gesteld. In deze gevallen bestond er vóór de jurisprudentie inzake Salduz
                  c.s. al recht op piketrechtsbijstand. Dit betekent dat als gevolg van deze regeling in ca. 290.000 additionele gevallen recht
                  bestaat op toegang tot een advocaat voorafgaand aan het politieverhoor.
               </text:p>
      <text:p text:style-name="alineagroep.end">Niet in alle gevallen zal gebruik worden gemaakt van de mogelijkheid tot piketrechtsbijstand. Geschat wordt dat 50% van de
                  verdachte volwassenen afziet van deze mogelijkheid. In geval van minderjarigen zal er in de praktijk wel vaker gebruik worden
                  gemaakt van piketrechtsbijstand. Daarmee is in de berekening van de financiële consequenties van deze regeling eveneens rekening
                  gehouden. In de onderstaande tabel wordt een opbouw geschetst van de op termijn (in 2016) verwachte additionele kosten die
                  zijn gemoeid met piketrechtsbijstand als gevolg van deze regeling. Het betreft hierbij een rekenmodel waarin op verschillende
                  punten afrondingen zijn toegepast.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Omschrijving</text:p>
            </table:table-cell>
            <table:table-cell office:value-type="string">
              <text:p text:style-name="Table_20_Heading_Right">Aandeel</text:p>
            </table:table-cell>
            <table:table-cell office:value-type="string">
              <text:p text:style-name="Table_20_Heading_Right">Volwassen/Minderjarigen</text:p>
            </table:table-cell>
            <table:table-cell office:value-type="string">
              <text:p text:style-name="Table_20_Heading_Right">Puntenaantal</text:p>
            </table:table-cell>
            <table:table-cell office:value-type="string">
              <text:p text:style-name="Table_20_Heading_Right">Kosten per punt</text:p>
            </table:table-cell>
            <table:table-cell office:value-type="string">
              <text:p text:style-name="Table_20_Heading_Right">Extra Kosten (mln.)</text:p>
            </table:table-cell>
          </table:table-row>
        </table:table-header-rows>
        <table:table-row>
          <table:table-cell office:value-type="string">
            <text:p text:style-name="Table_20_Heading_Left">Aantal aangehouden verdachten per jaar</text:p>
          </table:table-cell>
          <table:table-cell office:value-type="string"/>
          <table:table-cell office:value-type="string">
            <text:p text:style-name="Table_20_Contents_Right">       360.000 </text:p>
          </table:table-cell>
          <table:table-cell office:value-type="string"/>
          <table:table-cell office:value-type="string"/>
          <table:table-cell office:value-type="string"/>
        </table:table-row>
        <table:table-row>
          <table:table-cell office:value-type="string">
            <text:p text:style-name="Table_20_Heading_Left">    Aandeel volwassenen</text:p>
          </table:table-cell>
          <table:table-cell office:value-type="string"/>
          <table:table-cell office:value-type="string">
            <text:p text:style-name="Table_20_Contents_Right">       300.000 </text:p>
          </table:table-cell>
          <table:table-cell office:value-type="string"/>
          <table:table-cell office:value-type="string"/>
          <table:table-cell office:value-type="string"/>
        </table:table-row>
        <table:table-row>
          <table:table-cell office:value-type="string">
            <text:p text:style-name="Table_20_Heading_Left">    Aandeel minderjarigen</text:p>
          </table:table-cell>
          <table:table-cell office:value-type="string"/>
          <table:table-cell office:value-type="string">
            <text:p text:style-name="Table_20_Contents_Right">         60.000 </text:p>
          </table:table-cell>
          <table:table-cell office:value-type="string"/>
          <table:table-cell office:value-type="string"/>
          <table:table-cell office:value-type="string"/>
        </table:table-row>
        <table:table-row>
          <table:table-cell office:value-type="string">
            <text:p text:style-name="Table_20_Heading_Left">– in verzekering gesteld vóór Salduz</text:p>
          </table:table-cell>
          <table:table-cell office:value-type="string"/>
          <table:table-cell office:value-type="string">
            <text:p text:style-name="Table_20_Contents_Right">         70.000 </text:p>
          </table:table-cell>
          <table:table-cell office:value-type="string"/>
          <table:table-cell office:value-type="string"/>
          <table:table-cell office:value-type="string"/>
        </table:table-row>
        <table:table-row>
          <table:table-cell office:value-type="string">
            <text:p text:style-name="Table_20_Heading_Left">    aandeel volwassenen</text:p>
          </table:table-cell>
          <table:table-cell office:value-type="string">
            <text:p text:style-name="Table_20_Heading_Right">83,3%</text:p>
          </table:table-cell>
          <table:table-cell office:value-type="string">
            <text:p text:style-name="Table_20_Contents_Right">         58.333 </text:p>
          </table:table-cell>
          <table:table-cell office:value-type="string"/>
          <table:table-cell office:value-type="string"/>
          <table:table-cell office:value-type="string"/>
        </table:table-row>
        <table:table-row>
          <table:table-cell office:value-type="string">
            <text:p text:style-name="Table_20_Heading_Left">    aandeel minderjarigen</text:p>
          </table:table-cell>
          <table:table-cell office:value-type="string">
            <text:p text:style-name="Table_20_Heading_Right">16,7%</text:p>
          </table:table-cell>
          <table:table-cell office:value-type="string">
            <text:p text:style-name="Table_20_Contents_Right">         11.667 </text:p>
          </table:table-cell>
          <table:table-cell office:value-type="string"/>
          <table:table-cell office:value-type="string"/>
          <table:table-cell office:value-type="string"/>
        </table:table-row>
        <table:table-row>
          <table:table-cell office:value-type="string">
            <text:p text:style-name="Table_20_Heading_Left">resteert:</text:p>
          </table:table-cell>
          <table:table-cell office:value-type="string"/>
          <table:table-cell office:value-type="string">
            <text:p text:style-name="Table_20_Contents_Right">       290.000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Volwassenen</text:span></text:p>
          </table:table-cell>
          <table:table-cell office:value-type="string">
            <text:p text:style-name="Table_20_Heading_Right">83,3%</text:p>
          </table:table-cell>
          <table:table-cell office:value-type="string">
            <text:p text:style-name="Table_20_Contents_Right">       241.667 </text:p>
          </table:table-cell>
          <table:table-cell office:value-type="string"/>
          <table:table-cell office:value-type="string"/>
          <table:table-cell office:value-type="string"/>
        </table:table-row>
        <table:table-row>
          <table:table-cell office:value-type="string">
            <text:p text:style-name="Table_20_Heading_Left">Wel consult</text:p>
          </table:table-cell>
          <table:table-cell office:value-type="string">
            <text:p text:style-name="Table_20_Heading_Right">50%</text:p>
          </table:table-cell>
          <table:table-cell office:value-type="string">
            <text:p text:style-name="Table_20_Contents_Right">       120.833 </text:p>
          </table:table-cell>
          <table:table-cell office:value-type="string">
            <text:p text:style-name="Table_20_Contents_Right">       0,75 </text:p>
          </table:table-cell>
          <table:table-cell office:value-type="string">
            <text:p text:style-name="Table_20_Contents_Right">€ 219,67 </text:p>
          </table:table-cell>
          <table:table-cell office:value-type="string">
            <text:p text:style-name="Table_20_Contents_Right">€     19,9 ml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Jeugdigen</text:span></text:p>
          </table:table-cell>
          <table:table-cell office:value-type="string">
            <text:p text:style-name="Table_20_Heading_Right">16,7%</text:p>
          </table:table-cell>
          <table:table-cell office:value-type="string">
            <text:p text:style-name="Table_20_Contents_Right">         48.333 </text:p>
          </table:table-cell>
          <table:table-cell office:value-type="string"/>
          <table:table-cell office:value-type="string"/>
          <table:table-cell office:value-type="string"/>
        </table:table-row>
        <table:table-row>
          <table:table-cell office:value-type="string">
            <text:p text:style-name="Table_20_Heading_Left">Wel consult</text:p>
          </table:table-cell>
          <table:table-cell office:value-type="string">
            <text:p text:style-name="Table_20_Heading_Right">70%</text:p>
          </table:table-cell>
          <table:table-cell office:value-type="string">
            <text:p text:style-name="Table_20_Contents_Right">         33.833 </text:p>
          </table:table-cell>
          <table:table-cell office:value-type="string">
            <text:p text:style-name="Table_20_Contents_Right">       0,75 </text:p>
          </table:table-cell>
          <table:table-cell office:value-type="string">
            <text:p text:style-name="Table_20_Contents_Right">€ 219,67 </text:p>
          </table:table-cell>
          <table:table-cell office:value-type="string">
            <text:p text:style-name="Table_20_Contents_Right">€       5,6 ml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Meerkosten advocaat bij verhoor</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inderjarigen verdachten ernstig delict           </text:p>
          </table:table-cell>
          <table:table-cell office:value-type="string"/>
          <table:table-cell office:value-type="string">
            <text:p text:style-name="Table_20_Contents_Right">        5.000 </text:p>
          </table:table-cell>
          <table:table-cell office:value-type="string">
            <text:p text:style-name="Table_20_Contents_Right">       2,00 </text:p>
          </table:table-cell>
          <table:table-cell office:value-type="string">
            <text:p text:style-name="Table_20_Contents_Right">131,25</text:p>
          </table:table-cell>
          <table:table-cell office:value-type="string">
            <text:p text:style-name="Table_20_Contents_Right">€       1,3 mln.</text:p>
          </table:table-cell>
        </table:table-row>
        <table:table-row>
          <table:table-cell office:value-type="string">
            <text:p text:style-name="Table_20_Heading_Left">Minderjarigen overig </text:p>
          </table:table-cell>
          <table:table-cell office:value-type="string"/>
          <table:table-cell office:value-type="string">
            <text:p text:style-name="Table_20_Contents_Right">           38.500 </text:p>
          </table:table-cell>
          <table:table-cell office:value-type="string">
            <text:p text:style-name="Table_20_Contents_Right">       1,00 </text:p>
          </table:table-cell>
          <table:table-cell office:value-type="string">
            <text:p text:style-name="Table_20_Contents_Right">131,25</text:p>
          </table:table-cell>
          <table:table-cell office:value-type="string">
            <text:p text:style-name="Table_20_Contents_Right">€       5,1 mln.</text:p>
          </table:table-cell>
        </table:table-row>
        <table:table-row>
          <table:table-cell office:value-type="string">
            <text:p text:style-name="Table_20_Heading_Left">Totaal</text:p>
          </table:table-cell>
          <table:table-cell office:value-type="string"/>
          <table:table-cell office:value-type="string"/>
          <table:table-cell office:value-type="string"/>
          <table:table-cell office:value-type="string"/>
          <table:table-cell office:value-type="string">
            <text:p text:style-name="Table_20_Contents_Right">€     31,8 mln.</text:p>
          </table:table-cell>
        </table:table-row>
      </table:table>
      <text:p/>
      <text:p text:style-name="alineagroep">Uit dit overzicht blijkt dat de additionele kosten zullen oplopen tot ca. € 31,8 mln. in 2016. Van belang is daarbij op te
                  merken dat deze kostenverhogingen niet uitsluitend worden veroorzaakt door de vergoedingen die uitbetaald dienen te worden
                  aan advocaten, doch tevens door de kosten als gevolg van o.a. de inzet van tolken tijdens de piketrechtsbijstand, de kosten
                  van de piketcentrale en (overige) overheadkosten aan de kant van de raad voor rechtsbijstand. Het in dit overzicht opgenomen
                  tarief van € 219,67 is berekend op basis van het gemiddelde van de kosten die met de verlening van de piketrechtsbijstand
                  (kunnen) zijn gemoeid, zoals advocaatkosten, overheadkosten raad voor rechtsbijstand, piketcentrale, tolkkosten, etc. Het
                  in dit overzicht opgenomen tarief van € 131,25 is gebaseerd op het basistarief per punt inclusief BTW. Er is in dit overzicht
                  nog geen rekening gehouden met een eventuele verlaging van het basistarief als maatregel in het kader van de taakstelling
                  op de gesubsidieerde rechtsbijstand.
               </text:p>
      <text:p text:style-name="alineagroep.end">De additionele kosten die gemoeid zijn met deze regeling staan los van de taakstelling op de gesubsidieerde rechtsbijstand
                  zoals deze onder het vorige kabinet is ingezet, en die ook op grond van het huidige regeer- en gedoogakkoord op de gesubsidieerde
                  rechtsbijstand rust. Er zijn, door verschuivingen binnen de begroting van het Ministerie van Veiligheid &amp; Justitie, middelen
                  vrijgemaakt die kunnen worden aangewend voor de toename in de kosten voorzien voor de komende jaren, 2011 (€ 10,8 mln.) en
                  2012 (€ 16,1 mln). Voor de verdere toename in de kosten zullen alternatieve voorzieningen worden getroffen binnen het domein
                  van de gesubsidieerde rechtsbijstand.
               </text:p>
      <text:h text:outline-level="3" text:style-name="divisiekop1">Artikelen
            </text:h>
      <text:h text:outline-level="4" text:style-name="divisiekop2">Artikel 23 Bvr
            </text:h>
      <text:p text:style-name="alineagroep">Dit artikel is aangepast aan de nieuwe systematiek van vergoedingen voor verleende piketrechtsbijstand aan verdachten. Er
                  kunnen zich bij de verlening van deze rechtsbijstand verschillende situaties voordoen. Allereerst kan het voorkomen dat een
                  verdachte direct na de aanhouding al in verzekering is gesteld en vervolgens aan verhoor wordt onderworpen. Wordt in zo’n
                  geval voorafgaand aan het politieverhoor piketrechtsbijstand verleend aan een al in verzekering gestelde verdachte, dan wordt
                  op grond van artikel 23, tweede lid, onderdeel a, Bvr een vergoeding toegekend van 0,75 punt. Wordt na dat verhoor aanvullende
                  piketrechtsbijstand verleend, dan wordt dit op grond van artikel 23, derde lid, beloond met een aanvullende vergoeding van
                  eveneens 0,75 punt. Met de woorden «één of meer verhoren» in het nieuwe tweede lid van artikel 23 wordt tot uitdrukking gebracht
                  dat, indien meerdere politieverhoren plaatsvinden in het kader van dezelfde zaak, dit niet tot gevolg heeft dat er meerdere
                  vergoedingen worden uitbetaald. De totale vergoeding voor in het kader van een zaak verleende piketrechtsbijstand blijft in
                  dat geval 1,5 punt.
               </text:p>
      <text:p text:style-name="alineagroep">In de praktijk zal het zelden voorkomen dat een verdachte reeds voorafgaand aan een verhoor in verzekering wordt gesteld.
                  Doorgaans zal een verdachte eerst worden verhoord (vergelijk de Aanwijzing rechtsbijstand politieverhoor van 15 februari 2010,
                  Stcrt. 16 maart 2010, nr. 4003). In artikel 23, tweede lid, onderdeel b, is daarom voorzien in een vergoedingsregeling voor rechtsbijstandverlening aan
                  verdachten die voorafgaand aan het verhoor nog niet in verzekering zijn gesteld.  Het betreft hierbij rechtsbijstand die wordt
                  verleend aan verdachten voorafgaand aan een verhoor als bedoeld in artikel 61, eerste lid, WvSv (het politieverhoor). Het
                  moet daarbij gaan om verdachten van een strafbaar feit waarvoor een bevel tot inverzekeringstelling kan worden verleend. Op
                  grond van artikel 58, eerste lid, WvSv kan zo’n bevel slechts worden verleend in geval van een strafbaar feit waarvoor voorlopige
                  hechtenis is toegelaten (vergelijk ook artikel 67 WvSv). Dat het moet gaan om verdachten die op het moment van het politieverhoor
                  nog niet in verzekering zijn gesteld, volgt uit de verwijzing naar artikel 61 WvSv.
               </text:p>
      <text:p text:style-name="alineagroep">Na afloop van de fase van het ophouden voor het verhoor als bedoeld in artikel 61 WvSv dient de verdachte in vrijheid te worden
                  gesteld, tenzij de officier van justitie of de hulpofficier voor wie de verdachte wordt geleid, beveelt dat de verdachte in
                  het belang van het onderzoek in verzekering moet worden gesteld. Is dat laatste het geval, dan heeft de verdachte recht op
                  aanvullende rechtsbijstand gedurende deze fase. Daarbij is het zoals gezegd van belang dat aan de verdachte doorgaans reeds
                  voor een belangrijk deel rechtsbijstand is verleend bij de consultatie voorafgaand aan het verhoor op grond van artikel 61,
                  eerste lid, WvSv. Voor de aanvullende rechtsbijstand na het politieverhoor dient een aanvullende vergoeding te worden toegekend.
                  Dit is geregeld in het derde lid van artikel 23 Bvr, op grond waarvan een vergoeding wordt toegekend van 0,75 punt. Het streven
                  is erop gericht deze rechtsbijstand zoveel mogelijk te laten verlenen door dezelfde advocaat die de rechtsbijstand heeft verleend
                  aan verdachten voorafgaand aan het politieverhoor. In dat geval komt de totale vergoeding voor verleende rechtsbijstand uit
                  op 1,5 punt. Deze regeling geldt in afwijking van – en derhalve nadrukkelijk niet in aanvulling op – de regeling van artikel
                  23, eerste lid, Bvr.
               </text:p>
      <text:p text:style-name="alineagroep.end">De situatie kan zich voordoen dat een verdachte afziet van het recht op piketrechtsbijstand voorafgaand aan het verhoor, maar
                  hiervan wel gebruik wil maken wanneer hij naar aanleiding van het verhoor in verzekering wordt gehouden of alsnog in verzekering
                  wordt gesteld. In dat geval ontvangt de piketadvocaat een vergoeding van 1,5 punt op grond van artikel 23, eerste lid, onderdeel
                  a, Bvr. Deze situatie valt niet onder het bepaalde in artikel 23, tweede en derde lid, terwijl er wel sprake is van rechtsbijstandverlening
                  aan in verzekering gestelde verdachten als bedoeld in artikel 23, eerste lid, Bvr. Een vergoeding van 1,5 punt is in dat geval
                  redelijk, aangezien nog niet eerder werkzaamheden in het kader van piketrechtsbijstand hebben plaatsgevonden.
               </text:p>
      <text:h text:outline-level="4" text:style-name="divisiekop2">Artikel 23a Bvr
            </text:h>
      <text:p text:style-name="alineagroep">Artikel 23a Bvr biedt de grondslag voor een aanvullende vergoeding in geval de raadsman tevens aanwezig is tijdens het verhoor
                  of de verhoren van een minderjarige verdachte in de eerste fase van het opsporingsonderzoek. Uit de hierboven aangehaalde
                  jurisprudentie van de Hoge Raad blijkt dat minderjarige verdachten recht hebben op rechtsbijstand van een advocaat <text:span text:style-name="cur">tijdens</text:span> een politieverhoor. De aanwezigheid bij het politieverhoor is een nieuwe vorm van rechtsbijstand die nog niet door andere
                  (bestaande) vergoedingen wordt afgedekt. Artikel 23a regelt daarom de vergoeding voor deze tijdens het politieverhoor verleende
                  rechtsbijstand, in aanvulling op de vergoeding op grond van artikel 23 Bvr. Het maakt voor de toepassing van de aanvullende
                  vergoeding op grond van artikel 23a Bvr niet uit of de betrokken minderjarige verdachte op het moment van de verlening van
                  rechtsbijstand al dan niet in verzekering is gesteld. Zowel in verzekering gestelde als niet in verzekering gestelde minderjarigen
                  hebben aanspraak op rechtsbijstand tijdens het verhoor. Deze rechtsbijstand kan tijdens het verhoor zowel worden verleend
                  via fysieke aanwezigheid van de advocaat in de verhoorkamer als via een eventuele videoverbinding.
               </text:p>
      <text:p text:style-name="alineagroep.end">De aanvullende vergoeding bedraagt 2 punten in het geval er sprake is van een verdenking van:</text:p>
      <text:list text:style-name="list-style-4">
        <text:list-item>
          <text:p text:style-name="list.start">een misdrijf waarop naar de wettelijke omschrijving een gevangenisstraf is gesteld van twaalf jaar of meer;
                     </text:p>
        </text:list-item>
        <text:list-item>
          <text:p text:style-name="list.cont">een misdrijf met een slachtoffer dat is overleden dan wel zwaar lichamelijk letsel heeft opgelopen; of
                     </text:p>
        </text:list-item>
        <text:list-item>
          <text:p text:style-name="list.end">een zedenmisdrijf waarop naar de wettelijke omschrijving een gevangenisstraf is gesteld van acht jaar of meer, of sprake is
                        van een zedenmisdrijf waarbij de strafverzwaringsgrond van artikel 248, tweede lid, van het Wetboek van Strafrecht van toepassing
                        is.
                     </text:p>
        </text:list-item>
      </text:list>
      <text:p text:style-name="alineagroep">Met deze categorisering is zoveel mogelijk aansluiting gezocht bij de Aanwijzing auditief en audiovisueel registreren van
                  verhoren van aangevers, getuigen en verdachten, van het College van procureurs-generaal van 6 april 2009 (Stcrt. 2010, nr. 11885). In deze aanwijzing worden typen zaken benoemd die van zodanige zwaarte zijn dat het, in het belang van de waarheidsvinding,
                  van belang is om verhoren auditief of visueel op te nemen. Deze registratie kan van belang zijn als er sprake is van omstandigheden
                  die gelegen zijn in de kwetsbaarheid van de verhoorde persoon of in de aard van het verhoor. De vergoeding van 2 punten komt
                  tegemoet aan de omstandigheid dat in dit soort zaken veelal meer verhoren plaatsvinden dan in andere zaken, terwijl die verhoren
                  bovendien vaak langer duren.In overige zaken geldt een aanvullende vergoeding van 1 punt.
               </text:p>
      <text:p text:style-name="alineagroep.end">Het tweede lid van artikel 23a voorziet tot slot in het van overeenkomstige toepassing verklaren van een aanvullende vergoeding
                  voor verleende rechtsbijstand in piketzaken op bijzondere dagen. Op piketzaken is voorts het bepaalde in de artikelen 25,
                  derde lid, en 26 Bvr van toepassing, aangezien deze bepalingen algemeen voor piketzaken gelden.
               </text:p>
      <text:h text:outline-level="4" text:style-name="divisiekop2">Artikelen II en III
            </text:h>
      <text:p text:style-name="nota-toelichting">Dit besluit is van toepassing op rechtsbijstand in piketzaken welke wordt verleend vanaf het moment van inwerkingtreding van
               dit besluit. In de periode van 1 april 2010 tot aan de inwerkingtreding van dit besluit zijn de vergoedingen voor de piketrechtsbijstand
               in het kader van politieverhoren toegekend op grond van de op 26 januari 2010 vastgestelde tijdelijke beleidsregel Vergoeding
               raadplegen raadsman voorafgaand aan of bij het politieverhoor van de (toenmalige) raden voor rechtsbijstand te Amsterdam,
               Arnhem, Den Haag, ’s-Hertogenbosch en Leeuwarden. Daartoe wordt in artikel III, tweede lid, aan artikel II terugwerkende kracht
               toegekend.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