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22</text:p>
      <text:p text:style-name="publicatie-titel.end">15 november 2011</text:p>
      <text:h text:outline-level="1" text:style-name="staatsblad_kop">Besluit van 7 november 2011  tot vaststelling van het tijdstip van inwerkingtreding van de wet van 6 oktober 2011 tot wijziging
            van de Wet justitiële en strafvorderlijke gegevens in verband met de elektronische aanvraag van een verklaring omtrent het
            gedrag voor natuurlijke personen en enkele verbeteringen (Stb. 2011, 456)
         </text:h>
      <text:p text:style-name="wij">Wij Beatrix, bij de gratie Gods, Koningin der Nederlanden, Prinses van Oranje-Nassau, enz. enz. enz.</text:p>
      <text:p text:style-name="considerans.al">Op de voordracht van Onze Minister van Veiligheid en Justitie van 1 november 2011, directie Wetgeving, nr. 5712276/11/6;</text:p>
      <text:p text:style-name="considerans.al">Gelet op artikel II van de wet van 6 oktober 2011 tot wijziging van de Wet justitiële en strafvorderlijke gegevens in verband
               met de elektronische aanvraag van een verklaring omtrent het gedrag voor natuurlijke personen en enkele verbeteringen (Stb. 2011, 456);
            </text:p>
      <text:p text:style-name="afkondiging">Hebben goedgevonden en verstaan:</text:p>
      <text:h text:outline-level="3" text:style-name="artikel_kop">Enig artikel
               </text:h>
      <text:p text:style-name="artikel">De wet van 6 oktober 2011 tot wijziging van de Wet justitiële en strafvorderlijke gegevens in verband met de elektronische
                  aanvraag van een verklaring omtrent het gedrag voor natuurlijke personen en enkele verbeteringen (Stb. 2011, 456) treedt in werking met ingang van 1 januari 2012.
               </text:p>
      <text:p text:style-name="slotformulering">Onze Minister van Veiligheid en Justitie is belast met de uitvoering van dit besluit dat in het Staatsblad zal worden geplaatst.</text:p>
      <text:p text:style-name="dagtekening">’s-Gravenhage, 7 november 2011</text:p>
      <text:p text:style-name="koning">Beatrix</text:p>
      <text:p text:style-name="ondertekening">De Minister van Veiligheid en Justitie,</text:p>
      <text:p text:style-name="ondertekening.end">I. W. Opstelten </text:p>
      <text:p text:style-name="uitgifte.end">Uitgegeven de <text:span text:style-name="cur">vijftiend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