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16</text:p>
      <text:p text:style-name="publicatie-titel.end">10 november 2011</text:p>
      <text:h text:outline-level="1" text:style-name="staatsblad_kop">Besluit van 24 oktober 2011, houdende wijziging van het Zorgindicatiebesluit in verband met beperking van de werkzaamheden
            door het CIZ
         </text:h>
      <text:p text:style-name="wij">Wij Beatrix, bij de gratie Gods, Koningin der Nederlanden, Prinses van Oranje-Nassau, enz. enz. enz.</text:p>
      <text:p text:style-name="considerans.al">Op de voordracht van de Staatssecretaris van Volksgezondheid, Welzijn en Sport van 21 september 2011, Z/VU-3081399;</text:p>
      <text:p text:style-name="considerans.al">Gelet op artikel 9a, eerste en tweede lid, van de AWBZ;</text:p>
      <text:p text:style-name="considerans.al">De Afdeling advisering van de Raad van State gehoord (advies van 4 oktober 2011, no. W13.11.0376/III);</text:p>
      <text:p text:style-name="considerans.al">Gezien het nader rapport van de Staatssecretaris van Volksgezondheid, Welzijn en Sport van 14 oktober 2011, Z/VU-3085660;</text:p>
      <text:p text:style-name="afkondiging">Hebben goedgevonden en verstaan:</text:p>
      <text:h text:outline-level="3" text:style-name="wijzig-artikel_kop">ARTIKEL I
            </text:h>
      <text:p text:style-name="wat">Het Zorgindicatiebesluit wordt gewijzigd als volgt:</text:p>
      <text:p text:style-name="lid"><text:span text:style-name="lidnr">A<text:tab/></text:span></text:p>
      <text:p text:style-name="wat">Artikel 2, onderdeel b, komt te luiden:</text:p>
      <text:section text:name="artikeltekst.d10924e208" text:style-name="wijziging.block">
        <text:list text:style-name="list-style-1">
          <text:list-item text:start-value="2">
            <text:p text:style-name="list.start">de zorg, bedoeld in artikel 8 van het besluit:
                           </text:p>
            <text:list>
              <text:list-item text:start-value="1">
                <text:p text:style-name="list.start">voor zover het betreft consultatie van een aan de instelling verbonden verpleeghuisarts of arts voor verstandelijk gehandicapten
                                    ten behoeve van een niet in de instelling verblijvende verzekerde, of
                                 </text:p>
              </text:list-item>
              <text:list-item text:start-value="2">
                <text:p text:style-name="list.end">die in verband met een zintuiglijke handicap wordt verleend.
                                 </text:p>
              </text:list-item>
            </text:list>
          </text:list-item>
        </text:list>
      </text:section>
      <text:p text:style-name="lid"><text:span text:style-name="lidnr">B<text:tab/></text:span></text:p>
      <text:p text:style-name="wat">In artikel 9, eerste lid, wordt «zorgvrager» telkens vervangen door: zorgvrager die jonger is dan tachtig jaar.</text:p>
      <text:h text:outline-level="3" text:style-name="artikel_kop">ARTIKEL II
               </text:h>
      <text:p text:style-name="artikel">Dit besluit treedt in werking met ingang van de dag na de datum van uitgifte van het Staatsblad waarin dit besluit wordt geplaatst
                  en werkt met betrekking tot artikel I, onderdeel A, terug tot en met 18 april 2011 en met betrekking tot artikel I, onderdeel
                  B, tot en met 1 oktober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4 oktober 2011</text:p>
      <text:p text:style-name="koning">Beatrix</text:p>
      <text:p text:style-name="ondertekening">De Staatssecretaris van Volksgezondheid, Welzijn en Sport,</text:p>
      <text:p text:style-name="ondertekening.end">M. L. L. E. Veldhuijzen van Zanten-Hyllner </text:p>
      <text:p text:style-name="uitgifte.end">Uitgegeven de <text:span text:style-name="cur">tiend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h text:outline-level="4" text:style-name="divisiekop2">1.1. Inleiding
            </text:h>
      <text:p text:style-name="alineagroep">Met dit besluit is het Zorgindicatiebesluit gewijzigd om het proces van de indicatiestelling voor zorg op grond van de Algemene
                  Wet Bijzondere Ziektekosten (AWBZ) te vereenvoudigen. De vereenvoudiging houdt in dat zintuiglijk gehandicapten voor AWBZ-behandeling
                  geen indicatiebesluit meer van het Centrum Indicatiestelling Zorg (CIZ) nodig hebben en dat dus niet meer krijgen.
               </text:p>
      <text:p text:style-name="alineagroep">Daarnaast is een vereenvoudiging dat verzekerden van tachtig jaar en ouder zich voor de indicatiestelling voor verblijf in
                  een AWBZ-instelling rechtstreeks tot de instelling zelf kunnen wenden en zich niet meer tot het CIZ hoeven te wenden. Het
                  gaat hier om langdurige zorg aan een groep voor wie opname in een instelling als enige optie onvermijdelijk is geworden. Voor
                  deze groep is het ook niet logisch om steeds opnieuw te indiceren. Het CIZ stelt voor deze verzekerden nog wel formeel het
                  indicatiebesluit vast.
               </text:p>
      <text:p text:style-name="alineagroep">Vereenvoudiging is aangewezen omdat het proces van indicatiestelling AWBZ als te omslachtig wordt ervaren. Uitgegaan wordt
                  van het vertrouwen in de verzekerde en de professional/zorgaanbieder. De indicatiestelling wordt steeds vaker voorbereid door
                  zorgaanbieders<text:note text:id="n1" text:note-class="footnote"><text:note-citation text:label="1">1</text:note-citation><text:note-body><text:p>Kamerstukken II 2009/10, 30 597, nr. 116.
               </text:p></text:note-body></text:note>. Dit gebeurt met behulp van de vigerende ministeriële beleidsregels indicatiestelling AWBZ.
               </text:p>
      <text:p text:style-name="alineagroep.end">De zorgaanbieders, de zorgkantoren en het CIZ zijn over de met dit besluit ingevoerde maatregelen geïnformeerd.</text:p>
      <text:p text:style-name="nota-toelichting">Over de onderhavige maatregelen is de Tweede Kamer Staten-Generaal geïnformeerd met de programmabrief langdurige zorg van
               1 juni 2011<text:note text:id="n2" text:note-class="footnote"><text:note-citation text:label="2">2</text:note-citation><text:note-body><text:p>Kamerstukken II 2010/11, 30 597, nr. 186.
               </text:p></text:note-body></text:note>.
            </text:p>
      <text:h text:outline-level="4" text:style-name="divisiekop2">1.2 High trust, high penalty
            </text:h>
      <text:p text:style-name="alineagroep">Met deze maatregel wordt voor vereenvoudiging van het proces van indicatiestelling AWBZ concreet invulling gegeven aan het
                  begrip vertrouwen. Vertrouwen is wederkerig. Vertrouwen kan alleen gekregen worden als het eerst ook gegeven wordt. Van de
                  professional wordt verwacht dat hij het gegeven vertrouwen ook waarmaakt en dat hij indiceert volgens de vigerende ministeriële
                  beleidsregels indicatiestelling AWBZ.
               </text:p>
      <text:p text:style-name="alineagroep.end">Het CIZ is gevraagd te monitoren hoe de ontwikkeling van de indicatiestelling met betrekking tot de verzekerden van tachtig
                  jaar en ouder verloopt en welke zorgzwaartepakketten er worden geïndiceerd. Op basis hiervan wordt de maatregel geëvalueerd.
                  Als ultimum remedium kan de maatregel worden hernomen, hetzij geheel, hetzij dat bepaalde instellingen niet meer zelf het
                  onderzoek mogen doen naar de zorgbehoefte van verzekerden ten behoeve van de door het CIZ te nemen indicatiebesluiten.
               </text:p>
      <text:h text:outline-level="4" text:style-name="divisiekop2">1.3 Administratieve lasten
            </text:h>
      <text:p text:style-name="nota-toelichting">Verbeteringen rondom de indicatiestelling van zorg leveren een aanmerkelijke vermindering van onder meer administratieve lasten
               op. Dit besluit maakt daar onderdeel van uit. Omdat het hier gaat over maatregelen met een verschillende dynamiek, zullen
               de kwantitatieve effecten in een later stadium als geheel worden gepresenteerd.
            </text:p>
      <text:h text:outline-level="3" text:style-name="divisiekop1">2. Artikelsgewijs
            </text:h>
      <text:h text:outline-level="4" text:style-name="divisiekop2">Artikel I, onderdeel A, en artikel II, eerste lid
            </text:h>
      <text:p text:style-name="nota-toelichting">Met de zintuiglijk gehandicaptensector is onlangs een plan van aanpak vastgesteld voor een toekomstbestendige positionering
               van deze sector in de Zorgverzekeringswet (Zvw), de AWBZ en Wet maatschappelijke ondersteuning. In deze sector heeft veel
               behandeling het karakter van kortdurende revalidatie. Deze zorgvormen passen naar hun aard beter in het basispakket van de
               Zvw waarvoor geen indicatiebesluit is voorgeschreven. Door vertegenwoordigers van zorgaanbieders en ook het CIZ is aangedrongen
               op het opheffen van de verplichting om voor deze specifieke zorg een indicatiebesluit van het CIZ te moeten hebben. Aan die
               wens is tegemoet gekomen door deze eis op te heffen. In de praktijk is al met ingang van 18 april 2011 uitvoering gegeven
               aan deze maatregel. Daarom werkt deze bepaling terug tot en met 18 april 2011.
            </text:p>
      <text:h text:outline-level="4" text:style-name="divisiekop2">Artikel I, onderdeel B, en artikel II, tweede lid
            </text:h>
      <text:p text:style-name="nota-toelichting">Bij ouderen die zich gedwongen zien om «huis en haard» te verlaten, is de noodzakelijke zorgzwaarte soms zodanig hoog dat,
               ondanks het benutten van alle mogelijkheden voor zorg thuis, een opname in een instelling als enige optie onvermijdelijk is
               geworden. Daarom is besloten dat de zorg voor mensen van tachtig jaar en ouder, die in de thuissituatie ook niet meer met
               (extra) zorg en ondersteuning uit de voeten kunnen óf die al in een instelling verblijven, straks  niet meer door het CIZ
               hoeft te worden beoordeeld. Dit geldt voor zowel de eerste als voor de vervolgaanvragen voor langdurig verblijf als de zorgzwaarte
               wijzigt. Een uitzondering is zorgzwaartepakket (zzp) 09 VV.
            </text:p>
      <text:p text:style-name="nota-toelichting">Concreet betekent dit dat alle toegelaten AWBZ-zorgaanbieders, waar de opname van deze specifieke categorie verzekerden is
               beoogd, met ingang van 1 oktober 2011 de mogelijkheid krijgen voor deze verzekerden op dezelfde zorginhoudelijke criteria
               en aan de hand van de vigerende regels  objectief te toetsen of langdurig verblijf AWBZ geïndiceerd is en welk zzp daarbij
               geleverd moet worden. De zorgaanbieder doet daarvan melding aan het CIZ en maakt daarvoor gebruik van de digitale aanmeldfunctionaliteit
               (AF) van het CIZ. Daarbij zal tegelijkertijd het aantal vragen in de digitale AF om tot het juiste zzp te komen sterk worden
               teruggebracht. In combinatie met het daadwerkelijk gebruik door zorgaanbieders van de digitale AF zal sprake zijn van de beoogde
               en door de sector verlangde vereenvoudiging en versnelling van het proces van indicatiestelling AWBZ. Het CIZ zet de uitkomst
               met betrekking tot de specifieke groep van tachtig plussers om in een formeel indicatiebesluit en stuurt een indicatiebericht
               via het systeem van de AWBZ-brede zorgregistratie naar het zorgkantoor. De volledige verantwoordelijkheid voor het indicatiebesluit
               blijft bij het CIZ. Bezwaren tegen indicatiebesluiten worden ingediend bij het CIZ en door het CIZ behandeld.
            </text:p>
      <text:p text:style-name="alineagroep">Voor de verzekerde wijzigt er feitelijk niets. Uiteraard staat het de verzekerde altijd vrij om zich rechtstreeks tot het
                  CIZ te wenden voor een indicatie of een herindicatie voor langdurig verblijf.
               </text:p>
      <text:p text:style-name="alineagroep">Wel is het CIZ gevraagd aan de hand van de gegevens, zoals opgenomen in de digitale aanmeldfunctionaliteit, te monitoren hoe
                  de ontwikkeling van de indicatiestelling voor deze groep verzekerden verloopt en welke zzp’s worden geïndiceerd. Deze maatregel
                  is met ingang van 1 oktober 2011 operationeel. Het CIZ zal de zorgaanbieders ondersteuning bieden bij het uitvoeren ervan.
                  Het CIZ is daarover met de brancheorganisaties in overleg getreden, zodat de zorgaanbieders over de uitvoering tijdig vòòr
                  1 oktober 2011, de datum van inwerkingtreding, zijn geïnformeerd.
               </text:p>
      <text:p text:style-name="alineagroep">Om deze maatregel mogelijk te maken is artikel 9 van het Zorgindicatiebesluit aangepast. Die bepaling regelt dat een aanvraag
                  voor onder meer langdurig verblijf wordt onderzocht door een team van deskundigen. Deze eis is, gezien het vorenstaande, niet
                  meer nodig voor verzekerden van tachtig jaar en ouder.
               </text:p>
      <text:p text:style-name="alineagroep.end">De bepaling werkt terug tot en met 1 oktober 2011.</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