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12</text:p>
      <text:p text:style-name="publicatie-titel.end">9 november 2011</text:p>
      <text:h text:outline-level="1" text:style-name="staatsblad_kop">Besluit van 14 oktober 2011, houdende vaststelling van het tijdstip van inwerkingtreding van een aantal onderdelen van de
            Wet basisregistraties adressen en gebouwen en van de wet van 2 december 2010 tot wijziging van regels omtrent de basisregistraties
            adressen en gebouwen (aanvullingen in verband met Europese richtlijnen) (Stb. 2011, 2), alsmede van hoofdstuk 5 van het Besluit
            basisregistraties adressen en gebouwen
         </text:h>
      <text:p text:style-name="wij">Wij Beatrix, bij de gratie Gods, Koningin der Nederlanden, Prinses van Oranje-Nassau, enz. enz. enz.</text:p>
      <text:p text:style-name="considerans.al">Op de voordracht van Onze Minister van Infrastructuur en Milieu van 10 oktober 2011, nr. IenM/BSK-2011/137380, Hoofddirectie
               Bestuurlijke en Juridische Zaken;
            </text:p>
      <text:p text:style-name="considerans.al">Gelet op artikel 47 van de Wet basisregistraties adressen en gebouwen, artikel III van de wet van 2 december 2010 tot wijziging
               van regels omtrent de basisregistraties adressen en gebouwen (aanvullingen in verband met Europese richtlijnen) (Stb. 2011, 2) en artikel 14 van het Besluit basisregistraties adressen en gebouwen;
            </text:p>
      <text:p text:style-name="afkondiging">Hebben goedgevonden en verstaan:</text:p>
      <text:h text:outline-level="3" text:style-name="artikel_kop">Enig artikel
               </text:h>
      <text:p text:style-name="artikel">Met ingang van 1 januari 2012 treden in de hieronder aangegeven volgorde in werking:</text:p>
      <text:list text:style-name="list-style-1">
        <text:list-item text:start-value="1">
          <text:p text:style-name="list.start">de artikelen 42, 43 en 44 van de Wet basisregistraties adressen en gebouwen;
                     </text:p>
        </text:list-item>
        <text:list-item text:start-value="2">
          <text:p text:style-name="list.cont">de artikelen I, onderdelen B tot en met D, en II van de wet van 2 december 2010 tot wijziging van regels omtrent de basisregistraties
                        adressen en gebouwen (aanvullingen in verband met Europese richtlijnen) (Stb. 2011, 2);
                     </text:p>
        </text:list-item>
        <text:list-item text:start-value="3">
          <text:p text:style-name="list.end">hoofdstuk 5 van het Besluit basisregistraties adressen en gebouwen.
                     </text:p>
        </text:list-item>
      </text:list>
      <text:p text:style-name="slotformulering">Onze Minister van Infrastructuur en Milieu is belast met de uitvoering van dit besluit dat met de daarbij behorende nota van
                  toelichting in het Staatsblad zal worden geplaatst.
               </text:p>
      <text:p text:style-name="slotformulering">Lasten en bevelen dat dit besluit met de daarbij behorende nota van toelichting in het Staatsblad zal worden geplaatst.</text:p>
      <text:p text:style-name="dagtekening">’s-Gravenhage, 14 oktober 2011</text:p>
      <text:p text:style-name="koning">Beatrix</text:p>
      <text:p text:style-name="ondertekening">De Minister van Infrastructuur en Milieu,</text:p>
      <text:p text:style-name="ondertekening.end">M. H. Schultz van Haegen-Maas Geesteranus </text:p>
      <text:p text:style-name="uitgifte.end">Uitgegeven de <text:span text:style-name="cur">negende</text:span> november 2011
               </text:p>
      <text:p text:style-name="uitgifte">De Minister van Veiligheid en Justitie,</text:p>
      <text:p text:style-name="uitgifte.end">I. W. Opstelten </text:p>
      <text:h text:outline-level="2" text:style-name="nota-toelichting_kop">NOTA VAN TOELICHTING
            </text:h>
      <text:p text:style-name="nota-toelichting">Dit besluit bevat de vaststelling van het tijdstip van inwerkingtreding – 1 januari 2012 – van enige artikelen van de Wet
               basisregistraties adressen en gebouwen, van de wet van 2 december 2010 tot wijziging van regels omtrent de basisregistraties
               adressen en gebouwen (aanvullingen in verband met Europese richtlijnen) (Stb. 2011, 2) en van het Besluit basisregistraties adressen en gebouwen. De desbetreffende regelgeving heeft betrekking op de periodieke
               controle van de gemeentelijke basisregistraties adressen en gebouwen. Het tijdstip is één van de zogeheten vaste verandermomenten
               voor regelgeving.
            </text:p>
      <text:p text:style-name="nota-toelichting">De artikelen waarvan bij dit besluit in de inwerkingtreding wordt voorzien, vormen het sluitstuk van het stelsel van de basisregistraties
               adressen en gebouwen. De desbetreffende artikelen van de Wet basisregistraties adressen en gebouwen – de artikelen 42, 43
               en 44 – zoals gewijzigd bij de wet van 2 december 2010 – bevatten ten aanzien van een aantal onderwerpen de verplichting dan
               wel de mogelijkheid om een ministeriële regeling op te stellen. Deze ministeriële regeling zal eveneens met ingang van 1 januari
               2012 in werking treden.
            </text:p>
      <text:p text:style-name="nota-toelichting">Bij het besluit van 15 juni 2009 waarbij het tijdstip van inwerkingtreding van het grootste deel van de artikelen van de Wet
               basisregistraties adressen en gebouwen en het Besluit basisregistraties adressen en gebouwen is vastgesteld op 1 juli 2009
               (Stb. 2009, 257), is toegelicht waarom de bepalingen met betrekking tot de periodieke controle van de gemeentelijke basisregistraties adressen
               en gebouwen toen nog niet in werking traden. De noodzakelijke aanpassingen van de desbetreffende artikelen van de Wet basisregistraties
               adressen en gebouwen in verband met de richtlijn nr. 2006/123/EG van het Europees Parlement en de Raad van de Europese Unie
               van 12 december 2006 betreffende diensten op de interne markt (Dienstenrichtlijn) (PbEU L 376) zijn inmiddels geschied bij
               bovengenoemde wet van 2 december 2010. Daarnaast is gebruik gemaakt van ervaringen die zijn opgedaan na inwerkingtreding van
               de Wet basisregistraties adressen en gebouwen om het controleregime, zoals dat zal worden opgenomen in bovengenoemde ministeriële
               regeling, nader vorm te geven. Nu het controleregime is vormgegeven, is er thans aanleiding om het samenstel van bepalingen
               met betrekking tot de periodieke controle in werking te laten treden, zodat de eerste periodieke controles met ingang van
               2012 kunnen worden uitgevo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