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10</text:p>
      <text:p text:style-name="publicatie-titel.end">8 november 2011</text:p>
      <text:h text:outline-level="1" text:style-name="staatsblad_kop">Besluit van 27 oktober 2011, houdende vaststelling van het tijdstip van inwerkingtreding van een onderdeel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en van het tijdstip van inwerkingtreding van het Besluit veiligheid lage
            druk gastransport
         </text:h>
      <text:p text:style-name="wij">Wij Beatrix, bij de gratie Gods, Koningin der Nederlanden, Prinses van Oranje-Nassau, enz. enz. enz.</text:p>
      <text:p text:style-name="considerans.al">Op de voordracht van Onze Minister van Economische Zaken, Landbouw en Innovatie van 26 oktober 2011, nr. WJZ / 11150477;</text:p>
      <text:p text:style-name="considerans.al">Gelet op artikel V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en artikel 5 van het Besluit veiligheid lage druk gastransport;
            </text:p>
      <text:p text:style-name="afkondiging">Hebben goedgevonden en verstaan:</text:p>
      <text:h text:outline-level="3" text:style-name="artikel_kop">Artikel 1
               </text:h>
      <text:p text:style-name="artikel">Artikel I, onderdeel D, artikel 8a, tweede lid,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treedt in werking met ingang van 1 januari 2012.
               </text:p>
      <text:h text:outline-level="3" text:style-name="artikel_kop">Artikel 2
               </text:h>
      <text:p text:style-name="artikel">Het Besluit veiligheid lage druk gastransport treedt in werking met ingang van 1 januari 2012.</text:p>
      <text:p text:style-name="slotformulering">Onze Minister van Economische Zaken, Landbouw en Innovatie is belast met de uitvoering van dit besluit, dat met de daarbij
                  behorende nota van toelichting in het Staatsblad zal worden geplaatst.
               </text:p>
      <text:p text:style-name="dagtekening">’s-Gravenhage, 27 oktober 2011</text:p>
      <text:p text:style-name="koning">Beatrix</text:p>
      <text:p text:style-name="ondertekening">De Minister van Economische Zaken, Landbouw en Innovatie,</text:p>
      <text:p text:style-name="ondertekening.end">M. J. M. Verhagen </text:p>
      <text:p text:style-name="uitgifte.end">Uitgegeven de <text:span text:style-name="cur">achtste</text:span> november 2011
               </text:p>
      <text:p text:style-name="uitgifte">De Minister van Veiligheid en Justitie,</text:p>
      <text:p text:style-name="uitgifte.end">I. W. Opstelten </text:p>
      <text:h text:outline-level="2" text:style-name="nota-toelichting_kop">NOTA VAN TOELICHTING
            </text:h>
      <text:p text:style-name="nota-toelichting">Dit besluit voorziet in de inwerkingtreding van het Besluit veiligheid lage druk gastransport, alsmede de wettelijke basis
               van dit besluit, artikel 8a, tweede lid, van de Gaswet, met ingang van 1 januari 2012.
            </text:p>
      <text:p text:style-name="nota-toelichting">Doordat dit besluit niet voor 1 november 2011 is gepubliceerd in het Staatsblad, wordt op dit punt afgeweken van het kabinetsbeleid
               op het gebied van de vaste verandermomenten. Vanwege het maatschappelijk belang van dit besluit, gecombineerd met het feit
               dat de betrokken bedrijven zijn betrokken bij de voorbereiding van dit besluit, is afwijking gerechtvaardigd op basis van
               uitzonderingsgrond 1.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