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08</text:p>
      <text:p text:style-name="publicatie-titel.end">8 november 2011</text:p>
      <text:h text:outline-level="1" text:style-name="staatsblad_kop">Besluit van 25 oktober 2011 tot vaststelling van het tijdstip van inwerkingtreding van artikel I, onderdeel H, van het besluit
            van 23 augustus 2011 tot wijziging van het Besluit voorkoming verontreiniging door schepen en tot wijziging van enkele besluiten
            op het gebied van de binnenvaart
         </text:h>
      <text:p text:style-name="wij">Wij Beatrix, bij de gratie Gods, Koningin der Nederlanden, Prinses van Oranje-Nassau, enz. enz. enz.</text:p>
      <text:p text:style-name="considerans.al">Op de voordracht van Onze Minister van Infrastructuur en Milieu van 20 oktober 2011, nr. IenM/BSK-2011/137202, Hoofddirectie
               Juridische Zaken;
            </text:p>
      <text:p text:style-name="considerans.al">Gelet op artikel VIII van het besluit van 23 augustus 2011 tot wijziging van het Besluit voorkoming verontreiniging door schepen
               en tot wijziging van enkele besluiten op het gebied van de binnenvaart (Stb. 435);
            </text:p>
      <text:p text:style-name="afkondiging">Hebben goedgevonden en verstaan:</text:p>
      <text:h text:outline-level="3" text:style-name="artikel_kop">ARTIKEL I
               </text:h>
      <text:p text:style-name="artikel">Artikel I, onderdeel H, van het besluit van 23 augustus 2011 tot wijziging van het Besluit voorkoming verontreiniging door
                  schepen en tot wijziging van enkele besluiten op het gebied van de binnenvaart (Stb. 435) treedt in werking met ingang van de dag na de datum van uitgifte van het Staatsblad waarin het onderhavige besluit wordt
                  geplaatst.
               </text:p>
      <text:p text:style-name="slotformulering">Lasten en bevelen dat dit besluit met de daarbij behorende nota van toelichting in het Staatsblad zal worden geplaatst.</text:p>
      <text:p text:style-name="dagtekening">’s-Gravenhage, 25 oktober 2011</text:p>
      <text:p text:style-name="koning">Beatrix</text:p>
      <text:p text:style-name="ondertekening">
                  De Minister van Infrastructuur en Milieu,
               </text:p>
      <text:p text:style-name="ondertekening.end">M.H. Schultz van Haegen-Maas Geesteranus </text:p>
      <text:p text:style-name="uitgifte.end">Uitgegeven de <text:span text:style-name="cur">achtste</text:span> november 2011
               </text:p>
      <text:p text:style-name="uitgifte">De Minister van Veiligheid en Justitie,</text:p>
      <text:p text:style-name="uitgifte.end">I. W. Opstelten </text:p>
      <text:h text:outline-level="2" text:style-name="nota-toelichting_kop">NOTA VAN TOELICHTING
            </text:h>
      <text:p text:style-name="nota-toelichting">Op 21 september 2011 is de wet van 6 juli 2011, houdende wijziging van de Wet voorkoming verontreiniging door schepen en de
               Wet op de economische delicten in werking getreden (Stb. 411). Met deze wet is een nieuw artikel 34a in de Wet voorkoming verontreiniging door schepen opgenomen. Met het onderhavige
               besluit treedt het op voornoemd artikel 34a gebaseerde artikel I, onderdeel H, van het besluit van 23 augustus 2011 tot wijziging
               van het Besluit voorkoming verontreiniging door schepen en tot wijziging van enkele besluiten op het gebied van de binnenvaart
               (Stb. 435) in werking met ingang van de dag na de datum van uitgifte van het Staatsblad waarin het onderhavige besluit wordt geplaatst.
               De overige onderdelen van het besluit van 23 augustus 2011 (met uitzondering van artikel I, onderdelen C, F en I) zijn reeds
               in werking getreden met ingang van 12 oktober 2011. Dit geldt ook voor artikel I, onderdeel G.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