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05</text:p>
      <text:p text:style-name="publicatie-titel.end">8 november 2011</text:p>
      <text:h text:outline-level="1" text:style-name="staatsblad_kop">Wet van 27 oktober 2011 tot wijziging van Boek 1 van het Burgerlijk Wetboek tot aanpassing van artikel 97 en reparatie van
            enkele technische onvolkomenheden die zijn opgetreden bij de totstandkoming van de Wet aanpassing wettelijke gemeenschap van
            goeder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Boek 1 van het Burgerlijk Wetboek te wijzigen teneinde artikel
               97 aan te passen en enkele technische onvolkomenheden te repareren die zijn opgetreden bij de totstandkoming van de Wet van
               18 april 2011 tot wijziging van de titels 6, 7 en 8 van Boek 1 van het Burgerlijk Wetboek (Wet aanpassing wettelijke gemeenschap
               van goederen);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Boek 1 van het Burgerlijk Wetboek wordt als volgt gewijzigd:</text:p>
      <text:p text:style-name="lid"><text:span text:style-name="lidnr">A<text:tab/></text:span></text:p>
      <text:p text:style-name="wat">Aan het slot van artikel 80b wordt toegevoegd de zinsnede: met uitzondering van het omtrent scheiding van tafel en bed bepaalde.</text:p>
      <text:p text:style-name="lid"><text:span text:style-name="lidnr">B<text:tab/></text:span></text:p>
      <text:p text:style-name="wat">Artikel 90, tweede lid komt te luiden:</text:p>
      <text:section text:name="artikeltekst.d19323e169" text:style-name="wijziging.block">
        <text:list text:style-name="list-style-1">
          <text:list-item text:start-value="2">
            <text:p text:style-name="list.single"> Het bestuur van een echtgenoot over een goed omvat de uitoefening van de daaraan verbonden bevoegdheden, daaronder begrepen
                              de bevoegdheid tot beschikking en tot beheer en de bevoegdheid om ten aanzien van dat goed feitelijke handelingen te verrichten
                              en toe te laten, onverminderd de bevoegdheden tot genot en gebruik die de andere echtgenoot overeenkomstig de huwelijksverhouding
                              toekomen.
                           </text:p>
          </text:list-item>
        </text:list>
      </text:section>
      <text:p text:style-name="lid"><text:span text:style-name="lidnr">C<text:tab/></text:span></text:p>
      <text:p text:style-name="wat">Artikel 93, eerste volzin, vervalt.</text:p>
      <text:p text:style-name="lid"><text:span text:style-name="lidnr">D<text:tab/></text:span></text:p>
      <text:p text:style-name="wat">Artikel 95, eerste lid, wordt als volgt gewijzigd:</text:p>
      <text:p text:style-name="wat-labeled">1. De eerste volzin komt te luiden:
                  </text:p>
      <text:section text:name="artikeltekst.d19323e212" text:style-name="wijziging.block">
        <text:p text:style-name="artikeltekst">Een goed dat een echtgenoot anders dan om niet verkrijgt, blijft buiten de gemeenschap indien de tegenprestatie bij de verkrijging
                        van dit goed voor meer dan de helft ten laste komt van zijn eigen vermogen.
                     </text:p>
      </text:section>
      <text:p text:style-name="wat-labeled">2. In de tweede volzin wordt «Voorzover» vervangen door: Voor zover.
                  </text:p>
      <text:p text:style-name="lid"><text:span text:style-name="lidnr">E<text:tab/></text:span></text:p>
      <text:p text:style-name="wat">Artikel 97, eerste lid, eerste volzin, komt te luiden:</text:p>
      <text:section text:name="artikeltekst.d19323e239" text:style-name="wijziging.block">
        <text:p text:style-name="artikeltekst">Een goed dat op naam van een echtgenoot staat of dat hij krachtens erfopvolging bij versterf, making, lastbevoordeling of
                        gift heeft verkregen, staat onder diens bestuur.
                     </text:p>
      </text:section>
      <text:p text:style-name="lid"><text:span text:style-name="lidnr">F<text:tab/></text:span></text:p>
      <text:p text:style-name="wat">Artikel 102 wordt als volgt gewijzigd:</text:p>
      <text:p text:style-name="wat-labeled">1. In de eerste volzin wordt de komma na «gemeenschapsschulden» geschrapt.
                  </text:p>
      <text:p text:style-name="wat-labeled">2. In de tweede volzin wordt «andere schulden van de gemeenschap» vervangen door: andere gemeenschapsschulden.
                  </text:p>
      <text:p text:style-name="wat-labeled">3. Na de tweede volzin wordt toegevoegd een volzin, luidende:
                  </text:p>
      <text:section text:name="artikeltekst.d19323e279" text:style-name="wijziging.block">
        <text:p text:style-name="artikeltekst">De rechtsvordering tot voldoening van de in de tweede volzin bedoelde schuld verjaart tegelijkertijd met de rechtsvordering
                        tegen de echtgenoot, in wiens persoon de in die volzin bedoelde gemeenschapsschuld is ontstaan.
                     </text:p>
      </text:section>
      <text:p text:style-name="lid"><text:span text:style-name="lidnr">G<text:tab/></text:span></text:p>
      <text:p text:style-name="wat">Artikel 104, tweede lid, tweede volzin komt te luiden:</text:p>
      <text:section text:name="artikeltekst.d19323e298" text:style-name="wijziging.block">
        <text:p text:style-name="artikeltekst">Indien de gemeenschap is ontbonden op de wijze als bedoeld in artikel 99, eerste lid, onder c en d, eindigt de termijn drie
                        maanden nadat het verzoek tot opheffing van de gemeenschap of tot scheiding van tafel en bed bij de rechtbank is ingediend.
                     </text:p>
      </text:section>
      <text:p text:style-name="lid"><text:span text:style-name="lidnr">H<text:tab/></text:span></text:p>
      <text:p text:style-name="wat">In artikel 110 wordt in de eerste zinsnede «vraagt» vervangen door: verzoekt.</text:p>
      <text:p text:style-name="lid"><text:span text:style-name="lidnr">I<text:tab/></text:span></text:p>
      <text:p text:style-name="wat">Artikel 111 wordt als volgt gewijzigd:</text:p>
      <text:p text:style-name="wat-labeled">1. In het eerste lid wordt «machtiging» vervangen door: beslissing van de rechtbank.
                  </text:p>
      <text:p text:style-name="wat-labeled">2. In het tweede lid wordt «de beschikking in kracht van gewijsde is gegaan» vervangen door: het verzoek tot opheffing van de
                     gemeenschap bij de rechtbank is ingediend.
                  </text:p>
      <text:p text:style-name="lid"><text:span text:style-name="lidnr">J<text:tab/></text:span></text:p>
      <text:p text:style-name="wat">In artikel 139, tweede lid wordt «machtiging» vervangen door: beslissing van de rechtbank.</text:p>
      <text:p text:style-name="lid"><text:span text:style-name="lidnr">K<text:tab/></text:span></text:p>
      <text:p text:style-name="wat">In artikel 164, eerste lid wordt «machtiging» vervangen door: beslissing van de rechtbank.</text:p>
      <text:p text:style-name="lid"><text:span text:style-name="lidnr">L<text:tab/></text:span></text:p>
      <text:p text:style-name="wat">In artikel 174, eerste lid wordt «machtiging» vervangen door: beslissing van de rechtbank.</text:p>
      <text:h text:outline-level="3" text:style-name="artikel_kop">ARTIKEL II
               </text:h>
      <text:p text:style-name="artikel">Op een gemeenschap van goederen, ontstaan vóór de inwerkingtreding van deze wet, blijft het recht van toepassing zoals dat
                  gold onmiddellijk voorafgaande aan het tijdstip van inwerkingtreding van deze wet.
               </text:p>
      <text:h text:outline-level="3"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870</text:p></draw:text-box></draw:frame></text:p>
      <text:p text:style-name="dagtekening">Gegeven te ’s-Gravenhage, 27 oktober 2011</text:p>
      <text:p text:style-name="koning">Beatrix</text:p>
      <text:p text:style-name="ondertekening">De Staatssecretaris van Veiligheid en Justitie,</text:p>
      <text:p text:style-name="ondertekening.end">F. Teeven </text:p>
      <text:p text:style-name="uitgifte.end">Uitgegeven de <text:span text:style-name="cur">achtste</text:span> november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