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9</text:p>
      <text:p text:style-name="publicatie-titel.end">15 februari 2011</text:p>
      <text:h text:outline-level="1" text:style-name="staatsblad_kop">Besluit van 31 januari 2011 tot wijziging van het Besluit implementatie kapitaalakkoord Bazel 2
         </text:h>
      <text:p text:style-name="wij">Wij Beatrix, bij de gratie Gods, Koningin der Nederlanden, Prinses van Oranje-Nassau, enz. enz. enz.</text:p>
      <text:p text:style-name="considerans.al">Op de voordracht van Onze Minister van Financiën van 28 september 2010, FM/2010/16971 M, Generale Thesaurie, directie Financiële
               Markten, afdeling Financiële Stabiliteit;
            </text:p>
      <text:p text:style-name="considerans.al">Gelet op de artikelen 3:17, tweede lid, aanhef en onderdeel c, 3:53, derde lid, 3:57, tweede en zevende lid, van de Wet op
               het financieel toezicht en artikel VII van het Besluit implementatie kapitaalakkoord Bazel 2, alsmede artikel I, onderdeel
               16, van Richtlijn nr. 2010/76/EU van het Europees Parlement en de Raad van de Europese Unie tot wijziging van de Richtlijnen
               2006/48/EG en 2006/49/EG wat betreft de kapitaalvereisten voor de handelsportefeuille en voor hersecuritisaties, alsook het
               bedrijfseconomisch toezicht op het beloningsbeleid van 24 november 2010 (PbEU 2010, L 392);
            </text:p>
      <text:p text:style-name="considerans.al">De Afdeling advisering van de Raad van State gehoord (advies van 21 oktober 2010, no. W06.10.0493/III);</text:p>
      <text:p text:style-name="considerans.al">Gezien het nader rapport van Onze Minister van Financiën van 25 januari 2011, FM/2010/17460U;</text:p>
      <text:p text:style-name="afkondiging">Hebben goedgevonden en verstaan:</text:p>
      <text:h text:outline-level="3" text:style-name="wijzig-artikel_kop">ARTIKEL I
            </text:h>
      <text:p text:style-name="wat">Het Besluit implementatie kapitaalakkoord Bazel 2 wordt als volgt gewijzigd:</text:p>
      <text:p text:style-name="wat-labeled">1. Na artikel VII wordt een nieuw artikel ingevoegd, luidende:
               </text:p>
      <text:section text:name="artikel.d15430e176" text:style-name="wijziging.block">
        <text:h text:outline-level="4" text:style-name="artikel_kop">Artikel VIIa
                  </text:h>
        <text:list text:style-name="list-style-1">
          <text:list-item text:start-value="1">
            <text:p text:style-name="list.start"> Het minimumbedrag aan toetsingsvermogen van een bank of beleggingsonderneming die het bedrag van de naar risico gewogen activa
                           en posten buiten de balanstelling berekent volgens een interne modellenmethode is tot en met het boekjaar 2011 ten minste
                           gelijk aan 80 procent van het minimumbedrag aan toetsingsvermogen zoals berekend ingevolge de artikelen 60 tot en met 62 van
                           het Besluit prudentiële regels Wft zoals deze luidden voor 1 januari 2007.
                        </text:p>
          </text:list-item>
          <text:list-item text:start-value="2">
            <text:p text:style-name="list.cont"> Het minimumbedrag aan toetsingsvermogen van een bank of beleggingsonderneming die het solvabiliteitsvereiste ter dekking
                           van het operationeel risico berekent ingevolge artikel 78 van het Besluit prudentiële regels Wft is tot en met het boekjaar
                           2011 ten minste gelijk aan 80 procent van het minimumbedrag aan toetsingsvermogen zoals berekend ingevolge de artikelen 60
                           tot en met 62 van het Besluit prudentiële regels Wft zoals deze luidden voor 1 januari 2007.
                        </text:p>
          </text:list-item>
          <text:list-item text:start-value="3">
            <text:p text:style-name="list.end"> Een bank of beleggingsonderneming die op of na 1 januari 2010 aanvangt met het berekenen van het minimumbedrag aan toetsingsvermogen
                           overeenkomstig de in het eerste of tweede lid genoemde berekeningsmethode, houdt tot en met het boekjaar 2011 een minimumbedrag
                           aan toetsingsvermogen aan dat ten minste gelijk is aan 80 procent van het minimumbedrag aan toetsingsvermogen berekend overeenkomstig
                           de berekeningsmethode die voorafgaand aan de toepassing van de in het eerste of tweede lid genoemde berekeningsmethode werd
                           gehanteerd.
                        </text:p>
          </text:list-item>
        </text:list>
      </text:section>
      <text:h text:outline-level="3" text:style-name="artikel_kop">ARTIKEL II
               </text:h>
      <text:p text:style-name="artikel">Dit besluit treedt in werking met ingang van de dag na de datum van uitgifte van het Staatsblad waarin het wordt geplaatst
                  en werkt terug tot en met 1 januar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1 januari 2011</text:p>
      <text:p text:style-name="koning">Beatrix</text:p>
      <text:p text:style-name="ondertekening">De Minister van Financiën,</text:p>
      <text:p text:style-name="ondertekening.end">J. C. de Jager </text:p>
      <text:p text:style-name="uitgifte.end">Uitgegeven de <text:span text:style-name="cur">vijftiende</text:span> februari 2011
               </text:p>
      <text:p text:style-name="uitgifte">De Minister van Veiligheid en Justitie,</text:p>
      <text:p text:style-name="uitgifte.end">I. W. Opstelten </text:p>
      <text:h text:outline-level="2" text:style-name="nota-toelichting_kop">NOTA VAN TOELICHTING
            </text:h>
      <text:p text:style-name="nota-toelichting">Met de toevoeging van artikel VIIa aan het Besluit implementatie kapitaalakkoord Bazel 2 is artikel I, onderdeel 16, van Richtlijn
               nr. 2010/76/EU van het Europees Parlement en de Raad van de Europese Unie tot wijziging van de Richtlijnen 2006/48/EG en 2006/49/EG
               wat betreft de kapitaalvereisten voor de handelsportefeuille en voor hersecuritisaties, alsook het bedrijfseconomisch toezicht
               op het beloningsbeleid van 24 november 2010 (PbEU 2010, L 392) (hierna: richtlijn 2010/76/EU) geïmplementeerd.
            </text:p>
      <text:p text:style-name="nota-toelichting">Op basis van bovengenoemd artikel VIIa dient een bank of beleggingsonderneming die de naar risico gewogen activa berekent
               op basis van een interne modellenmethode tot en met het boekjaar 2011 een minimumbedrag aan toetsingsvermogen aan te houden.
               Hetzelfde geldt voor een bank of beleggingsonderneming die de solvabiliteitsvereisten voor operationeel risico berekent op
               basis van de in artikel 78 van het Besluit prudentiële regels Wft voorgeschreven berekeningsmethode. Dit minimumbedrag aan
               toetsingvermogen wordt berekend als percentage van het ingevolge de artikelen 60 tot en met 62 van het Besluit prudentiële
               regels Wft berekende toetsingsvermogen, zoals deze luidden voor 1 januari 2007.
            </text:p>
      <text:p text:style-name="nota-toelichting">Met artikel VII van het Besluit implementatie kapitaalakkoord Bazel 2, dat strekte ter implementatie van artikel 152 van de
               herziene richtlijn banken (Richtlijn nr. 2006/48/EG van het Europese Parlement en de Raad van de Europese Unie van 14 juni
               2006 betreffende de toegang tot en de uitoefening van de werkzaamheden van kredietinstellingen (herschikking) (PbEU L 177)),
               werd voor de boekjaren 2007 tot en met 2009 een «vloer» gelegd in het door een bank of beleggingsonderneming gedurende die
               boekjaren aan te houden minimumbedrag aan toetsingsvermogen. Deze «Bazel 1 vloeren» zorgden tijdens de introductie van het
               Bazel 2 kapitaalakkoord, voor een geleidelijke en gecontroleerde overgang. Hiermee werd voorkomen dat een instelling door
               de overstap naar een interne modellenmethode een te grote vrijval van toetsingsvermogen zou kunnen realiseren. De in artikel
               VII van het Besluit implementatie kapitaalakkoord Bazel 2 beschreven overgangsbepalingen hadden een tijdelijk karakter en
               werking daarvan is op 1 januari 2010 geëindigd.
            </text:p>
      <text:p text:style-name="nota-toelichting">De verlenging van de Bazel I transitievloer volgt op een daartoe strekkend besluit<text:note text:id="n1" text:note-class="footnote"><text:note-citation text:label="1">1</text:note-citation><text:note-body><text:p>http://www.bis.org/press/p090713.htm</text:p></text:note-body></text:note> van het Bazels Comité van 13 juli 2009. Omdat richtlijn 2010/76/EU in 2009 nog niet was vastgesteld en niet voor 1 januari
               2010 in werking zou kunnen treden, zijn de bestaande vloeren krachtens artikel VII van het Besluit implementatie kapitaalakkoord
               Bazel per 1 januari 2010 komen te vervallen. Omdat richtlijn 2010/76/EU vereist dat de transitievloer met ingang van 1 januari
               2010 wordt voortgezet, is aan de voorliggende aanpassing van het Besluit implementatie kapitaalakkoord Bazel 2 terugwerkende
               kracht toegekend. Gelet op deze terugwerkende kracht zijn de betrokken instellingen in de loop van 2009 geïnformeerd dat de
               transitievloer gehandhaafd zou blijven. Hiertoe heeft de Nederlandsche Bank NV (DNB) op haar website aangegeven dat zij ook
               na 2009 zal toezien op de handhaving van de transitievloer en heeft zij 
               				bovendien<text:note text:id="n2" text:note-class="footnote"><text:note-citation text:label="2">2</text:note-citation><text:note-body><text:p>http://www.dnb.nl/openboek/extern/file/dnb_tcm40-196204.pdf</text:p></text:note-body></text:note> de instellingen die het betreft schriftelijk geïnformeerd.
            </text:p>
      <text:p text:style-name="nota-toelichting">Door invoeging van artikel VIIa wordt de in het eerste en tweede lid van artikel VII van het Besluit implementatie kapitaalakkoord
               Bazel 2 beschreven berekeningsmethode verlengd tot en met 31 december 2011. Voor instellingen die eerst op of na 1 januari
               2010 voor het kredietrisico en/of het operationeel risico overstappen op een interne modellenmethode is, in lijn met richtlijn
               2010/76/EU, een afzonderlijke voorziening getroffen in artikel VIIa, derde lid. Deze instellingen beschikken in veel gevallen
               niet meer over de noodzakelijke informatiesystemen en data om het minimumbedrag aan toetsingsvermogen te berekenen op basis
               van de artikelen 60 tot en met 62 van het Besluit prudentiële regels Wft, zoals deze luidden voor 1 januari 2007. Voor deze
               instellingen voorziet het derde lid van artikel VIIa in een alternatieve «vloer», waarbij het minimumbedrag aan toetsingsvermogen
               moet worden berekend op basis van de berekeningsmethode die direct voorafgaand aan de overstap werd gehanteerd voor de berekening
               van de naar risico gewogen activa onderscheidenlijk de solvabiliteitsvereisten voor operationeel risico.
            </text:p>
      <text:p text:style-name="nota-toelichting">De administratieve lasten en bedrijfseconomische effecten die voortkomen uit dit besluit zijn beperkt. Instellingen die de
               Bazel 1 vloeren reeds voorafgaand aan de inwerkingtreding van dit besluit moesten berekenen, moeten deze berekeningsmethode
               gedurende twee jaar voortzetten. De administratieve lasten die hiermee gepaard gaan, zijn vergelijkbaar met de administratieve
               lasten die voortkomen uit de solvabiliteitsberekening van de standaardmethode onder Bazel II en bedragen € 13.680 (152 uur
               a € 90 per uur) per instelling<text:note text:id="n3" text:note-class="footnote"><text:note-citation text:label="3">3</text:note-citation><text:note-body><text:p>Tweede Kamer, vergaderjaar 2005–2006, 30 672, nr. 3.
               </text:p></text:note-body></text:note>. Instellingen die verkiezen om op of na 1 januari 2010 voor het kredietrisico en/of het operationeel risico over te stappen
               op een interne modellenmethode mogen de vloer op een alternatieve wijze berekenen. Deze alternatieve berekeningsmethode is
               gebaseerd op de standaardmethode onder Bazel 2. Zoals hiervoor aangegeven zijn de administratieve lasten van deze methode
               gelijk aan € 13.680 (152 uur a € 90 per uur) per instelling.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