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489</text:p>
      <text:p text:style-name="publicatie-titel.end">31 oktober 2011</text:p>
      <text:h text:outline-level="1" text:style-name="staatsblad_kop">Besluit van 26 oktober 2011, houdende vaststelling van het tijdstip van inwerkingtreding van het besluit van 24 juni 2011
            tot wijziging van het Besluit beheer sociale-huursector (wijziging van de toestemmingsprocedure bij de verkoop van woningen
            aan eigenaar-bewoners en de verslaglegging van de werkzaamheden) (Stb. 2011, 338)
         </text:h>
      <text:p text:style-name="wij">Wij Beatrix, bij de gratie Gods, Koningin der Nederlanden, Prinses van Oranje-Nassau, enz. enz. enz.</text:p>
      <text:p text:style-name="considerans.al">Op de voordracht van Onze Minister van Binnenlandse Zaken en Koninkrijksrelaties van 21 oktober 2011, nr. 2011-2000416293,
               Directie Constitutionele Zaken en Wetgeving;
            </text:p>
      <text:p text:style-name="considerans.al">Gelet op artikel II van het besluit van 24 juni 2011 tot wijziging van het Besluit beheer sociale-huursector (wijziging van
               de toestemmingsprocedure bij de verkoop van woningen aan eigenaar-bewoners en de verslaglegging van de werkzaamheden) (Stb. 2011, 338);
            </text:p>
      <text:p text:style-name="afkondiging">Hebben goedgevonden en verstaan:</text:p>
      <text:h text:outline-level="3" text:style-name="artikel_kop">Enig artikel
               </text:h>
      <text:p text:style-name="artikel">Het besluit van 24 juni 2011 tot wijziging van het Besluit beheer sociale-huursector (wijziging van de toestemmingsprocedure
                  bij de verkoop van woningen aan eigenaar-bewoners en de verslaglegging van de werkzaamheden) (Stb. 2011, 338) treedt in werking met ingang van 1 november 2011.
               </text:p>
      <text:p text:style-name="slotformulering">Onze Minister van Binnenlandse Zaken en Koninkrijksrelaties is belast met de uitvoering van dit besluit dat in het Staatsblad
                  zal worden geplaatst.
               </text:p>
      <text:p text:style-name="dagtekening">’s-Gravenhage, 26 oktober 2011</text:p>
      <text:p text:style-name="koning">Beatrix</text:p>
      <text:p text:style-name="ondertekening">De Minister van Binnenlandse Zaken en Koninkrijksrelaties,</text:p>
      <text:p text:style-name="ondertekening.end">J. P. H. Donner </text:p>
      <text:p text:style-name="uitgifte.end">Uitgegeven de <text:span text:style-name="cur">eenendertigste</text:span> okto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