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8</text:p>
      <text:p text:style-name="publicatie-titel.end">16 februari 2011</text:p>
      <text:h text:outline-level="1" text:style-name="staatsblad_kop">Besluit van 3 februari 2011, houdende vaststelling van een mediabesluit voor de openbare lichamen Bonaire, Sint Eustatius
            en Saba en aanpassingen van het Besluit televisie- en radioreclame voor sterke drank BES (Mediabesluit BES)
         </text:h>
      <text:p text:style-name="wij">Wij Beatrix, bij de gratie Gods, Koningin der Nederlanden, Prinses van Oranje-Nassau, enz. enz. enz.</text:p>
      <text:p text:style-name="considerans.al">Op de voordracht van de Staatssecretaris van Onderwijs, Cultuur en Wetenschap van 21 september 2010, nr. WJZ/236425 (8273),
               directie Wetgeving en Juridische Zaken, gedaan mede namens de Staatssecretaris van Binnenlandse Zaken en Koninkrijksrelaties;
            </text:p>
      <text:p text:style-name="considerans.al">Gelet op artikel 7, vierde lid, van de Mediawet BES;</text:p>
      <text:p text:style-name="considerans.al">De Afdeling advisering van de Raad van State gehoord (advies van 20 oktober 2010, no. W05.10.0455/I);</text:p>
      <text:p text:style-name="considerans.al">Gezien het nader rapport van Onze Minister van Onderwijs, Cultuur en Wetenschap van 31 januari 2011, nr. WJZ 256702 (8273),
               directie Wetgeving en Juridische Zaken, uitgebracht mede namens Onze Minister van Binnenlandse Zaken en Koninkrijksrelaties;
            </text:p>
      <text:p text:style-name="afkondiging">Hebben goedgevonden en verstaan:</text:p>
      <text:h text:outline-level="3" text:style-name="artikel_kop">Artikel 1
               </text:h>
      <text:p text:style-name="artikel">In dit besluit wordt verstaan onder tabaksprodukten: tabaksprodukten als bedoeld in artikel 1, onder a, van de Wet beperking
                  tabaksgebruik BES.
               </text:p>
      <text:h text:outline-level="3" text:style-name="artikel_kop">Artikel 2
               </text:h>
      <text:list text:style-name="list-style-1">
        <text:list-item text:start-value="1">
          <text:p text:style-name="list.start"> Reclameboodschappen voor tabaksprodukten zijn niet gericht tot minderjarigen.
                     </text:p>
        </text:list-item>
        <text:list-item text:start-value="2">
          <text:p text:style-name="list.cont"> Reclameboodschappen voor tabaksprodukten duren niet langer dan dertig seconden.
                     </text:p>
        </text:list-item>
        <text:list-item text:start-value="3">
          <text:p text:style-name="list.end"> Tussen twee reclameboodschappen voor tabaksprodukten verstrijken ten minste tien minuten.
                     </text:p>
        </text:list-item>
      </text:list>
      <text:h text:outline-level="3" text:style-name="wijzig-artikel_kop">Artikel 3
            </text:h>
      <text:p text:style-name="wat">Het Besluit televisie- en radioreclame voor sterke drank BES wordt als volgt gewijzigd:</text:p>
      <text:p text:style-name="lid"><text:span text:style-name="lidnr">A<text:tab/></text:span></text:p>
      <text:p text:style-name="wat">Artikel 2, derde lid, vervalt.</text:p>
      <text:p text:style-name="lid"><text:span text:style-name="lidnr">B<text:tab/></text:span></text:p>
      <text:p text:style-name="wat">Artikel 4 vervalt.</text:p>
      <text:p text:style-name="lid"><text:span text:style-name="lidnr">C<text:tab/></text:span></text:p>
      <text:p text:style-name="wat">Artikel 6 komt te luiden:</text:p>
      <text:section text:name="artikel.d20461e288" text:style-name="wijziging.block">
        <text:h text:outline-level="4" text:style-name="artikel_kop">Artikel 6
                     </text:h>
        <text:p text:style-name="artikel">Een ontheffing die is verleend op grond van artikel 2, derde lid, van het Landsbesluit houdende algemene maatregelen van de
                        24ste november 1972 ter uitvoering van artikel 5, lid 1, onder f, van de Televisie-landsverordening (P.B. 1971, no. 33) (P.B. 1972, no. 237) of op grond van het Besluit televisie- en radioreclame voor sterke drank
                        BES, geldt tot en met een jaar na het tijdstip van inwerkingtreding van het Mediabesluit BES.
                     </text:p>
      </text:section>
      <text:h text:outline-level="3" text:style-name="artikel_kop">Artikel 4
               </text:h>
      <text:p text:style-name="artikel">Dit besluit treedt in werking op het tijdstip waarop artikel 10.10, onderdeel artikel 7, vierde lid van de Aanpassingswet
                  openbare lichamen Bonaire, Sint Eustatius en Saba in werking treedt.
               </text:p>
      <text:h text:outline-level="3" text:style-name="artikel_kop">Artikel 5
               </text:h>
      <text:p text:style-name="artikel">Dit besluit wordt aangehaald als: Mediabesluit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p text:style-name="alineagroep">Op de BES-eilanden gold een oude Televisie-landsverordening uit 1971 en enkele daarop gebaseerde landsbesluiten (uitvoeringsmaatregelen).
                  Deze regelgeving was sterk verouderd en voldeed niet meer. Voor de BES-eilanden is de verouderde Televisielandsverordening
                  vervangen door een nieuwe Mediawet BES. Daarin zijn de hoogstnoodzakelijke regels opgenomen voor toezicht op radio- en televisiestations.
                  Deze regels beogen in hoofdzaak de grondwettelijke vrijheid van meningsuiting en de afwezigheid van censuur te waarborgen
                  en de eigen verantwoordelijkheid van exploitanten van radio- en televisiestations voor de inhoud van hun programma’s vast
                  te leggen.
               </text:p>
      <text:p text:style-name="alineagroep.end">De Televisie-landsverordening gold alleen voor televisieomroep. Radio-omroep werd tot de inwerkingtreding van de Mediawet
                  BES gereguleerd via de voorschriften van de Landsverordening op de telecommunicatie-voorzieningen en de daarop gebaseerde
                  machtigingen voor het exploiteren van een radio-elektronische zendinrichting. Deze voorschriften hadden niet alleen betrekking
                  op technische eisen die aan zendapparatuur en de exploitatie van een radiozender werden gesteld. Ook programma-inhoudelijke
                  voorschriften, zoals voor nieuwsuitzendingen, reclame, sterke drank en rookwaar, waren opgenomen in de machtigingen. Er is
                  voor gekozen om dergelijke voorschriften voortaan in het kader van de mediawetgeving te regelen. De nieuwe Mediawet BES bevat
                  dan ook de regels voor zowel televisie- als radio-omroep.
               </text:p>
      <text:p text:style-name="nota-toelichting">De nieuwe Mediawet BES bevat een aantal grondslagen om onderwerpen bij of krachtens algemene maatregel van bestuur te regelen.
               Zo bevat artikel 7, vierde lid, van de Mediawet BES een grondslag om bij algemene maatregel van bestuur regels te stellen
               over de beperking van reclame voor sterke drank en tabaksproducten. Onderhavig besluit strekt er toe regels te stellen over
               de beperking van reclame voor tabaksproducten. Deze regels zijn gebaseerd op de voorschriften van de vergunningen voor het
               exploiteren van een radio- of televisiezendinrichting op grond van de Landsverordening op de telecommunicatievoorzieningen.
               Regels over reclame voor sterke drank waren opgenomen in het Landsbesluit houdende algemene maatregelen van de 24ste november
               1972 ter uitvoering van artikel 5, lid 1, onder f, van de Televisie-landsverordening (P.B. 1971, no. 33), (P.B. 1972, no.
               237). In de Invoeringswet openbare lichamen Bonaire, Sint Eustatius en Saba is dit landsbesluit omgezet tot Besluit televisie-
               en radioreclame voor sterke drank BES. Daarmee is dus voor een deel in nadere regels onder de Mediawet BES voorzien. Onderhavig
               besluit voorziet, naast de bepalingen over reclame voor tabaksprodukten, in enkele wijzigingen van die regels.
            </text:p>
      <text:p text:style-name="nota-toelichting">Voor de volledigheid wordt nog vermeld dat naast de regels over reclamevoorschriften die in onderhavig besluit zijn geregeld,
               tevens op de BES eilanden beperkingen voor televisie- en radioreclame voor geneesmiddelen gelden. Deze regels zijn vastgesteld
               door de Minister van Volksgezondheid, Welzijn en Sport in het Besluit televisie- en radioreclame voor geneesmiddelen BES.
               Deze algemene maatregel van bestuur is gebaseerd op de Wet op de geneesmiddelenvoorziening BES.
            </text:p>
      <text:h text:outline-level="3" text:style-name="divisiekop1">Artikelsgewijs deel
            </text:h>
      <text:h text:outline-level="4" text:style-name="divisiekop2">Artikelen 1 en 2
            </text:h>
      <text:p text:style-name="nota-toelichting">In de praktijk werden in machtigingen voor de exploitatie van radio- en televisie-inrichtingen op grond van de telecommunicatiewetgeving
               voorschriften gegeven om reclame voor rookwaar te beperken. Deze programma-inhoudelijke voorschriften worden voortaan in het
               kader van de mediawetgeving geregeld. Artikel 2 bevat enkele beperkende voorschriften voor tabaksreclame die overgenomen zijn
               uit de telecommunicatiemachtigingen. Voor het begrip tabaksproducten is aangesloten bij het begrip tabaksprodukten uit de
               Wet beperking tabaksgebruik BES.
            </text:p>
      <text:h text:outline-level="4" text:style-name="divisiekop2">Artikel 3
            </text:h>
      <text:p text:style-name="nota-toelichting">Dit artikel bevat enkele wijzigingen van de regels over reclame voor sterke drank die zijn opgenomen in het Besluit televisie-
               en radioreclame voor sterke drank BES.
            </text:p>
      <text:h text:outline-level="5" text:style-name="divisiekop3">Onderdelen A en C
            </text:h>
      <text:p text:style-name="nota-toelichting">Volgens artikel 2, tweede lid, van het Besluit televisie- en radioreclame voor sterke drank BES, mogen tv-reclames voor sterke
               drank alleen uitgezonden worden tussen 22.00 uur en 01.00 uur. Artikel 2, derde lid, bevatte de mogelijkheid voor de Minister
               van Verkeer en Vervoer om in bijzondere gevallen ontheffing van die verplichting te geven. Er is geen bijzondere reden om
               deze mogelijkheid te handhaven. Deze mogelijkheid is dan ook vervallen. Om rekening te houden met eventueel lopende reclamecontracten
               in verband met afgegeven ontheffingen, is in onderdeel C een overgangsregelling getroffen. Bestaande ontheffingen blijven
               nog een jaar na de inwerkingtreding van dit besluit geldig.
            </text:p>
      <text:h text:outline-level="5" text:style-name="divisiekop3">Onderdeel B
            </text:h>
      <text:p text:style-name="nota-toelichting">Artikel 4 van het Besluit televisie- en radioreclame voor sterke drank BES regelde dat omroepen bonafide maatschappelijke
               organisaties desgevraagd de mogelijkheid moesten bieden om zich tegen het gebruik van sterke drank uit te spreken. Deze bepaling
               is vervallen, mede vanwege de onbepaaldheid van deze verplichting. Daarnaast is deze bepaling vervallen omdat op dit moment
               nog onduidelijk is in hoeverre behoefte bestaat aan deze bepaling en omdat het Commissariaat voor de Media problemen voorziet
               in de uitvoering en handhaving van dergelijke bepalingen. Dit is in overeenstemming met artikel 12 van de Mediawet BES waarin
               een algemene mogelijkheid voor ideële maatschappelijke organisaties is geregeld voor het verkrijgen van zendtijd. Deze mogelijkheid
               om zendtijd ter beschikking te krijgen kan bij of krachtens algemene maatregel van bestuur worden geregeld. Indien hier behoefte
               aan blijkt te zijn zal deze mogelijkheid worden ingevuld. Deze invulling heeft dan betrekking op zendtijd in het algemeen
               voor ideële maatschappelijke organisaties en om de regelgeving zo eenvoudig en uitvoerbaar mogelijk te maken is een specifieke
               regel voor boodschappen tegen het gebruik van sterke drank dan niet nodig en onwenselijk.
            </text:p>
      <text:h text:outline-level="4" text:style-name="divisiekop2">Artikel 5
            </text:h>
      <text:p text:style-name="nota-toelichting">Het is de bedoeling om op den duur de nadere uitvoeringsregels die op grond van de Mediawet BES bij of krachtens algemene
               maatregel van bestuur kunnen worden gesteld zo veel mogelijk bij elkaar in één besluit te zetten. Om die reden krijgt dit
               besluit als citeertitel Mediabesluit BES. Zo wordt de mediaregelgeving voor de BES op vergelijkbare manier als in het Europese
               deel van Nederland gestructureerd en toegankelijk gemaakt.
            </text:p>
      <text:p text:style-name="nota-toelichting">Deze toelichting is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iabesluit BES</dc:title>
  </office:meta>
</office:document-meta>
</file>