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62</text:p>
      <text:p text:style-name="publicatie-titel.end">25 oktober 2011</text:p>
      <text:h text:outline-level="1" text:style-name="staatsblad_kop">Besluit van 27 september 2011, houdende vaststelling van het tijdstip, bedoeld in artikel 11.6a van de Wet educatie en beroepsonderwijs
            BES, artikel 167b van de Wet primair onderwijs BES en artikel 214a van de Wet voortgezet onderwijs BES
         </text:h>
      <text:p text:style-name="wij">Wij Beatrix, bij de gratie Gods, Koningin der Nederlanden, Prinses van Oranje-Nassau, enz. enz. enz.</text:p>
      <text:p text:style-name="considerans.al">Op de voordracht van Onze Minister van Onderwijs, Cultuur en Wetenschap, van 22 september 2011, nr. WJZ/328195 (2776), directie
               Wetgeving en Juridische Zaken;
            </text:p>
      <text:p text:style-name="considerans.al">Gelet op artikel 11.6a van de Wet educatie en beroepsonderwijs BES, artikel 167b van de Wet primair onderwijs BES en artikel
               214a van de Wet voortgezet onderwijs BES;
            </text:p>
      <text:p text:style-name="afkondiging">Hebben goedgevonden en verstaan:</text:p>
      <text:h text:outline-level="3" text:style-name="artikel_kop">Enig artikel
               </text:h>
      <text:p text:style-name="artikel">Het tijdstip, bedoeld in artikel 11.6a van de Wet educatie en beroepsonderwijs BES, artikel 167b van de Wet primair onderwijs
                  BES en artikel 214a van de Wet voortgezet onderwijs BES, wordt bepaald op 1 augustus 2011.
               </text:p>
      <text:p text:style-name="slotformulering">Onze Minister van Onderwijs, Cultuur en Wetenschap is belast met de uitvoering van dit besluit dat met de daarbij behorende
                  nota van toelichting in het Staatsblad zal worden geplaatst.
               </text:p>
      <text:p text:style-name="dagtekening">’s-Gravenhage, 27 september 2011</text:p>
      <text:p text:style-name="koning">Beatrix</text:p>
      <text:p text:style-name="ondertekening">De 
                  Minister van Onderwijs, Cultuur en  Wetenschap,
               </text:p>
      <text:p text:style-name="ondertekening.end">J. M. van Bijsterveldt-Vliegenthart </text:p>
      <text:p text:style-name="uitgifte.end">Uitgegeven de <text:span text:style-name="cur">vijfentwintigste</text:span> oktober 2011
               </text:p>
      <text:p text:style-name="uitgifte">De Minister van Veiligheid en Justitie,</text:p>
      <text:p text:style-name="uitgifte.end">I. W. Opstelten </text:p>
      <text:h text:outline-level="2" text:style-name="nota-toelichting_kop">NOTA VAN TOELICHTING
            </text:h>
      <text:p text:style-name="alineagroep">Nadat met ingang van 10-10-2010 de landsverordeningen van de Nederlandse Antillen op het terrein van Onderwijs, Cultuur en
                  Wetenschap  voor Caribisch Nederland waren omgezet in BES-wetten zijn deze wetten bij de Tweede Aanpassingswet openbare lichamen
                  Bonaire, Sint Eustatius en Saba – B (Stb. 2011, 33) (ABES 2B) voorzien van een geheel nieuwe inhoud. Deze nieuwe bepalingen treden gefaseerd in werking. De bekostigingsbepalingen
                  zijn bij Besluit van 3 februari 2011 (Stb. 2011, 34) met ingang van 1 januari 2011 in werking getreden. Met de inwerkingtreding van die eerste bepalingen, verviel de inhoud
                  van de gelijknamige wetten die tot stand kwamen op 10-10-2010. Hetzelfde besluit regelt de inwerkingtreding van de onderwijsinhoudelijke
                  bepalingen met ingang van 1 augustus 2011.
               </text:p>
      <text:p text:style-name="alineagroep">Om te voorkomen dat er tussen 1 januari 2011 en de beoogde datum van 1 augustus 2011 geen onderwijsinhoudelijke bepalingen
                  zouden gelden, is zowel in de Wet educatie en beroepsonderwijs BES (artikel 11.6a) als in de Wet primair onderwijs BES (artikel
                  167b) en de Wet voortgezet onderwijs BES (artikel 214a) bepaald dat ten aanzien van de onderwerpen waarin de reeds in werking
                  getreden bepalingen niet voorzien tot een bij koninklijk besluit te bepalen tijdstip de desbetreffende bepalingen van de omgezette
                  landsverordeningen van kracht zouden blijven.
               </text:p>
      <text:p text:style-name="alineagroep">Met ingang van 1 augustus 2011 is – zoals gezegd – het overgrote deel van de nog niet op 1 januari in werking getreden bepalingen
                  van de genoemde BES wetten in werking getreden. Daarmee voorzien de BES-wetten in alle bepalingen die op dit moment moeten
                  gelden. Er is dan ook geen reden meer om bepalingen uit de landsverordeningen die in Nederlandse wetten zijn omgezet, overeind
                  te houden.
               </text:p>
      <text:p text:style-name="alineagroep.end">Teneide te voorkomen dat er discussie kan ontstaan over de vraag of de regeling van een onderwerp al dan niet is vervangen
                  door inwerkingtreding van een bepaling of bepalingen van ABES 2B, wordt gebruik gemaakt van de mogelijkheid dit bij koninklijk
                  besluit ondubbelzinnig vast te stellen.
               </text:p>
      <text:p text:style-name="nota-toelichting">Het onderhavige besluit bepaalt de datum waarna de oude bepalingen niet meer zijn gecontinueerd op 1 augustus 2011. Hoewel
               deze datum inmiddels is verstreken, wordt hij aangehouden om geen enkele twijfel te laten bestaan over de situatie tussen
               die datum en de datum van publicatie van dit besluit.
            </text:p>
      <text:p text:style-name="ondertekening">De 
                  Minister van Onderwijs, Cultuur en  Wetenschap,
               </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