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500*"/>
    </style:style>
    <style:style style:family="table-column" style:name="table.1.col3">
      <style:table-column-properties style:rel-column-width="1600*"/>
    </style:style>
    <style:style style:family="table-column" style:name="table.1.col4">
      <style:table-column-properties style:rel-column-width="2700*"/>
    </style:style>
  </office:automatic-styles>
  <office:body>
    <office:text>
      <text:p text:style-name="publicatie-titel">Staatsblad 2011, 457</text:p>
      <text:p text:style-name="publicatie-titel.end">25 oktober 2011</text:p>
      <text:h text:outline-level="1" text:style-name="staatsblad_kop">Besluit van 30 september 2011 tot wijziging van het Besluit strategische goederen in verband met de implementatie van richtlijn
            2009/43/EG
         </text:h>
      <text:p text:style-name="wij">Wij Beatrix, bij de gratie Gods, Koningin der Nederlanden, Prinses van Oranje-Nassau, enz. enz. enz.</text:p>
      <text:p text:style-name="considerans.al">Op de voordracht van de Staatssecretaris van Economische Zaken, Landbouw en Innovatie van 20 maart 2011, nr. WJZ / 11038686,
               gedaan na overleg met de Staatssecretaris van Financiën;
            </text:p>
      <text:p text:style-name="considerans.al">Gelet op richtlijn nr. 2009/43/EG van het Europees Parlement en de Raad van 6 mei 2009 betreffende de vereenvoudiging van
               de voorwaarden voor de overdracht van defensiegerelateerde producten binnen de Gemeenschap (PbEU 2009, L 146) en de artikelen
               1:4, eerste en tweede lid, en 3:1 van de Algemene douanewet;
            </text:p>
      <text:p text:style-name="considerans.al">De Afdeling advisering van de Raad van State gehoord (advies van 27 mei 2011, nr. W15.11.0091/IV);</text:p>
      <text:p text:style-name="considerans.al">Gezien het nader rapport van de Staatssecretaris van Economische Zaken, Landbouw en Innovatie van 26 september 2011, nr. WJZ
               / 11104486;
            </text:p>
      <text:p text:style-name="afkondiging">Hebben goedgevonden en verstaan:</text:p>
      <text:h text:outline-level="3" text:style-name="wijzig-artikel_kop">ARTIKEL I
            </text:h>
      <text:p text:style-name="wat">Het Besluit strategische goederen wordt gewijzigd als volgt:</text:p>
      <text:p text:style-name="lid"><text:span text:style-name="lidnr">A<text:tab/></text:span></text:p>
      <text:p text:style-name="wat">Artikel 1 komt te luiden:</text:p>
      <text:section text:name="artikel.d30727e441" text:style-name="wijziging.block">
        <text:h text:outline-level="4" text:style-name="artikel_kop">Artikel 1
                     </text:h>
        <text:p text:style-name="artikel">In dit besluit en de daarop berustende bepalingen wordt verstaan onder:</text:p>
        <text:p text:style-name="definition.term">– algemene overdrachtsvergunning:
                        </text:p>
        <text:p text:style-name="definition.description">een bij ministeriële regeling verleende toestemming aan in Nederland gevestigde beschikkingsbevoegden voor de overdracht van
                              militaire goederen aan in een andere lidstaat gevestigde ontvanger;
                           </text:p>
        <text:p text:style-name="definition.term">– algemene uitvoervergunning:
                        </text:p>
        <text:p text:style-name="definition.description">een bij ministeriële regeling verleende toestemming aan in Nederland gevestigde beschikkingsbevoegden voor de uitvoer van
                              militaire goederen uit Nederland naar een derde land;
                           </text:p>
        <text:p text:style-name="definition.term">– beschikkingsbevoegde:
                        </text:p>
        <text:p text:style-name="definition.description">een natuurlijke persoon of rechtspersoon die bevoegd is over militaire goederen te beschikken;</text:p>
        <text:p text:style-name="definition.term">– derde land:
                        </text:p>
        <text:p text:style-name="definition.description">een land niet zijnde een lidstaat;</text:p>
        <text:p text:style-name="definition.term">– doorvoer door Nederland:
                        </text:p>
        <text:p text:style-name="definition.description">het vervoer van militaire goederen die uitsluitend het Nederlands grondgebied worden binnengebracht om via dat gebied te worden
                              vervoerd naar een bestemming buiten het Nederlands grondgebied;
                           </text:p>
        <text:p text:style-name="definition.term">– globale overdrachtsvergunning:
                        </text:p>
        <text:p text:style-name="definition.description">een op aanvraag aan een beschikkingsbevoegde verleende vergunning voor de overdracht van militaire goederen aan ontvangers
                              of categorieën van ontvangers in één of meer andere lidstaten;
                           </text:p>
        <text:p text:style-name="definition.term">– globale uitvoervergunning:
                        </text:p>
        <text:p text:style-name="definition.description">een op aanvraag aan een beschikkingsbevoegde verleende vergunning voor de uitvoer van militaire goederen aan ontvangers of
                              categorieën van ontvangers in één of meer derde landen;
                           </text:p>
        <text:p text:style-name="definition.term">– individuele overdrachtsvergunning:
                        </text:p>
        <text:p text:style-name="definition.description">een op aanvraag aan een beschikkingsbevoegde verleende vergunning voor de overdracht van militaire goederen aan een individuele
                              ontvanger in een andere lidstaat;
                           </text:p>
        <text:p text:style-name="definition.term">– individuele uitvoervergunning:
                        </text:p>
        <text:p text:style-name="definition.description">een op aanvraag aan een beschikkingsbevoegde verleende vergunning voor de uitvoer van militaire goederen aan een individuele
                              ontvanger in een derde land;
                           </text:p>
        <text:p text:style-name="definition.term">– invoer in Nederland:
                        </text:p>
        <text:p text:style-name="definition.description">het binnenbrengen van militaire goederen in Nederlands grondgebied, anders dan voor doorvoer door Nederland;</text:p>
        <text:p text:style-name="definition.term">– lidstaat:
                        </text:p>
        <text:p text:style-name="definition.description">een lidstaat van de Europese Unie, Noorwegen, IJsland en Liechtenstein;</text:p>
        <text:p text:style-name="definition.term">– militaire goederen:
                        </text:p>
        <text:p text:style-name="definition.description">de militaire goederen, bedoeld in een door Onze Minister na overleg met Onze Minister wie het mede aangaat vast te stellen
                              ministeriële regeling;
                           </text:p>
        <text:p text:style-name="definition.term">– Nederlands grondgebied:
                        </text:p>
        <text:p text:style-name="definition.description">het grondgebied van het Koninkrijk der Nederlanden in Europa;</text:p>
        <text:p text:style-name="definition.term">– Onze Minister:
                        </text:p>
        <text:p text:style-name="definition.description">Onze Minister van Economische Zaken, Landbouw en Innovatie;</text:p>
        <text:p text:style-name="definition.term">– overdracht uit Nederland:
                        </text:p>
        <text:p text:style-name="definition.description">elke overbrenging of verplaatsing van een militair goed van het Nederlands grondgebied naar een bestemming in een andere lidstaat;</text:p>
        <text:p text:style-name="definition.term">– uitvoer uit Nederland:
                        </text:p>
        <text:p text:style-name="definition.description">het doen verlaten van goederen van Nederlands grondgebied naar een derde land, anders dan voor doorvoer door Nederland;</text:p>
        <text:p text:style-name="definition.term">– richtlijn 2009/43/EG:
                        </text:p>
        <text:p text:style-name="definition.description">richtlijn 2009/43/EG van het Europees Parlement en de Raad van de Europese Unie van 6 mei 2009 betreffende de vereenvoudiging
                              van de voorwaarden voor de overdracht van defensiegerelateerde producten binnen de Gemeenschap (PbEU 2009, L 146);
                           </text:p>
        <text:p text:style-name="definition.term">– verordening 428/2009:
                        </text:p>
        <text:p text:style-name="definition.description">verordening (EG) nr. 428/2009 van de Raad van 5 mei 2009 tot instelling van een communautaire regeling voor controle op de
                              uitvoer, de overbrenging, de tussenhandel en de doorvoer van producten voor tweeërlei gebruik (PbEU 2009, L 134);
                           </text:p>
        <text:p text:style-name="definition.term">– wet:
                        </text:p>
        <text:p text:style-name="definition.description">de Algemene douanewet.</text:p>
      </text:section>
      <text:p text:style-name="lid"><text:span text:style-name="lidnr">B<text:tab/></text:span></text:p>
      <text:p text:style-name="wat">In artikel 4a, derde lid, wordt «een andere lidstaat» vervangen door: een andere lidstaat van de Europese Unie.</text:p>
      <text:p text:style-name="lid"><text:span text:style-name="lidnr">C<text:tab/></text:span></text:p>
      <text:p text:style-name="wat">Na artikel 4a worden de volgende artikelen ingevoegd, luidende:</text:p>
      <text:section text:name="artikel.d30727e692" text:style-name="wijziging.block">
        <text:h text:outline-level="4" text:style-name="artikel_kop">Artikel 4b
                     </text:h>
        <text:list text:style-name="list-style-1">
          <text:list-item text:start-value="1">
            <text:p text:style-name="list.start"> Onze Minister verleent een vergunning als bedoeld in artikel 9, tweede lid, van verordening 428/2009.
                           </text:p>
          </text:list-item>
          <text:list-item text:start-value="2">
            <text:p text:style-name="list.cont"> Onze Minister kan een vergunning als bedoeld in het eerste lid onder beperkingen verlenen en kan aan een vergunning voorschriften
                              en voorwaarden verbinden.
                           </text:p>
          </text:list-item>
          <text:list-item text:start-value="3">
            <text:p text:style-name="list.cont"> Bij ministeriële regeling worden regels gesteld over:
                           </text:p>
            <text:list>
              <text:list-item text:start-value="1">
                <text:p text:style-name="list.cont">de wijze waarop en door wie een vergunning wordt aangevraagd;
                                 </text:p>
              </text:list-item>
              <text:list-item text:start-value="2">
                <text:p text:style-name="list.end">de aard van de vergunning.
                                 </text:p>
              </text:list-item>
            </text:list>
          </text:list-item>
        </text:list>
      </text:section>
      <text:section text:name="artikel.d30727e745" text:style-name="wijziging.block">
        <text:h text:outline-level="4" text:style-name="artikel_kop">Artikel 4c
                     </text:h>
        <text:p text:style-name="artikel">Onze Minister kan een door hem afgegeven vergunning als bedoeld in artikel 9, tweede lid, van verordening 428/2009, in ieder
                        geval intrekken indien:
                     </text:p>
        <text:list text:style-name="list-style-2">
          <text:list-item text:start-value="1">
            <text:p text:style-name="list.start">de vergunning is verstrekt op grond van onjuiste of onvolledige gegevens of
                           </text:p>
          </text:list-item>
          <text:list-item text:start-value="2">
            <text:p text:style-name="list.end">de voorschriften en voorwaarden van de vergunning niet in acht zijn genomen.
                           </text:p>
          </text:list-item>
        </text:list>
      </text:section>
      <text:p text:style-name="lid"><text:span text:style-name="lidnr">D<text:tab/></text:span></text:p>
      <text:p text:style-name="wat">De paragrafen 3 en 4 worden vervangen door drie nieuwe paragrafen, luidende:</text:p>
      <text:section text:name="wijzig-divisie.d30727e788" text:style-name="wijzig-divisie">
        <text:h text:outline-level="4" text:style-name="wijzig-divisie_kop">§ 3. Invoer en doorvoer van militaire goederen
                     </text:h>
        <text:h text:outline-level="5" text:style-name="artikel_kop">Artikel 5
                        </text:h>
        <text:list text:style-name="list-style-3">
          <text:list-item text:start-value="1">
            <text:p text:style-name="list.start"> Het is verboden om militaire goederen door te voeren door Nederland zonder vergunning.
                              </text:p>
          </text:list-item>
          <text:list-item text:start-value="2">
            <text:p text:style-name="list.cont"> Het eerste lid is niet van toepassing op:
                              </text:p>
            <text:list>
              <text:list-item text:start-value="1">
                <text:p text:style-name="list.cont">de doorvoer door Nederland van militaire goederen die uitsluitend worden vervoerd door de territoriale wateren of door het
                                       luchtruim;
                                    </text:p>
              </text:list-item>
              <text:list-item text:start-value="2">
                <text:p text:style-name="list.cont">de doorvoer door Nederland van militaire goederen die afkomstig zijn uit, of als eindbestemming hebben Australië, Japan, Nieuw-Zeeland,
                                       Zwitserland of een van de lidstaten van de Europese Unie of de Noord-Atlantische verdragsorganisatie.
                                    </text:p>
              </text:list-item>
            </text:list>
          </text:list-item>
          <text:list-item text:start-value="3">
            <text:p text:style-name="list.cont"> Onze Minister kan besluiten dat voor de doorvoer door Nederland van militaire goederen in situaties als bedoeld in het tweede
                                 lid een vergunning is vereist:
                              </text:p>
            <text:list>
              <text:list-item text:start-value="1">
                <text:p text:style-name="list.cont">indien het belang van de internationale rechtsorde of een daarop betrekking hebbende internationale afspraak dat vereist of
                                    </text:p>
              </text:list-item>
              <text:list-item text:start-value="2">
                <text:p text:style-name="list.end">indien Onze Minister dit noodzakelijk acht voor de bescherming van de wezenlijke belangen van de nationale veiligheid.
                                    </text:p>
              </text:list-item>
            </text:list>
          </text:list-item>
        </text:list>
        <text:h text:outline-level="5" text:style-name="artikel_kop">Artikel 6
                        </text:h>
        <text:list text:style-name="list-style-4">
          <text:list-item text:start-value="1">
            <text:p text:style-name="list.start"> Bij ministeriële regeling kan vrijstelling worden verleend van artikel 5, eerste lid.
                              </text:p>
          </text:list-item>
          <text:list-item text:start-value="2">
            <text:p text:style-name="list.cont"> Onze Minister kan op aanvraag ontheffing verlenen van artikel 5, eerste lid.
                              </text:p>
          </text:list-item>
          <text:list-item text:start-value="3">
            <text:p text:style-name="list.end"> Vrijstellingen en ontheffingen kunnen onder beperkingen worden verleend en er kunnen voorschriften en voorwaarden aan worden
                                 verbonden.
                              </text:p>
          </text:list-item>
        </text:list>
        <text:h text:outline-level="5" text:style-name="artikel_kop">Artikel 7
                        </text:h>
        <text:list text:style-name="list-style-5">
          <text:list-item text:start-value="1">
            <text:p text:style-name="list.start"> Onze Minister verleent een vergunning als bedoeld in artikel 5, eerste lid.
                              </text:p>
          </text:list-item>
          <text:list-item text:start-value="2">
            <text:p text:style-name="list.cont"> Onze Minister kan een vergunning als bedoeld in het eerste lid onder beperkingen verlenen en kan aan een vergunning voorschriften
                                 en voorwaarden verbinden.
                              </text:p>
          </text:list-item>
          <text:list-item text:start-value="3">
            <text:p text:style-name="list.cont"> Bij ministeriële regeling worden regels gesteld over:
                              </text:p>
            <text:list>
              <text:list-item text:start-value="1">
                <text:p text:style-name="list.cont">de wijze waarop en door wie een vergunning wordt aangevraagd;
                                    </text:p>
              </text:list-item>
              <text:list-item text:start-value="2">
                <text:p text:style-name="list.end">de aard van de vergunning.
                                    </text:p>
              </text:list-item>
            </text:list>
          </text:list-item>
        </text:list>
        <text:h text:outline-level="5" text:style-name="artikel_kop">Artikel 8
                        </text:h>
        <text:p text:style-name="artikel">Onze Minister kan een vergunning als bedoeld in artikel 5, eerste lid, in ieder geval intrekken, indien:</text:p>
        <text:list text:style-name="list-style-6">
          <text:list-item text:start-value="1">
            <text:p text:style-name="list.start">de vergunning is verstrekt op grond van onjuiste of onvolledige gegevens of
                              </text:p>
          </text:list-item>
          <text:list-item text:start-value="2">
            <text:p text:style-name="list.end">de voorschriften en voorwaarden van de vergunning niet in acht zijn genomen.
                              </text:p>
          </text:list-item>
        </text:list>
        <text:h text:outline-level="5" text:style-name="artikel_kop">Artikel 9
                        </text:h>
        <text:p text:style-name="artikel">Het is verboden om de goederen, bedoeld in lijst 2 van onderdeel B van de Bijlage inzake stoffen bij het op 3 september 1992
                           tot stand gekomen Verdrag tot verbod van de ontwikkeling, de productie, de aanleg van voorraden en het gebruik van chemische
                           wapens en inzake de vernietiging van deze wapens (Trb. 2006, 26) in te voeren in Nederland uit landen, die geen partij zijn bij dit verdrag.
                        </text:p>
        <text:h text:outline-level="5" text:style-name="artikel_kop">Artikel 10
                        </text:h>
        <text:list text:style-name="list-style-7">
          <text:list-item text:start-value="1">
            <text:p text:style-name="list.start"> Indien geen vergunning is vereist voor de doorvoer van militaire goederen, vindt een melding plaats.
                              </text:p>
          </text:list-item>
          <text:list-item text:start-value="2">
            <text:p text:style-name="list.cont"> Bij ministeriële regeling worden regels gesteld over:
                              </text:p>
            <text:list>
              <text:list-item text:start-value="1">
                <text:p text:style-name="list.cont">bij wie, de wijze waarop en door wie een melding wordt gedaan;
                                    </text:p>
              </text:list-item>
              <text:list-item text:start-value="2">
                <text:p text:style-name="list.cont">het tijdstip van een melding;
                                    </text:p>
              </text:list-item>
              <text:list-item text:start-value="3">
                <text:p text:style-name="list.cont">de inhoud van een melding.
                                    </text:p>
              </text:list-item>
            </text:list>
          </text:list-item>
          <text:list-item text:start-value="3">
            <text:p text:style-name="list.cont"> Bij ministeriële regeling kan vrijstelling worden verleend van het eerste lid.
                              </text:p>
          </text:list-item>
          <text:list-item text:start-value="4">
            <text:p text:style-name="list.cont"> Een vrijstelling kan onder beperkingen worden verleend en er kunnen voorschriften en voorwaarden aan worden verbonden.
                              </text:p>
          </text:list-item>
          <text:list-item text:start-value="5">
            <text:p text:style-name="list.cont"> Onze Minister kan op aanvraag ontheffing verlenen van het eerste lid.
                              </text:p>
          </text:list-item>
          <text:list-item text:start-value="6">
            <text:p text:style-name="list.end"> Een ontheffing kan onder beperkingen worden verleend en er kunnen voorschriften en voorwaarden aan worden verbonden.
                              </text:p>
          </text:list-item>
        </text:list>
      </text:section>
      <text:section text:name="wijzig-divisie.d30727e1083" text:style-name="wijzig-divisie">
        <text:h text:outline-level="4" text:style-name="wijzig-divisie_kop">§ 4. Uitvoer van militaire goederen
                     </text:h>
        <text:h text:outline-level="5" text:style-name="artikel_kop">Artikel 11
                        </text:h>
        <text:list text:style-name="list-style-8">
          <text:list-item text:start-value="1">
            <text:p text:style-name="list.start"> Het is verboden om militaire goederen uit te voeren uit Nederland zonder individuele, globale of algemene uitvoervergunning.
                              </text:p>
          </text:list-item>
          <text:list-item text:start-value="2">
            <text:p text:style-name="list.end"> Het eerste lid is niet van toepassing op de uitvoer uit Nederland van militaire goederen als bedoeld in artikel 3, eerste
                                 lid, van de Uitvoeringswet verdrag chemische wapens.
                              </text:p>
          </text:list-item>
        </text:list>
        <text:h text:outline-level="5" text:style-name="artikel_kop">Artikel 12
                        </text:h>
        <text:list text:style-name="list-style-9">
          <text:list-item text:start-value="1">
            <text:p text:style-name="list.start"> Bij ministeriële regeling kan vrijstelling worden verleend van artikel 11, eerste lid.
                              </text:p>
          </text:list-item>
          <text:list-item text:start-value="2">
            <text:p text:style-name="list.cont"> Onze Minister kan op aanvraag ontheffing verlenen van artikel 11, eerste lid.
                              </text:p>
          </text:list-item>
          <text:list-item text:start-value="3">
            <text:p text:style-name="list.end"> Vrijstellingen en ontheffingen kunnen onder beperkingen worden verleend en er kunnen voorschriften en voorwaarden aan worden
                                 verbonden.
                              </text:p>
          </text:list-item>
        </text:list>
        <text:h text:outline-level="5" text:style-name="artikel_kop">Artikel 13
                        </text:h>
        <text:list text:style-name="list-style-10">
          <text:list-item text:start-value="1">
            <text:p text:style-name="list.start"> Een algemene uitvoervergunning wordt bij ministeriële regeling vastgesteld.
                              </text:p>
          </text:list-item>
          <text:list-item text:start-value="2">
            <text:p text:style-name="list.cont"> Een algemene uitvoervergunning kan onder beperkingen worden vastgesteld en er kunnen voorschriften en voorwaarden aan verbonden
                                 worden.
                              </text:p>
          </text:list-item>
          <text:list-item text:start-value="3">
            <text:p text:style-name="list.end"> Onze Minister kan een beschikkingsbevoegde uitsluiten van het gebruik van een algemene uitvoervergunning ter bescherming
                                 van wezenlijke veiligheidsbelangen, openbare orde of openbare veiligheid.
                              </text:p>
          </text:list-item>
        </text:list>
        <text:h text:outline-level="5" text:style-name="artikel_kop">Artikel 14
                        </text:h>
        <text:list text:style-name="list-style-11">
          <text:list-item text:start-value="1">
            <text:p text:style-name="list.start"> Onze Minister verleent op aanvraag een individuele uitvoervergunning of een globale uitvoervergunning.
                              </text:p>
          </text:list-item>
          <text:list-item text:start-value="2">
            <text:p text:style-name="list.cont"> Onze Minister kan een vergunning als bedoeld in het eerste lid onder beperkingen verlenen en kan aan een vergunning voorschriften
                                 en voorwaarden verbinden.
                              </text:p>
          </text:list-item>
          <text:list-item text:start-value="3">
            <text:p text:style-name="list.end"> Bij ministeriële regeling worden regels gesteld over de wijze waarop en door wie een vergunning wordt aangevraagd.
                              </text:p>
          </text:list-item>
        </text:list>
        <text:h text:outline-level="5" text:style-name="artikel_kop">Artikel 15
                        </text:h>
        <text:p text:style-name="artikel">Onze Minister kan een individuele uitvoervergunning of een globale uitvoervergunning in ieder geval intrekken indien:</text:p>
        <text:list text:style-name="list-style-12">
          <text:list-item text:start-value="1">
            <text:p text:style-name="list.cont">de vergunning is verstrekt op grond van onjuiste of onvolledige gegevens of
                              </text:p>
          </text:list-item>
          <text:list-item text:start-value="2">
            <text:p text:style-name="list.end">de voorschriften en voorwaarden van de vergunning niet in acht zijn genomen.
                              </text:p>
          </text:list-item>
        </text:list>
        <text:h text:outline-level="5" text:style-name="artikel_kop">Artikel 16
                        </text:h>
        <text:list text:style-name="list-style-13">
          <text:list-item text:start-value="1">
            <text:p text:style-name="list.start"> Indien geen individuele, globale of algemene uitvoervergunning is vereist voor de uitvoer van militaire goederen, vindt een
                                 melding plaats, tenzij het uitvoer uit Nederland betreft van militaire goederen, bedoeld in artikel 3, eerste lid, van de
                                 Uitvoeringswet verdrag chemische wapens.
                              </text:p>
          </text:list-item>
          <text:list-item text:start-value="2">
            <text:p text:style-name="list.cont"> Bij ministeriële regeling worden regels gesteld over:
                              </text:p>
            <text:list>
              <text:list-item text:start-value="1">
                <text:p text:style-name="list.cont">de wijze waarop en door wie een melding wordt gedaan;
                                    </text:p>
              </text:list-item>
              <text:list-item text:start-value="2">
                <text:p text:style-name="list.cont">het tijdstip van een melding;
                                    </text:p>
              </text:list-item>
              <text:list-item text:start-value="3">
                <text:p text:style-name="list.cont">de inhoud van een melding.
                                    </text:p>
              </text:list-item>
            </text:list>
          </text:list-item>
          <text:list-item text:start-value="3">
            <text:p text:style-name="list.cont"> Bij ministeriële regeling kan vrijstelling worden verleend van het eerste lid.
                              </text:p>
          </text:list-item>
          <text:list-item text:start-value="4">
            <text:p text:style-name="list.end"> Vrijstellingen of ontheffingen kunnen onder beperkingen worden verleend en er kunnen voorschriften en voorwaarden aan worden
                                 verbonden.
                              </text:p>
          </text:list-item>
        </text:list>
        <text:h text:outline-level="5" text:style-name="artikel_kop">Artikel 17
                        </text:h>
        <text:list text:style-name="list-style-14">
          <text:list-item text:start-value="1">
            <text:p text:style-name="list.start"> Voorafgaand aan het eerste gebruik van een algemene uitvoervergunning vinden gelijktijdig een verzoek tot registratie en
                                 een melding plaats.
                              </text:p>
          </text:list-item>
          <text:list-item text:start-value="2">
            <text:p text:style-name="list.cont"> Bij ministeriële regeling worden regels gesteld over:
                              </text:p>
            <text:list>
              <text:list-item text:start-value="1">
                <text:p text:style-name="list.cont">de wijze waarop en door wie een verzoek tot registratie en een melding moet worden gedaan;
                                    </text:p>
              </text:list-item>
              <text:list-item text:start-value="2">
                <text:p text:style-name="list.cont">het tijdstip van een verzoek tot registratie of een melding;
                                    </text:p>
              </text:list-item>
              <text:list-item text:start-value="3">
                <text:p text:style-name="list.cont">de inhoud van een verzoek tot registratie of een melding;
                                    </text:p>
              </text:list-item>
              <text:list-item text:start-value="4">
                <text:p text:style-name="list.end">de registratievoorwaarden.
                                    </text:p>
              </text:list-item>
            </text:list>
          </text:list-item>
        </text:list>
      </text:section>
      <text:section text:name="wijzig-divisie.d30727e1378" text:style-name="wijzig-divisie">
        <text:h text:outline-level="4" text:style-name="wijzig-divisie_kop">§ 5. Overdracht van militaire goederen
                     </text:h>
        <text:h text:outline-level="5" text:style-name="artikel_kop">Artikel 18
                        </text:h>
        <text:list text:style-name="list-style-15">
          <text:list-item text:start-value="1">
            <text:p text:style-name="list.start"> Het is verboden om militaire goederen over te dragen uit Nederland zonder overdrachtsvergunning.
                              </text:p>
          </text:list-item>
          <text:list-item text:start-value="2">
            <text:p text:style-name="list.cont"> Het eerste lid is niet van toepassing op:
                              </text:p>
            <text:list>
              <text:list-item text:start-value="1">
                <text:p text:style-name="list.cont">de overdracht uit Nederland van militaire goederen, bedoeld in artikel 3, eerste lid, van de Uitvoeringswet verdrag chemische
                                       wapens;
                                    </text:p>
              </text:list-item>
              <text:list-item text:start-value="2">
                <text:p text:style-name="list.cont">de overdracht uit Nederland van militaire goederen naar België en Luxemburg.
                                    </text:p>
              </text:list-item>
            </text:list>
          </text:list-item>
          <text:list-item text:start-value="3">
            <text:p text:style-name="list.cont"> Onze Minister kan besluiten dat voor de overdracht van militaire goederen in situaties als bedoeld in het tweede lid, onder
                                 b, een vergunning is vereist:
                              </text:p>
            <text:list>
              <text:list-item text:start-value="1">
                <text:p text:style-name="list.cont">indien het belang van de internationale rechtsorde of een daarop betrekking hebbende internationale afspraak dat vereist;
                                    </text:p>
              </text:list-item>
              <text:list-item text:start-value="2">
                <text:p text:style-name="list.end">indien dit noodzakelijk is voor de bescherming van de wezenlijke belangen van de nationale veiligheid.
                                    </text:p>
              </text:list-item>
            </text:list>
          </text:list-item>
        </text:list>
        <text:h text:outline-level="5" text:style-name="artikel_kop">Artikel 19
                        </text:h>
        <text:list text:style-name="list-style-16">
          <text:list-item text:start-value="1">
            <text:p text:style-name="list.start"> Bij ministeriële regeling kan vrijstelling worden verleend van artikel 18, eerste lid.
                              </text:p>
          </text:list-item>
          <text:list-item text:start-value="2">
            <text:p text:style-name="list.cont"> Onze Minister kan op aanvraag ontheffing verlenen van artikel 18, eerste lid.
                              </text:p>
          </text:list-item>
          <text:list-item text:start-value="3">
            <text:p text:style-name="list.end"> Vrijstellingen en ontheffingen kunnen onder beperkingen worden verleend en er kunnen voorschriften en voorwaarden aan worden
                                 verbonden.
                              </text:p>
          </text:list-item>
        </text:list>
        <text:h text:outline-level="5" text:style-name="artikel_kop">Artikel 20
                        </text:h>
        <text:list text:style-name="list-style-17">
          <text:list-item text:start-value="1">
            <text:p text:style-name="list.start"> Een algemene overdrachtsvergunning wordt bij ministeriële regeling vastgesteld.
                              </text:p>
          </text:list-item>
          <text:list-item text:start-value="2">
            <text:p text:style-name="list.cont"> Een algemene overdrachtsvergunning kan onder beperkingen worden vastgesteld en er kunnen voorschriften en voorwaarden aan
                                 verbonden worden.
                              </text:p>
          </text:list-item>
          <text:list-item text:start-value="3">
            <text:p text:style-name="list.end"> Onze Minister kan een beschikkingsbevoegde uitsluiten van het gebruik van een algemene overdrachtsvergunning ter bescherming
                                 van wezenlijke veiligheidsbelangen, openbare orde of openbare veiligheid.
                              </text:p>
          </text:list-item>
        </text:list>
        <text:h text:outline-level="5" text:style-name="artikel_kop">Artikel 21
                        </text:h>
        <text:list text:style-name="list-style-18">
          <text:list-item text:start-value="1">
            <text:p text:style-name="list.start"> Onze Minister verleent op aanvraag een individuele overdrachtsvergunning of een globale overdrachtsvergunning.
                              </text:p>
          </text:list-item>
          <text:list-item text:start-value="2">
            <text:p text:style-name="list.cont"> Een globale overdrachtsvergunning wordt voor drie jaar verleend en kan worden verlengd.
                              </text:p>
          </text:list-item>
          <text:list-item text:start-value="3">
            <text:p text:style-name="list.cont"> Onze Minister kan een vergunning als bedoeld in het eerste lid onder beperkingen verlenen en aan een vergunning voorschriften
                                 en voorwaarden verbinden.
                              </text:p>
          </text:list-item>
          <text:list-item text:start-value="4">
            <text:p text:style-name="list.end"> Bij ministeriële regeling worden nadere regels gesteld over de wijze waarop en door wie een vergunning wordt aangevraagd.
                              </text:p>
          </text:list-item>
        </text:list>
        <text:h text:outline-level="5" text:style-name="artikel_kop">Artikel 22
                        </text:h>
        <text:list text:style-name="list-style-19">
          <text:list-item text:start-value="1">
            <text:p text:style-name="list.start"> Een individuele overdrachtsvergunning kan in ieder geval worden geweigerd indien:
                              </text:p>
            <text:list>
              <text:list-item text:start-value="1">
                <text:p text:style-name="list.start">de aanvraag voor een overdrachtsvergunning niet beperkt is tot één overdracht;
                                    </text:p>
              </text:list-item>
              <text:list-item text:start-value="2">
                <text:p text:style-name="list.cont">gebruik kan worden gemaakt van een algemene overdrachtsvergunning of een globale overdrachtsvergunning.
                                    </text:p>
              </text:list-item>
            </text:list>
          </text:list-item>
          <text:list-item text:start-value="2">
            <text:p text:style-name="list.cont"> Een globale overdrachtsvergunning kan in ieder geval worden geweigerd:
                              </text:p>
            <text:list>
              <text:list-item text:start-value="1">
                <text:p text:style-name="list.cont">ter bescherming van wezenlijke veiligheidsbelangen of om redenen van openbare orde;
                                    </text:p>
              </text:list-item>
              <text:list-item text:start-value="2">
                <text:p text:style-name="list.cont">in verband met internationale verplichtingen en verbintenissen met andere lidstaten;
                                    </text:p>
              </text:list-item>
              <text:list-item text:start-value="3">
                <text:p text:style-name="list.end">indien gegronde redenen bestaan om aan te nemen dat de beschikkingsbevoegde niet zal kunnen voldoen aan alle voorwaarden die
                                       nodig zijn om een globale overdrachtsvergunning te kunnen verkrijgen.
                                    </text:p>
              </text:list-item>
            </text:list>
          </text:list-item>
        </text:list>
        <text:h text:outline-level="5" text:style-name="artikel_kop">Artikel 23
                        </text:h>
        <text:p text:style-name="artikel">Onze Minister kan een individuele of globale overdrachtsvergunning in ieder geval intrekken indien:</text:p>
        <text:list text:style-name="list-style-20">
          <text:list-item text:start-value="1">
            <text:p text:style-name="list.start">de vergunning werd verstrekt op grond van onjuiste of onvolledige gegevens of
                              </text:p>
          </text:list-item>
          <text:list-item text:start-value="2">
            <text:p text:style-name="list.end">de voorschriften en voorwaarden van de vergunning niet in acht zijn genomen.
                              </text:p>
          </text:list-item>
        </text:list>
        <text:h text:outline-level="5" text:style-name="artikel_kop">Artikel 24
                        </text:h>
        <text:list text:style-name="list-style-21">
          <text:list-item text:start-value="1">
            <text:p text:style-name="list.start"> Indien geen vergunning is vereist voor de overdracht van militaire goederen, vindt een melding plaats, tenzij het overdracht
                                 uit Nederland betreft van militaire goederen, bedoeld in artikel 3, eerste lid, van de Uitvoeringswet verdrag chemische wapens.
                              </text:p>
          </text:list-item>
          <text:list-item text:start-value="2">
            <text:p text:style-name="list.cont"> Bij ministeriële regeling worden regels gesteld over:
                              </text:p>
            <text:list>
              <text:list-item text:start-value="1">
                <text:p text:style-name="list.cont">aan wie, de wijze waarop en door wie een melding wordt gedaan;
                                    </text:p>
              </text:list-item>
              <text:list-item text:start-value="2">
                <text:p text:style-name="list.cont">het tijdstip van de melding;
                                    </text:p>
              </text:list-item>
              <text:list-item text:start-value="3">
                <text:p text:style-name="list.cont">de inhoud van de melding.
                                    </text:p>
              </text:list-item>
            </text:list>
          </text:list-item>
          <text:list-item text:start-value="3">
            <text:p text:style-name="list.cont"> Bij ministeriële regeling kan vrijstelling worden verleend van het eerste lid.
                              </text:p>
          </text:list-item>
          <text:list-item text:start-value="4">
            <text:p text:style-name="list.cont"> Een vrijstelling kan onder beperkingen worden verleend en er kunnen voorschriften en voorwaarden aan worden verbonden.
                              </text:p>
          </text:list-item>
          <text:list-item text:start-value="5">
            <text:p text:style-name="list.cont"> Onze Minister kan op aanvraag ontheffing verlenen van het eerste lid.
                              </text:p>
          </text:list-item>
          <text:list-item text:start-value="6">
            <text:p text:style-name="list.end"> Een ontheffing kan onder beperkingen worden verleend en er kunnen voorschriften en voorwaarden aan worden verbonden.
                              </text:p>
          </text:list-item>
        </text:list>
        <text:h text:outline-level="5" text:style-name="artikel_kop">Artikel 25
                        </text:h>
        <text:list text:style-name="list-style-22">
          <text:list-item text:start-value="1">
            <text:p text:style-name="list.start"> Een beschikkingsbevoegde stelt de ontvanger van militaire goederen in kennis van de beperkingen, voorschriften en voorwaarden
                                 van de individuele, globale of algemene overdrachtsvergunning op basis waarvan de overdracht heeft plaats gevonden.
                              </text:p>
          </text:list-item>
          <text:list-item text:start-value="2">
            <text:p text:style-name="list.cont"> Een beschikkingsbevoegde rapporteert na afloop van een bij ministeriële regeling vast te stellen termijn over het gebruik
                                 van een individuele, globale of algemene overdrachtsvergunning door middel van een overzicht, waarin bij ministeriële regeling
                                 vast te stellen informatie is vermeld.
                              </text:p>
          </text:list-item>
          <text:list-item text:start-value="3">
            <text:p text:style-name="list.end"> De beschikkingsbevoegde is verplicht de administratie en alle op de overdracht betrekking hebbende documenten bij te houden
                                 overeenkomstig artikel 10 van Boek 2 van het Burgerlijk Wetboek.
                              </text:p>
          </text:list-item>
        </text:list>
        <text:h text:outline-level="5" text:style-name="artikel_kop">Artikel 26
                        </text:h>
        <text:list text:style-name="list-style-23">
          <text:list-item text:start-value="1">
            <text:p text:style-name="list.start"> Voorafgaand aan het eerste gebruik van de algemene overdrachtsvergunning vinden gelijktijdig een verzoek tot registratie
                                 en een melding plaats.
                              </text:p>
          </text:list-item>
          <text:list-item text:start-value="2">
            <text:p text:style-name="list.cont"> Bij ministeriële regeling worden regels gesteld over:
                              </text:p>
            <text:list>
              <text:list-item text:start-value="1">
                <text:p text:style-name="list.cont">de wijze waarop en door wie een verzoek tot registratie en een melding moet worden gedaan;
                                    </text:p>
              </text:list-item>
              <text:list-item text:start-value="2">
                <text:p text:style-name="list.cont">het tijdstip van een verzoek tot registratie en een melding;
                                    </text:p>
              </text:list-item>
              <text:list-item text:start-value="3">
                <text:p text:style-name="list.cont">de inhoud van een verzoek tot registratie en een melding;
                                    </text:p>
              </text:list-item>
              <text:list-item text:start-value="4">
                <text:p text:style-name="list.end">de registratievoorwaarden vóór eerste gebruikmaking van een algemene overdrachtsvergunning
                                    </text:p>
              </text:list-item>
            </text:list>
          </text:list-item>
        </text:list>
        <text:h text:outline-level="5" text:style-name="artikel_kop">Artikel 27
                        </text:h>
        <text:list text:style-name="list-style-24">
          <text:list-item text:start-value="1">
            <text:p text:style-name="list.start"> Onze Minister kan op verzoek van een ontvanger van militaire goederen, deze ontvanger erkennen als bedoeld in artikel 9,
                                 eerste lid, van richtlijn 2009/43/EG.
                              </text:p>
          </text:list-item>
          <text:list-item text:start-value="2">
            <text:p text:style-name="list.cont"> Een erkenning kan onder beperkingen worden verleend en er kunnen voorschriften en voorwaarden aan worden verbonden.
                              </text:p>
          </text:list-item>
          <text:list-item text:start-value="3">
            <text:p text:style-name="list.cont"> Bij ministeriële regeling worden regels gesteld met betrekking tot:
                              </text:p>
            <text:list>
              <text:list-item text:start-value="1">
                <text:p text:style-name="list.cont">de wijze waarop en door wie een erkenning wordt aangevraagd;
                                    </text:p>
              </text:list-item>
              <text:list-item text:start-value="2">
                <text:p text:style-name="list.cont">de gronden om een erkenning te verlenen.
                                    </text:p>
              </text:list-item>
            </text:list>
          </text:list-item>
          <text:list-item text:start-value="4">
            <text:p text:style-name="list.cont"> De erkenning geschiedt voor een periode van 5 jaar.
                              </text:p>
          </text:list-item>
          <text:list-item text:start-value="5">
            <text:p text:style-name="list.cont"> Onze Minister beslist binnen 16 weken op een verzoek tot erkenning.
                              </text:p>
          </text:list-item>
          <text:list-item text:start-value="6">
            <text:p text:style-name="list.cont"> Op verzoek van ontvanger of indien een ontvanger niet meer voldoet aan de voorschriften en voorwaarden, bedoeld in het tweede
                                 lid, kan Onze Minister de erkenning intrekken.
                              </text:p>
          </text:list-item>
          <text:list-item text:start-value="7">
            <text:p text:style-name="list.cont"> Het besluit tot erkenning, bedoeld in het vijfde lid, en het besluit tot intrekking, bedoeld in het zesde lid, worden gepubliceerd
                                 in de Staatscourant.
                              </text:p>
          </text:list-item>
          <text:list-item text:start-value="8">
            <text:p text:style-name="list.end"> Een certificaat als bedoeld in artikel 9, tweede lid, van richtlijn 2009/43/EG, afgegeven in een andere EU-lidstaat, Noorwegen,
                                 IJsland of Liechtenstein, wordt gelijkgesteld met een erkenning als bedoeld in het eerste lid.
                              </text:p>
          </text:list-item>
        </text:list>
      </text:section>
      <text:p text:style-name="lid"><text:span text:style-name="lidnr">E<text:tab/></text:span></text:p>
      <text:p text:style-name="wat-labeled">1. Paragraaf 5 wordt vernummerd tot paragraaf 6.
                  </text:p>
      <text:p text:style-name="wat-labeled">2. De artikelen 9 tot en met 11 worden vernummerd tot de artikelen 28 tot en met 30.
                  </text:p>
      <text:h text:outline-level="3" text:style-name="artikel_kop">ARTIKEL II
               </text:h>
      <text:p text:style-name="artikel">Dit besluit treedt in werking op 30 jun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0 september 2011</text:p>
      <text:p text:style-name="koning">Beatrix</text:p>
      <text:p text:style-name="ondertekening">De Staatssecretaris van Economische Zaken, Landbouw en Innovatie,</text:p>
      <text:p text:style-name="ondertekening.end">H. Bleker </text:p>
      <text:p text:style-name="uitgifte.end">Uitgegeven de <text:span text:style-name="cur">vijfentwintigst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Algemeen
            </text:h>
      <text:p text:style-name="nota-toelichting">Op 6 mei 2009 is richtlijn (EG) nr. 2009/43 van het Europees Parlement en de Raad betreffende de vereenvoudiging van de voorwaarden
               voor de overdracht van defensiegerelateerde producten binnen de Gemeenschap (hierna: richtlijn 2009/43) aangenomen. Ter implementatie
               van deze richtlijn is het Besluit strategische goederen aangepast. In het derde onderdeel van deze toelichting is de transponeringstabel
               opgenomen.
            </text:p>
      <text:p text:style-name="nota-toelichting">Doelstelling van de richtlijn is het vereenvoudigen van de intracommunautaire overdracht van defensiegerelateerde producten,
               dat wil zeggen militaire goederen zoals opgenomen in de EU-lijst van militaire goederen. Om de overdracht binnen de Europese
               Unie te vereenvoudigen zijn lidstaten verplicht drie typen overdrachtsvergunningen te hanteren, te weten de individuele, globale
               en algemene overdrachtsvergunningen. De richtlijn is echter niet alleen van toepassing op de Europese Unie, maar ook op de
               landen die deel uitmaken van de Europese Economische Ruimte (EER). De individuele overdrachtsvergunning is een vergunning
               die aan één beschikkingsbevoegde wordt verleend voor de overdracht van bepaalde militaire goederen naar één ontvanger in een
               EU-lidstaat, IJsland, Noorwegen of Liechtenstein. Een globale vergunning verleent toestemming aan één beschikkingsbevoegde
               voor de overdracht van één of meer militaire goederen naar één of meer bestemmingen in een EU-lidstaat, IJsland, Noorwegen
               of Liechtenstein. Een algemene overdrachtsvergunning is een bij ministeriële regeling verleende toestemming voor de overdracht
               van militaire goederen uit Nederland naar bestemmingen binnen een lidstaat van de Europese Unie, Noorwegen, IJsland of Liechtenstein.
               Er zijn nu twee soorten vergunningssystemen onderscheiden afhankelijk van de bestemming van de militaire goederen. De al bestaande
               vergunningplicht voor de uitvoer van militaire goederen, opgenomen in artikel 11 van het Besluit strategische goederen (hierna:
               Bsg), is ingeperkt tot situaties waarin de militaire goederen een bestemming buiten de EU-lidstaten, IJsland, Noorwegen of
               Liechtenstein krijgen. Indien de militaire goederen een bestemming binnen de EU krijgen is voortaan een overdrachtsvergunning
               vereist.
            </text:p>
      <text:p text:style-name="nota-toelichting">Voor de overdracht van militaire goederen naar EU-lidstaten, IJsland, Noorwegen of Liechtenstein worden individuele en globale
               overdrachtsvergunningen afgegeven. Daarnaast wordt een aantal algemene overdrachtsvergunningen gepubliceerd. De algemene overdrachtsvergunningen worden niet aan een individueel bedrijf toegekend maar
               gepubliceerd in de Staatscourant. Elk bedrijf dat gevestigd is in Nederland kan hiervan gebruik maken, mits is voldaan aan
               de voorwaarden en voorschriften die aan de algemene overdrachtsvergunningen zijn verbonden.
            </text:p>
      <text:p text:style-name="nota-toelichting">De algemene overdrachtsvergunningen worden bij ministeriële regeling vastgesteld. Eén van de algemene overdrachtsvergunningen
               zal beogen de overdracht van militaire goederen naar gecertificeerde afnemers in andere EU-lidstaten te vereenvoudigen. Afnemers
               van militaire goederen gevestigd in Nederland kunnen op verzoek gecertificeerd («erkend») worden waarna zij onder algemene
               overdrachtsvergunningen (in plaats van individuele of globale vergunningen) militaire goederen kunnen ontvangen van leveranciers
               uit andere EU-lidstaten. Deze erkenningsbevoegdheid is in het onderhavige besluit bij de Minister van Economische Zaken, Landbouw
               en Innovatie (hierna: Minister) neergelegd (artikel 27).
            </text:p>
      <text:h text:outline-level="4" text:style-name="divisiekop2">2. Uitvoerings- en handhavingsaspecten
            </text:h>
      <text:p text:style-name="nota-toelichting">De Douane is voor het goederenverkeer de controledienst bij uitstek aan de EU-buitengrens. Het toezicht op de naleving van
               de in dit besluit vervatte regels vindt plaats in het kader van het toezicht van de Douane met toepassing van de methodiek
               van risicobeheersing, met name risico-analyses. Het toezicht op de naleving van het gebruik van de nieuw geïntroduceerde algemene
               overdrachtsvergunningen en de erkende bedrijven zal met name bij de Belastingdienst/Douane/team POSS (Precursoren, Oorsprongsbescheiden,
               Strategische goederen en Sanctiewetgeving) komen te liggen. Momenteel wordt voor de uitvoer van goederen voor tweeërlei gebruik
               (dual use goederen) al op beperkte schaal gebruik gemaakt van algemene vergunningen en de handhavingsinstanties zijn dus al
               bekend met dit verschijnsel. Vooral via de bedrijfsbezoeken van POSS zal achteraf geconstateerd moeten worden of gebruikers
               aan de voorschriften en voorwaarden van de algemene overdrachtsvergunningen voldoen. Dit blijkt in de praktijk goed werkbaar
               gezien de voorafgaande registratie van de gebruikers van algemene vergunningen waardoor de gebruikers die gecontroleerd moeten
               worden bekend zijn.
            </text:p>
      <text:p text:style-name="nota-toelichting">Met betrekking tot de strafbaarstelling zij opgemerkt dat overtreding van de vergunningplicht als bedoeld in artikel 5, 11
               of 18 van het Bsg een overtreding is van artikel 1:4 en 3:1 van de Algemene douanewet. Een dergelijke overtreding is een economisch
               delict in de zin van artikel 1, onder 1° van de Wet op de economische delicten (WED). De straf voor een dergelijke overtreding
               staat in artikel 6 WED.
            </text:p>
      <text:h text:outline-level="4" text:style-name="divisiekop2">3. Administratieve lasten
            </text:h>
      <text:p text:style-name="nota-toelichting">Het gebruik van de algemene overdrachtsvergunningen leidt naar schatting tot een jaarlijkse vermindering van ruim 200 individuele
               vergunningaanvragen. Hierdoor zullen de administratieve lasten voor exporteurs structureel afnemen met in totaal € 3.000.
               Daartegenover staat een eenmalige registratie en melding voor het gebruik van de algemene vergunningen, de administratieve
               lasten hiervoor bedragen eenmalig ongeveer € 700, uitgaande van 100 registraties. De erkenning van bedrijven geeft eveneens
               eenmalige administratieve lasten. Naar verwachting zullen er niet meer dan tien aanvragen voor erkenning worden ingediend.
               De erkenning is niet bedoeld voor handelaren, maar voor bedrijven die de militaire goederen die zij van derden ontvangen inbouwen
               in hun (gedeeltelijk) voltooide militaire producten en deze onder eigen naam of handelsmerk op de markt brengen. Deze bedrijven
               zullen een aanvraag en bijbehorende documentatie (waaronder een beschrijving van het uitvoerbeheerssysteem) dienen in te sturen
               wat naar schatting eenmalig maximaal € 100 per bedrijf zal kosten. De totale administratieve lasten van de erkenning bedragen
               daarmee € 1.000. Naar verwachting zullen alle bedrijven die om erkenning verzoeken al werken met een geschikt uitvoerbeheersysteem
               zodat zij hun processen niet hoeven aan te passen. Er zijn dan geen nalevingskosten verbonden aan een verzoek om erkenning.
            </text:p>
      <text:h text:outline-level="4" text:style-name="divisiekop2">4. Vaste verandermomenten
            </text:h>
      <text:p text:style-name="nota-toelichting">De inwerkingtredingsbepaling wijkt af van het in het Kabinetsstandpunt inzake Vaste Verandermomenten neergelegde uitgangspunt.
               Dit is gerechtvaardigd, nu het gaat om implementatie van Europese regelgeving (uitzonderingsgrond 4). De inwerkingtreding
               van de bepalingen inzake het gebruik van uitvoer- en overdrachtsvergunningen vindt plaats conform de in de richtlijn vastgestelde
               inwerkingtredingsdatum, te weten per 30 juni 2012.
            </text:p>
      <text:h text:outline-level="3" text:style-name="divisiekop1">II. Artikelen
            </text:h>
      <text:h text:outline-level="4" text:style-name="divisiekop2">Artikel I, onder A
            </text:h>
      <text:p text:style-name="nota-toelichting">In artikel 1 worden alle definities voor het Bsg opgenomen. De bestaande definities blijven grotendeels gelijk. De door de
               implementatie van de richtlijn nieuw geïntroduceerde begrippen worden toegevoegd.
            </text:p>
      <text:p text:style-name="nota-toelichting">De term «militaire goederen» blijft op dezelfde wijze gedefinieerd. Waar de richtlijn spreekt over defensiegerelateerde producten
               wordt in het Bsg de term militaire goederen gehandhaafd. De bijlage bij de richtlijn waarin de lijst van defensiegerelateerde
               producten is opgenomen, dient volgens overweging 37 bij de richtlijn nauwkeurig te worden bijgewerkt overeenkomstig de gemeenschappelijke
               EU-lijst van militaire goederen. Dit betekent dat bij elke wijziging van de gemeenschappelijke EU-lijst van militaire goederen,
               de bijlage bij richtlijn 2009/43 eveneens zal worden bijgewerkt. Zo wordt ervoor gezorgd dat er geen verschillen zijn tussen
               de EU-lijst en de bijlage bij richtlijn 2009/43. Op basis van de definitie is deze lijst bij ministeriële regeling vastgesteld.
            </text:p>
      <text:p text:style-name="nota-toelichting">De definitie van de term «uitvoer uit Nederland» is gewijzigd. Hierbij wordt het overbrengen van militaire goederen binnen
               de Europese Unie voortaan niet meer als uitvoer aangemerkt maar als overdracht. Als gevolg van implementatie van richtlijn
               2009/43 wordt een onderscheid gemaakt tussen twee vergunningsystemen, waarbij de overbrenging van militaire goederen binnen
               de Europese Unie niet langer als «uitvoer» wordt aangemerkt, terwijl de overbrenging van militaire goederen naar «derde landen»
               wel als uitvoer wordt aangemerkt. Voor uitvoer van militaire goederen naar derde landen blijft een uitvoervergunning vereist.
               Derde landen worden gedefinieerd als bestemmingen buiten de Europese Unie, Noorwegen, IJsland en Liechtenstein. Paragraaf 4
               van het Bsg ziet met deze wijziging dan ook slechts op de uitvoer van militaire goederen naar derde landen. De vijfde paragraaf
               ziet op de overdracht van militaire goederen binnen de Europese Unie en naar Noorwegen, IJsland en Liechtenstein.
            </text:p>
      <text:p text:style-name="nota-toelichting">Verder worden de termen overdracht uit Nederland, individuele overdrachtsvergunning, globale overdrachtsvergunning en algemene
               overdrachtsvergunning geïntroduceerd. De definities van deze begrippen zijn zoveel mogelijk ontleend aan artikel 3 van richtlijn
               2009/43/EG. Ook voor uitvoer is aangesloten bij deze terminologie. Voorheen werd in het Bsg geen expliciet onderscheid gemaakt
               tussen de verschillende soorten vergunningen. Hoewel de richtlijn een nieuw systeem introduceert waarbij de overdracht van
               militaire goederen tussen lidstaten wordt vereenvoudigd, ziet deze systeemwijziging slechts op een relatief klein deel van
               hetgeen in het Bsg is geregeld. Besloten is om in plaats van de in de richtlijn opgenomen termen «leverancier» en «afnemer»,
               te spreken over beschikkingsbevoegde (in het algemeen de verkoper) respectievelijk ontvanger (in het algemeen de koper). De
               gekozen terminologie past daarmee beter bij de in de uitvoeringspraktijk gangbare termen. De definitie van overdracht uit
               Nederland is ook ontleend aan richtlijn 2009/43/EG. Net als bij doorvoer betreft dit het proces dat zijn aanvang heeft bij
               het sluiten van de verkoopovereenkomst en eindigt met de civielrechtelijke overdracht (levering) en dat alle tussenliggende
               (rechts)handelingen omvat.
            </text:p>
      <text:h text:outline-level="4" text:style-name="divisiekop2">Artikel I, onder B
            </text:h>
      <text:p text:style-name="nota-toelichting">Dit artikel wijzigt artikel 4a van het Bsg. Hierin worden regels gesteld voor de doorvoer van niet-communautaire goederen
               voor tweeërlei gebruik. In het derde lid wordt gesproken over «een andere lidstaat». Hiermee wordt gedoeld op een andere lidstaat
               van de Europese Unie. Gezien de definitie van de term «lidstaat» die in artikel 1 is opgenomen, is de verwijzing aangescherpt.
               Paragraaf 2 van het Bsg geldt alleen voor EU-lidstaten, en niet voor van Noorwegen, IJsland of Liechtenstein.
            </text:p>
      <text:h text:outline-level="4" text:style-name="divisiekop2">Artikel I, onder C
            </text:h>
      <text:p text:style-name="nota-toelichting">Artikel 4b bepaalt dat de vergunning als bedoeld in artikel 9, tweede lid, van verordening 428/2009, wordt verleend door de
               Minister. Deze bepaling was voorheen opgenomen in artikel 8 van het Bsg. Artikel 4c bepaalt wanneer de Minister de in artikel
               4b bedoelde vergunning kan intrekken. In verband met de herstructurering van het Bsg is ervoor gekozen om deze bepalingen
               toe te voegen aan paragraaf 2, waarin alle voor dual use goederen relevante bepalingen zijn opgenomen. Een vergunning kan
               op de eerste plaats worden ingetrokken als er onjuiste of onvolledige gegevens zijn verstrekt bij de vergunningaanvraag. Daarbij
               kan het gaan om situaties waarbij de aanvrager van de onjuistheid of de onvolledigheid kennis droeg of redelijkerwijs kennis
               had moeten dragen, maar ook indien dit niet het geval is. Een voorbeeld van dat laatste is als de buitenlandse ontvanger buiten
               medeweten van de aanvrager van de vergunning onjuiste gegevens heeft verstrekt en de aanvrager deze ter goeder trouw heeft
               voorgelegd bij de vergunningaanvraag terwijl de correcte informatie tot een afwijzing van de vergunningaanvraag had geleid
               indien de Minister hier kennis van had gedragen. Op de tweede plaats kan een vergunning worden ingetrokken indien de voorwaarden
               en voorschriften die aan de vergunning verbonden zijn niet in acht worden genomen. Dit laatste is bijvoorbeeld het geval indien
               een vergunning wordt afgegeven onder strikte voorwaarden en voorschriften die waarborgen vormen tegen proliferatierisico’s,
               bijvoorbeeld toezicht op de installatie van de goederen bij de eindgebruiker om onttrekkingsgevaar te voorkomen. De vergunning
               zou zonder deze voorwaarde niet zijn afgegeven. Indien gedurende de looptijd van de vergunning wordt vastgesteld dat niet
               wordt voldaan aan deze voorwaarde kan de vergunning worden ingetrokken en mag het resterende vergunningsaldo niet worden uitgevoerd.
            </text:p>
      <text:h text:outline-level="4" text:style-name="divisiekop2">Artikel I, onder D
            </text:h>
      <text:h text:outline-level="5" text:style-name="divisiekop3">Algemeen
            </text:h>
      <text:p text:style-name="nota-toelichting">De paragrafen inzake militaire goederen en de vergunningverlening vervallen. In plaats hiervan zijn drie nieuwe paragrafen
               toegevoegd die hieronder worden toegelicht. In paragraaf 3 zijn bepalingen opgenomen inzake de invoer en doorvoer van militaire
               goederen. Deze bepalingen waren eerder reeds opgenomen in het Bsg, maar zijn nu in een aparte paragraaf samengevoegd. Paragraaf
               4 ziet op de uitvoer van militaire goederen. Zowel de derde als de vierde paragraaf maken geen deel uit van implementatie
               van de richtlijn 2009/43, maar zijn als gevolg van de implementatie geherstructureerd in aparte paragrafen. Voorheen was «uitvoer»
               de enige vorm van export van militaire goederen vanuit Nederland. Door implementatie van richtlijn 2009/43 is een onderscheid
               gemaakt in het type export van militaire goederen, waarbij de «overdracht» van militaire goederen binnen de lidstaten van de Europese Unie, Noorwegen, IJsland of Liechtenstein wordt onderscheiden
               van de «uitvoer» van militaire goederen naar landen buiten de Europese Unie, Noorwegen, IJsland of Liechtenstein. Paragraaf
               5 van het Bsg regelt de overdracht van militaire goederen.
            </text:p>
      <text:h text:outline-level="5" text:style-name="divisiekop3">Artikel 5
            </text:h>
      <text:p text:style-name="nota-toelichting">Het doorvoeren van militaire goederen door Nederlands grondgebied is slechts toegestaan indien daarvoor een doorvoervergunning
               is verleend. Voor een tweetal situaties geldt deze vergunningplicht niet. Hierbij gaat het om de doorvoer door de territoriale
               wateren of door het Nederlandse luchtruim zonder aanlanding, dan wel de doorvoer door Nederland met als eindbestemming één
               van de landen genoemd in onderdeel b, tweede lid, van artikel 5. Indien het belang van de internationale rechtsorde, een internationale
               afspraak of de bescherming van wezenlijke nationale veiligheidsbelangen dat vereist kan de Minister besluiten voor de doorvoer
               van specifieke transacties wel een vergunning te eisen. Hiertoe kan de Minister bijvoorbeeld besluiten naar aanleiding van
               een melding als bedoeld in artikel 10 of indien de Minister aanwijzingen heeft gekregen van veiligheids- en inlichtingendiensten.
               Van deze bevoegdheid zal slechts in uitzonderingsgevallen gebruik worden gemaakt.
            </text:p>
      <text:h text:outline-level="5" text:style-name="divisiekop3">Artikel 6
            </text:h>
      <text:p text:style-name="nota-toelichting">De Minister kan een vrijstelling of ontheffing verlenen van de doorvoervergunningplicht. Deze vrijstellingen zullen bij ministeriële
               regeling worden verleend en met name worden gebruikt ten behoeve van militair transport van defensie. Voorheen was deze bepaling
               opgenomen in artikel 6 van het Bsg en gold deze bepaling voor zowel de uitvoervergunninglicht als de doorvoervergunningplicht.
               Na herstructurering van het Bsg is per type vergunning een aparte bepaling opgenomen inzake de vrijstelling en ontheffingsmogelijkheden
               van de vergunningplicht.  Vrijstellingen zullen bij ministeriële regeling met name worden gemaakt ten behoeve van transporten
               ten behoeven van het Ministerie van Defensie.
            </text:p>
      <text:h text:outline-level="5" text:style-name="divisiekop3">Artikel 7
            </text:h>
      <text:p text:style-name="nota-toelichting">In dit artikel wordt bepaald dat de doorvoervergunning door de Minister wordt verleend en dat bij ministeriële regeling nadere
               regels kunnen worden gesteld met betrekking tot de te volgen procedures, de beperkingen en voorschriften en voorwaarden die
               aan de vergunning verbonden worden. Deze bepaling was voorheen opgenomen in artikel 6 van het Bsg en gold voor zowel de uitvoervergunning
               als de doorvoervergunning. In verband met de herstructurering van het Bsg is per type vergunning een aparte bepaling opgenomen
               inzake de aanvraagprocedure en eventuele beperkingen, voorschriften en voorwaarden waaronder de vergunning kan worden verleend.
               Een voorbeeld hiervan is een voorschrift waarbij een verklaring betreffende het eindgebruik afgeleverd dient te worden.
            </text:p>
      <text:h text:outline-level="5" text:style-name="divisiekop3">Artikel 8
            </text:h>
      <text:p text:style-name="nota-toelichting">In dit artikel zijn de gronden voor het intrekken van een doorvoervergunning opgenomen. Deze gronden komen overeen met de
               gronden voor vergunningen voor dual use goederen. Zie voor de toelichting op deze gronden artikel I, onder C.
            </text:p>
      <text:h text:outline-level="5" text:style-name="divisiekop3">Artikel 9
            </text:h>
      <text:p text:style-name="nota-toelichting">Dit artikel verbiedt de invoer van bepaalde chemische wapens die zijn opgenomen in een bijlage van het Verdrag tot verbod
               van de ontwikkeling, de productie, de aanleg van voorraden en het gebruik van chemische wapens en inzake de vernietiging van
               deze wapens (Trb. 1993, 162) uit landen die geen partij zijn bij dit verdrag. Dit is de enige bepaling in het Bsg waar regels worden gesteld over de
               invoer van militaire goederen. Het Bsg behelst verder uitsluitend exportcontroleregelgeving.
            </text:p>
      <text:h text:outline-level="5" text:style-name="divisiekop3">Artikel 10
            </text:h>
      <text:p text:style-name="nota-toelichting">In de gevallen waarin op grond van het Bsg, de ministeriële regeling of een ontheffing geen vergunning is vereist voor de
               doorvoer van militaire goederen, dient er een melding te worden gedaan. Bij ministeriële regeling worden nadere regels gesteld
               ten aanzien van de inhoud van de melding, het tijdstip waarop de melding moet worden gedaan en de te volgen procedures. Er
               kunnen op grond van het derde en vijfde lid vrijstellingen en ontheffingen worden verleend van de meldplicht. Een voorbeeld
               van een vrijstelling bij ministeriële regeling betreft de doorvoer van militaire goederen die zonder aanlanding worden vervoerd
               door de territoriale wateren, of door het luchtruim van Nederland. Een ontheffing kan bijvoorbeeld worden gebruikt voor bij
               de Douane bekende luchtvaartmaatschappijen die Schiphol kort aandoen voor doorvoer.
            </text:p>
      <text:h text:outline-level="5" text:style-name="divisiekop3">Artikel 11
            </text:h>
      <text:p text:style-name="nota-toelichting">Het eerste lid van dit artikel bepaalt dat in beginsel voor alle uitvoer van militaire goederen een vergunningplicht geldt.
               In het tweede lid is een uitzondering op de vergunningplicht van het eerste lid opgenomen, namelijk voor militaire goederen
               bedoeld in artikel 3, eerste lid, van de Uitvoeringswet verdrag chemische wapens. Voor de uitvoer van deze militaire goederen
               is op grond van de Uitvoeringswet verdrag chemische wapens een ontheffing van de Minister vereist. Om te voorkomen dat daarnaast
               ook een vergunning vereist is op grond van het onderhavige besluit zijn deze goederen hier uitgesloten van de vergunningplicht
               bij uitvoer.
            </text:p>
      <text:h text:outline-level="5" text:style-name="divisiekop3">Artikel 13
            </text:h>
      <text:p text:style-name="nota-toelichting">In dit artikel wordt de mogelijkheid gecreëerd om algemene uitvoervergunningen te publiceren. Van deze mogelijkheid wordt
               momenteel nog geen gebruik gemaakt voor uitvoer van militaire goederen, maar in de toekomst is dit wellicht wel wenselijk.
               Aan het gebruik van deze vergunningen, die algemeen gelden en niet aan één beschikkingsbevoegde op aanvraag worden verleend,
               kunnen beperkingen, voorschriften en voorwaarden worden gesteld. Ter bescherming van wezenlijke veiligheidsbelangen, de openbare
               orde of de openbare veiligheid kan een beschikkingsbevoegde van het gebruik worden uitgesloten. Hierbij zij opgemerkt dat
               een besluit tot uitsluiting een individueel besluit is dat zich richt tot de specifieke beschikkingsbevoegde die het betreft.
               Bezwaar en beroep tegen dit besluit staan uiteraard open.
            </text:p>
      <text:h text:outline-level="5" text:style-name="divisiekop3">Artikel 14
            </text:h>
      <text:p text:style-name="nota-toelichting">De individuele of globale uitvoervergunningen worden door de Minister verleend. Deze vergunningen kunnen onder beperkingen
               worden verleend en er kunnen voorschriften en voorwaarden aan verbonden worden. Te denken valt hierbij aan een voorschrift
               waarbij een verklaring betreffende het eindgebruik afgeleverd dient te worden. Bij ministeriële regeling worden nadere regels
               gesteld met betrekking tot de te volgen procedures voor het aanvragen van een individuele of globale uitvoervergunning.
            </text:p>
      <text:h text:outline-level="5" text:style-name="divisiekop3">Artikel 15
            </text:h>
      <text:p text:style-name="nota-toelichting">In dit artikel zijn de intrekkingsgronden voor uitvoervergunningen voor militaire goederen opgenomen. Deze gronden komen overeen
               met de gronden voor vergunningen voor dual use goederen. Zie voor de toelichting op deze gronden artikel I, onder C.
            </text:p>
      <text:h text:outline-level="5" text:style-name="divisiekop3">Artikel 16
            </text:h>
      <text:p text:style-name="nota-toelichting">In de gevallen waarin geen vergunning is vereist voor de uitvoer van militaire goederen, dient een melding te worden gedaan.
               Uitzondering hierop is de uitvoer van militaire goederen als bedoeld in artikel 3, eerste lid, van de Uitvoeringswet verdrag
               chemische wapens. Zoals beschreven onder de toelichting bij artikel 11 geldt op grond van de Uitvoeringswet verdrag chemische
               wapens al de eis dat een ontheffing van het verbod op overdracht moet worden verleend door onze Minister en de overdrachten
               staan dus al onder exportcontrole. Een meldplicht op grond van het onderhavige besluit is dus niet nodig. De Minister is daarnaast
               ook bevoegd voor andere gevallen een vrijstelling of ontheffing te verlenen van de meldplicht. Een voorbeeld van een vrijstelling
               bij ministeriële regeling betreft de uitvoer van militaire goederen in eigendom van en bestemd voor NAVO-strijdkrachten. Regels
               voor het doen van de melding worden bij ministeriële regeling uitgewerkt.
            </text:p>
      <text:h text:outline-level="5" text:style-name="divisiekop3">Artikel 17
            </text:h>
      <text:p text:style-name="nota-toelichting">Om vast te stellen wie de algemene uitvoervergunning gebruiken, is gekozen voor het stellen van registratievoorwaarden. Dat
               gebeurt bij ministeriële regeling. Daarnaast wordt de grondslag gecreëerd voor het stellen van nadere regels ten aanzien van
               de melding voorafgaand aan het eerste gebruik van de algemene uitvoervergunning. Deze melding voor eerste gebruik wijkt af
               van de melding voor doorvoer, uitvoer en overdracht indien geen vergunning vereist is. De melding hier bedoeld betreft een
               eenmalige melding voorafgaand aan het eerste gebruik van een algemene vergunning en geen melding per transactie bij doorvoer,
               uitvoer of overdracht die is vrijgesteld van de vergunningplicht. Door de registratie en meldplicht wordt het mogelijk vooraf
               de gebruikers van de algemene uitvoervergunningen in kaart te brengen en toezicht en controle uit te oefenen op het rechtmatig
               gebruik van de algemene uitvoervergunningen. Nadere regels inzake het tijdstip, de inhoud en de wijze van registratie en melding
               worden bij ministeriële regeling gesteld.
            </text:p>
      <text:h text:outline-level="5" text:style-name="divisiekop3">Artikel 18
            </text:h>
      <text:p text:style-name="alineagroep">Het eerste lid van dit artikel bepaalt dat in beginsel voor alle overdrachten van militaire goederen een vergunningplicht geldt. Overdracht wil zeggen het overbrengen of verplaatsen van militaire
                  goederen vanuit Nederland naar een bestemming in een EU-lidstaat, Noorwegen, IJsland of Liechtenstein. In het tweede lid zijn
                  twee uitzonderingen op deze vergunningplicht opgenomen. In de eerste plaats voor overdrachten van militaire goederen, bedoeld
                  in artikel 3, eerste lid, van de Uitvoeringswet verdrag chemische wapens. Zoals aangegeven in de toelichting bij artikel 11
                  zijn deze overdrachten op grond van de Uitvoeringswet verdrag chemische wapens gereguleerd en dient de Minister op grond van
                  die wetgeving een ontheffing te verlenen voor overdrachten van deze militaire goederen. In de tweede plaats geldt een vrijstelling
                  van de vergunningplicht voor overdracht van militaire goederen naar België en Luxemburg. Deze vrijstelling is gebaseerd op
                  de afspraken in het kader van de Benelux.
               </text:p>
      <text:p text:style-name="alineagroep.end">Het derde lid van dit artikel geeft de Minister de bevoegdheid om in individuele gevallen bij beschikking te bepalen dat de
                  uitzondering op de vergunningplicht voor overdrachten naar België of Luxemburg niet geldt voor specifieke overdrachten. De
                  Minister kan hier mede toe besluiten naar aanleiding van de melding, bedoeld in artikel 24 of indien de Minister aanwijzingen
                  heeft gekregen van veiligheids- en inlichtingendiensten.
               </text:p>
      <text:h text:outline-level="5" text:style-name="divisiekop3">Artikel 20
            </text:h>
      <text:p text:style-name="alineagroep">De Minister kan bij ministeriële regeling algemene overdrachtsvergunningen vaststellen. Deze vergunning kan door elke onderneming
                  die zich op het Nederlandse grondgebied bevindt worden gebruikt. De Minister stelt daarbij nadere regels met betrekking tot
                  het type algemene overdrachtsvergunning en de beperkingen, voorschriften en voorwaarden die daaraan verbonden kunnen worden. In artikel 5 van richtlijn
                  2009/43/EG zijn vier typen algemene overdrachtsvergunningen geïntroduceerd. Respectievelijk voor overdrachten aan strijdkrachten,
                  aan gecertificeerde ondernemingen, in het kader van onderhoud en herstelling en demonstratie, evaluatie en expositie doeleinden.
                  De Minister kan hier nog meer typen algemene vergunningen aan toevoegen.
               </text:p>
      <text:p text:style-name="alineagroep.end">De Minister kan een beschikkingsbevoegde uitsluiten van het gebruik van een algemene overdrachtsvergunning ter bescherming
                  van wezenlijke veiligheidsbelangen, openbare orde of openbare veiligheid. Hierbij valt te denken aan situaties waarin eerder
                  de exportcontroleregelgeving is overtreden en hierbij een gevaar voor de openbare veiligheid ontstaat. Militaire goederen
                  zouden op de verkeerde plaatsen terecht kunnen komen, indien niet conform de exportcontroleregelgeving is gehandeld. Uitsluiting
                  van gebruik betekent geen absolute beperking om militaire goederen over te dragen; het staat de beschikkingsbevoegde vrij
                  om vanaf dat moment individuele of globale overdrachtsvergunningen aan te vragen.
               </text:p>
      <text:h text:outline-level="5" text:style-name="divisiekop3">Artikel 22
            </text:h>
      <text:p text:style-name="alineagroep">Dit artikel noemt een niet-limitatieve lijst met gronden op basis waarvan een globale overdrachtsvergunning kan worden geweigerd.
                  Daarnaast wordt aangegeven dat een individuele vergunning geweigerd kan worden als een algemene of globale vergunning gebruikt
                  kan worden.
               </text:p>
      <text:p text:style-name="alineagroep.end">Vergunningaanvragen zullen veelal op inhoudelijke gronden worden afgewezen na een negatieve toetsing aan het Gemeenschappelijk
                  Standpunt 2008/944/GBVB met o.a. acht toetsingscriteria. Het uitgangspunt van richtlijn 2009/43 is echter dat waar mogelijk gebruik moet worden gemaakt van algemene en globale overdrachtsvergunningen.
                  Indien dit niet mogelijk is wordt gebruik gemaakt van individuele overdrachtsvergunningen. Het staat de aanvrager vrij te
                  kiezen tussen de soorten vergunningen die hij wil gebruiken. Nu echter vereenvoudiging van de overdrachten voorop staat, zullen
                  aanvragers gewezen worden op de mogelijkheden voor het gebruik van een globale- dan wel algemene overdrachtsvergunning. Ook
                  kan een aanvraag voor een individuele vergunning worden afgewezen onder verwijzing naar het bestaan van een globale vergunning.
               </text:p>
      <text:h text:outline-level="5" text:style-name="divisiekop3">Artikel 23
            </text:h>
      <text:p text:style-name="nota-toelichting">De intrekkingsgronden voor een individuele of globale overdrachtsvergunning zijn gelijk aan de intrekkingsgronden voor een
               individuele of globale uitvoervergunning zoals beschreven onder de toelichting bij artikel 15.
            </text:p>
      <text:h text:outline-level="5" text:style-name="divisiekop3">Artikel 24
            </text:h>
      <text:p text:style-name="nota-toelichting">In de gevallen waarin geen vergunning is vereist voor de overdracht van militaire goederen, dient de beschikkingsbevoegde
               melding te doen bij een bij ministeriële regeling aan te wijzen dienst. Uitzondering hierop is de overdracht van militaire
               goederen als bedoeld in artikel 3, eerste lid, van de Uitvoeringswet verdrag chemische wapens. Zoals beschreven in de toelichting
               bij artikel 16 staan deze overdrachten al onder exportcontrole, een meldplicht op grond van het onderhavige besluit is dus
               niet nodig. De Minister is bevoegd een vrijstelling of ontheffing te verlenen van de meldplicht. Een voorbeeld van een vrijstelling
               bij ministeriële regeling betreft de overdracht van militaire goederen in eigendom van en bestemd voor NAVO-strijdkrachten.
               Bij ministeriële regeling worden nadere regels gesteld over de inhoud van de melding, het tijdstip waarop de melding moet
               worden gedaan en de te volgen procedures.
            </text:p>
      <text:h text:outline-level="5" text:style-name="divisiekop3">Artikel 25
            </text:h>
      <text:p text:style-name="alineagroep">Dit artikel legt enkele verplichtingen op aan de beschikkingsbevoegde die gebruik maakt van een overdrachtsvergunning. Deze
                  eisen gelden voor alle typen overdrachtsvergunningen. In het eerste lid is een informatieverplichting opgenomen om de ontvanger
                  in kennis te stellen over de voorwaarden van de overdrachtsvergunning, met inbegrip van de beperkingen, betreffende het eindgebruik
                  of de uitvoer van militaire goederen. Deze verplichting vloeit voort uit artikel 8, eerste lid, van richtlijn 2009/43/EG.
               </text:p>
      <text:p text:style-name="alineagroep">Het tweede lid behelst een rapportageverplichting en vloeit voort uit artikel 8, derde lid, van richtlijn 2009/43/EG. Deze
                  verplichting wordt nader uitgewerkt in een ministeriële regeling nu de rapportage-eisen en het moment van rapportage naar
                  aanleiding van ervaringen in de praktijk aanpassing behoeven.
               </text:p>
      <text:p text:style-name="alineagroep.end">Het derde lid bevat de verplichting een deugdelijke administratie bij te houden inzake de overdrachten van militaire goederen.
                  Deze verplichting vloeit voort uit het vierde lid van artikel 8 van richtlijn 2009/43/EG.
               </text:p>
      <text:h text:outline-level="5" text:style-name="divisiekop3">Artikel 26
            </text:h>
      <text:p text:style-name="nota-toelichting">Aan het gebruik van een algemene overdrachtsvergunning kunnen lidstaten op basis van artikel 5, vierde lid, van richtlijn
               2009/43 registratievoorwaarden verbinden. Bij ministeriële regeling worden de registratievoorwaarden vastgesteld. Daarnaast
               wordt de grondslag gecreëerd voor het stellen van nadere regels ten aanzien van de melding voorafgaand aan het eerste gebruik
               van de algemene overdrachtsvergunningen. Deze melding voor eerste gebruik wijkt af van de melding voor doorvoer, uitvoer of
               overdracht indien geen vergunning is vereist. De melding hier bedoeld betreft een eenmalige melding voorafgaand aan het eerste
               gebruik van een algemene vergunning en geen melding per transactie bij overdrachten die zijn vrijgesteld van de vergunningplicht.
               De melding vindt plaats bij een bij ministeriële regeling aan te wijzen dienst. Door de registratie- en meldplicht worden
               de gebruikers van de algemene overdrachtsvergunningen vooraf aan het gebruik kenbaar en is het mogelijk toezicht en controle
               uit te oefenen op het rechtmatig gebruik van de algemene overdrachtsvergunningen.
            </text:p>
      <text:h text:outline-level="5" text:style-name="divisiekop3">Artikel 27
            </text:h>
      <text:p text:style-name="nota-toelichting">De Minister is aangewezen als de bevoegde autoriteit voor de erkenning van ontvangers van militaire goederen als bedoeld in
               artikel 9 van richtlijn 2009/43. De in Nederland gevestigde ondernemingen kunnen een verzoek tot erkenning indienen. De criteria
               voor erkenning worden bij ministeriële regeling vastgesteld, als ook de te verbinden voorwaarden en voorschriften aan het
               besluit tot erkenning. Het besluit tot erkenning verleent de aanvrager de status van «gecertificeerde afnemer». Met deze status
               kan deze afnemer militaire goederen uit andere EU-lidstaten ontvangen die onder een algemene overdrachtsvergunning, als bedoeld
               in artikel 5, onder b, van richtlijn 2009/43, naar het Nederlandse grondgebied zijn overgebracht.
            </text:p>
      <text:p text:style-name="alineagroep">De erkenning geschiedt voor een periode van vijf jaar waarna een nieuwe aanvraag tot erkenning dient te worden gedaan. Richtlijn
                  2009/43/EG biedt de mogelijkheid de geldigheid van de erkenning op maximaal vijf jaar vast te stellen. Met het oog op vermindering
                  van de administratieve lasten is gekozen om van deze mogelijkheid gebruik te maken en niet een kortere termijn te hanteren.
                  Zo zullen bedrijven minder vaak een nieuwe aanvraag hoeven in te dienen. Daarnaast zullen regelmatig controlebezoeken plaatsvinden
                  om te zien of het erkende bedrijf nog aan de eisen voldoet. Op een aanvraag wordt binnen 16 weken beslist. Indien deze termijn
                  echter niet gehaald wordt, wordt het besluit tot erkenning niet geacht te zijn afgegeven. Artikel 4:20a, eerste lid, van de
                  Algemene wet bestuursrecht is hier van toepassing. Dit betekent dat bij het verstrijken van de beslistermijn er geen positieve
                  fictieve beschikking wordt afgegeven.
               </text:p>
      <text:p text:style-name="alineagroep">Elke erkenning wordt gepubliceerd in de Staatscourant. Daarnaast zullen alle door de EU-lidstaten gecertificeerde bedrijven
                  in een door de Europese Commissie gepubliceerd register worden opgenomen. Hierdoor is het voor iedereen kenbaar welke onderneming
                  erkend is en de status van gecertificeerd afnemer heeft. Indien blijkt dat niet langer is voldaan aan de criteria voor een
                  erkenning kan de Minister het besluit tot erkenning intrekken. Er zal direct tot intrekking worden overgegaan indien er ernstige
                  zorgen bestaan ten aanzien van de erkenningscriteria, bijvoorbeeld indien blijkt dat de exportcontroleregelgeving (stelselmatig)
                  is overtreden en een strafrechtelijk onderzoek wordt gestart naar deze overtredingen of er een gerechtelijke veroordeling
                  inzake de exportcontroleregelgeving is. Indien er sprake is van een kleine afwijking van de erkenningscriteria kan de Minister
                  besluiten het besluit tot erkenning niet direct in te trekken maar een herstelperiode aanbieden en het bedrijf de mogelijkheid
                  geven herstelmaatregelen te nemen. Dit is bijvoorbeeld het geval indien er niet langer een directielid is benoemd dat verantwoordelijk
                  is voor overdrachten en uitvoer van militaire goederen. De onderneming kan dit binnen de gestelde termijn herstellen. Ook
                  de beëindiging van een erkenning, op verzoek van het erkende bedrijf of na een besluit tot intrekking, wordt gepubliceerd
                  in de Staatscourant.
               </text:p>
      <text:p text:style-name="alineagroep.end">In het achtste lid is bepaald dat certificaten afgegeven in een andere EU-lidstaat, Noorwegen, IJsland of Liechtenstein, gelijk
                  worden gesteld met in Nederland afgegeven besluiten tot erkenning. Hiermee is uitvoering gegeven aan de in artikel 9, zesde
                  lid, van richtlijn 2009/43/EG opgenomen plicht tot wederzijdse erkenning van certificaten. Dit betekent dat deze certificaten
                  gelijk zijn aan de door Onze Minister afgegeven besluiten tot erkenning in de zin van het eerste lid. Door deze bepaling zullen
                  ondernemingen die reeds gecertificeerd zijn in een andere lidstaat, niet opnieuw gecertificeerd hoeven te worden in Nederland.
               </text:p>
      <text:h text:outline-level="4" text:style-name="divisiekop2">III.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paling Richtlijn 2009/43/EG</text:p>
            </table:table-cell>
            <table:table-cell office:value-type="string">
              <text:p text:style-name="Table_20_Heading_Left">Bepaling in implementatie-regeling of in bestaande regelgeving; toelichting indien niet geïmplementeerd of uit zijn aard geen
                           implementatie behoeft
                        </text:p>
            </table:table-cell>
            <table:table-cell office:value-type="string">
              <text:p text:style-name="Table_20_Heading_Left">Omschrijving beleidsruimte</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Artikel 1</text:p>
          </table:table-cell>
          <table:table-cell office:value-type="string">
            <text:p text:style-name="Table_20_Contents_Left">Behoeft naar de aard van deze bepaling geen uitvoering (onderwerp)</text:p>
          </table:table-cell>
          <table:table-cell office:value-type="string"/>
          <table:table-cell office:value-type="string"/>
        </table:table-row>
        <table:table-row>
          <table:table-cell office:value-type="string">
            <text:p text:style-name="Table_20_Contents_Left">Artikel 2</text:p>
          </table:table-cell>
          <table:table-cell office:value-type="string">
            <text:p text:style-name="Table_20_Contents_Left">Behoeft naar de aard van deze bepaling geen uitvoering (toepassingsgebied)</text:p>
          </table:table-cell>
          <table:table-cell office:value-type="string"/>
          <table:table-cell office:value-type="string"/>
        </table:table-row>
        <table:table-row>
          <table:table-cell office:value-type="string">
            <text:p text:style-name="Table_20_Contents_Left">Artikel 3, eerste lid</text:p>
          </table:table-cell>
          <table:table-cell office:value-type="string">
            <text:p text:style-name="Table_20_Contents_Left">Geïmplementeerd in artikel 1 van het Besluit strategische goederen (hierna: Bsg)</text:p>
          </table:table-cell>
          <table:table-cell office:value-type="string"/>
          <table:table-cell office:value-type="string">
            <text:p text:style-name="Table_20_Contents_Left">Gekozen is voor aansluiting bij de term «militaire goederen» i.p.v. defensiegerelateerde producten, nu de lijst in de Bijlage bij de richtlijn
                           geheel overeenkomt met de Gemeenschappelijke EU-lijst militaire goederen.
                        </text:p>
          </table:table-cell>
        </table:table-row>
        <table:table-row>
          <table:table-cell office:value-type="string">
            <text:p text:style-name="Table_20_Contents_Left">Artikel 3, tweede lid</text:p>
          </table:table-cell>
          <table:table-cell office:value-type="string">
            <text:p text:style-name="Table_20_Contents_Left">Geïmplementeerd in artikel 1 van het Bsg.</text:p>
          </table:table-cell>
          <table:table-cell office:value-type="string"/>
          <table:table-cell office:value-type="string"/>
        </table:table-row>
        <table:table-row>
          <table:table-cell office:value-type="string">
            <text:p text:style-name="Table_20_Contents_Left">Artikel 3, derde lid</text:p>
          </table:table-cell>
          <table:table-cell office:value-type="string">
            <text:p text:style-name="Table_20_Contents_Left">Geïmplementeerd in artikel 1 Bsg.</text:p>
          </table:table-cell>
          <table:table-cell office:value-type="string"/>
          <table:table-cell office:value-type="string">
            <text:p text:style-name="Table_20_Contents_Left">Gekozen is voor de term beschikkingsbevoegde in plaats van leverancier. Dit sluit beter aan bij de huidige terminologie in
                           de Uitvoeringsregeling strategische goederen.
                        </text:p>
          </table:table-cell>
        </table:table-row>
        <table:table-row>
          <table:table-cell office:value-type="string">
            <text:p text:style-name="Table_20_Contents_Left">Artikel 3, vierde lid</text:p>
          </table:table-cell>
          <table:table-cell office:value-type="string">
            <text:p text:style-name="Table_20_Contents_Left">Geïmplementeerd in artikel 1 Bsg</text:p>
          </table:table-cell>
          <table:table-cell office:value-type="string"/>
          <table:table-cell office:value-type="string">
            <text:p text:style-name="Table_20_Contents_Left">Gekozen is voor de term ontvanger in plaats van afnemer. Sluit beter aan bij de huidige terminologie in de Uitvoeringsregeling
                           strategische goederen.
                        </text:p>
          </table:table-cell>
        </table:table-row>
        <table:table-row>
          <table:table-cell office:value-type="string">
            <text:p text:style-name="Table_20_Contents_Left">Artikel 3, vijfde lid</text:p>
          </table:table-cell>
          <table:table-cell office:value-type="string">
            <text:p text:style-name="Table_20_Contents_Left">Geïmplementeerd in artikel 1 Bsg</text:p>
          </table:table-cell>
          <table:table-cell office:value-type="string"/>
          <table:table-cell office:value-type="string"/>
        </table:table-row>
        <table:table-row>
          <table:table-cell office:value-type="string">
            <text:p text:style-name="Table_20_Contents_Left">Artikel 3, zesde lid</text:p>
          </table:table-cell>
          <table:table-cell office:value-type="string">
            <text:p text:style-name="Table_20_Contents_Left">Geïmplementeerd in artikel 1 van het Bsg.</text:p>
          </table:table-cell>
          <table:table-cell office:value-type="string"/>
          <table:table-cell office:value-type="string"/>
        </table:table-row>
        <table:table-row>
          <table:table-cell office:value-type="string">
            <text:p text:style-name="Table_20_Contents_Left">Artikel 3, zevende lid</text:p>
          </table:table-cell>
          <table:table-cell office:value-type="string">
            <text:p text:style-name="Table_20_Contents_Left">Geïmplementeerd in artikel 1 van het Bsg.</text:p>
          </table:table-cell>
          <table:table-cell office:value-type="string"/>
          <table:table-cell office:value-type="string"/>
        </table:table-row>
        <table:table-row>
          <table:table-cell office:value-type="string">
            <text:p text:style-name="Table_20_Contents_Left">Artikel 4, eerste lid</text:p>
          </table:table-cell>
          <table:table-cell office:value-type="string">
            <text:p text:style-name="Table_20_Contents_Left">Geïmplementeerd in artikel 18 van het Bsg jo. Artikel 5 van het Bsg.</text:p>
          </table:table-cell>
          <table:table-cell office:value-type="string"/>
          <table:table-cell office:value-type="string"/>
        </table:table-row>
        <table:table-row>
          <table:table-cell office:value-type="string">
            <text:p text:style-name="Table_20_Contents_Left">Artikel 4, tweede lid, onder a t/m e</text:p>
          </table:table-cell>
          <table:table-cell office:value-type="string">
            <text:p text:style-name="Table_20_Contents_Left">Wordt niet geïmplementeerd. </text:p>
          </table:table-cell>
          <table:table-cell office:value-type="string"/>
          <table:table-cell office:value-type="string">
            <text:p text:style-name="Table_20_Contents_Left">Betreft een facultatieve bepaling. De bestaande vrijstellingen blijven gehandhaafd en worden niet verder uitgebreid. De bestaande
                           vrijstellingen voor overdrachten aan de Nederlandse krijgsmacht, de NAVO strijdkrachten, het Joint Force Command en het ERA
                           komen niet exact overeen met de vrijstellingen in dit artikel van de richtlijn. Deze vrijstellingen worden niet verder uitgebreid
                           en aangepast aan de vrijstellingen genoemd in de richtlijn. De vrijstellingen genoemd in de richtlijn gaan namelijk verder
                           dan hetgeen nationaal is geregeld. Er wordt gekozen voor terughoudend gebruik van vrijstellingen.
                        </text:p>
          </table:table-cell>
        </table:table-row>
        <table:table-row>
          <table:table-cell office:value-type="string">
            <text:p text:style-name="Table_20_Contents_Left">Artikel 4, derde lid</text:p>
          </table:table-cell>
          <table:table-cell office:value-type="string">
            <text:p text:style-name="Table_20_Contents_Left">Behoeft naar de aard van deze bepaling geen uitvoering.</text:p>
          </table:table-cell>
          <table:table-cell office:value-type="string"/>
          <table:table-cell office:value-type="string">
            <text:p text:style-name="Table_20_Contents_Left">Betreft de bevoegdheid van de Commissie het tweede lid van artikel 4 te wijzigen.</text:p>
          </table:table-cell>
        </table:table-row>
        <table:table-row>
          <table:table-cell office:value-type="string">
            <text:p text:style-name="Table_20_Contents_Left">Artikel 4, vierde lid</text:p>
          </table:table-cell>
          <table:table-cell office:value-type="string">
            <text:p text:style-name="Table_20_Contents_Left">Wordt geïmplementeerd in de artikelen 18, 20 en 21 van het Bsg.</text:p>
          </table:table-cell>
          <table:table-cell office:value-type="string"/>
          <table:table-cell office:value-type="string"/>
        </table:table-row>
        <table:table-row>
          <table:table-cell office:value-type="string">
            <text:p text:style-name="Table_20_Contents_Left">Artikel 4, vijfde lid</text:p>
          </table:table-cell>
          <table:table-cell office:value-type="string">
            <text:p text:style-name="Table_20_Contents_Left">Wordt geïmplementeerd in de artikelen 20 en 21 van het Bsg.</text:p>
          </table:table-cell>
          <table:table-cell office:value-type="string"/>
          <table:table-cell office:value-type="string"/>
        </table:table-row>
        <table:table-row>
          <table:table-cell office:value-type="string">
            <text:p text:style-name="Table_20_Contents_Left">Artikel 4, zesde lid</text:p>
          </table:table-cell>
          <table:table-cell office:value-type="string">
            <text:p text:style-name="Table_20_Contents_Left">Wordt geïmplementeerd in de artikel 19, 20 en 21 van het Bsg.</text:p>
          </table:table-cell>
          <table:table-cell office:value-type="string"/>
          <table:table-cell office:value-type="string"/>
        </table:table-row>
        <table:table-row>
          <table:table-cell office:value-type="string">
            <text:p text:style-name="Table_20_Contents_Left">Artikel 4, zevende lid</text:p>
          </table:table-cell>
          <table:table-cell office:value-type="string">
            <text:p text:style-name="Table_20_Contents_Left">Wordt geïmplementeerd in de Uitvoeringsregeling strategische goederen.</text:p>
          </table:table-cell>
          <table:table-cell office:value-type="string"/>
          <table:table-cell office:value-type="string">
            <text:p text:style-name="Table_20_Contents_Left">Beoogt een kader te stellen voor de lidstaat bij het vaststellen van de voorwaarden die aan een overdrachtsvergunning worden
                           verbonden.
                        </text:p>
          </table:table-cell>
        </table:table-row>
        <table:table-row>
          <table:table-cell office:value-type="string">
            <text:p text:style-name="Table_20_Contents_Left">Artikel 4, achtste lid</text:p>
          </table:table-cell>
          <table:table-cell office:value-type="string">
            <text:p text:style-name="Table_20_Contents_Left">Behoeft naar de aard van deze bepaling geen implementatie.</text:p>
          </table:table-cell>
          <table:table-cell office:value-type="string"/>
          <table:table-cell office:value-type="string">
            <text:p text:style-name="Table_20_Contents_Left">Betreft de instructie aan lidstaten om terughoudend te zijn met het opleggen van uitvoerbeperkingen.</text:p>
          </table:table-cell>
        </table:table-row>
        <table:table-row>
          <table:table-cell office:value-type="string">
            <text:p text:style-name="Table_20_Contents_Left">Artikel 4, negende lid</text:p>
          </table:table-cell>
          <table:table-cell office:value-type="string">
            <text:p text:style-name="Table_20_Contents_Left">Geïmplementeerd in artikelen 20, 22 en 23 van het Bsg.</text:p>
          </table:table-cell>
          <table:table-cell office:value-type="string"/>
          <table:table-cell office:value-type="string"/>
        </table:table-row>
        <table:table-row>
          <table:table-cell office:value-type="string">
            <text:p text:style-name="Table_20_Contents_Left">Artikel 5, eerste lid</text:p>
          </table:table-cell>
          <table:table-cell office:value-type="string">
            <text:p text:style-name="Table_20_Contents_Left">Geïmplementeerd in artikel 20 van het Bsg.</text:p>
          </table:table-cell>
          <table:table-cell office:value-type="string"/>
          <table:table-cell office:value-type="string"/>
        </table:table-row>
        <table:table-row>
          <table:table-cell office:value-type="string">
            <text:p text:style-name="Table_20_Contents_Left">Artikel 5, tweede lid</text:p>
          </table:table-cell>
          <table:table-cell office:value-type="string">
            <text:p text:style-name="Table_20_Contents_Left">Gedeeltelijk geïmplementeerd in artikel 20, tweede lid. Zal worden uitgewerkt in een ministeriële regeling.</text:p>
          </table:table-cell>
          <table:table-cell office:value-type="string"/>
          <table:table-cell office:value-type="string">
            <text:p text:style-name="Table_20_Contents_Left">De aard van de algemene overdrachtsvergunningen wordt bij ministeriële regeling vastgesteld.</text:p>
          </table:table-cell>
        </table:table-row>
        <table:table-row>
          <table:table-cell office:value-type="string">
            <text:p text:style-name="Table_20_Contents_Left">Artikel 5, derde lid</text:p>
          </table:table-cell>
          <table:table-cell office:value-type="string">
            <text:p text:style-name="Table_20_Contents_Left">Wordt niet geïmplementeerd.</text:p>
          </table:table-cell>
          <table:table-cell office:value-type="string"/>
          <table:table-cell office:value-type="string">
            <text:p text:style-name="Table_20_Contents_Left">Betreft een facultatieve bepaling. Op dit moment zijn er geen intergouvernementele samenwerkingsprogramma’s die een algemene
                           vergunning die een algemene vergunning rechtvaardigen.
                        </text:p>
          </table:table-cell>
        </table:table-row>
        <table:table-row>
          <table:table-cell office:value-type="string">
            <text:p text:style-name="Table_20_Contents_Left">Artikel 5, vierde lid</text:p>
          </table:table-cell>
          <table:table-cell office:value-type="string">
            <text:p text:style-name="Table_20_Contents_Left">Geïmplementeerd in artikel 26 van het Bsg.</text:p>
          </table:table-cell>
          <table:table-cell office:value-type="string"/>
          <table:table-cell office:value-type="string"/>
        </table:table-row>
        <table:table-row>
          <table:table-cell office:value-type="string">
            <text:p text:style-name="Table_20_Contents_Left">Artikel 6, eerste lid</text:p>
          </table:table-cell>
          <table:table-cell office:value-type="string">
            <text:p text:style-name="Table_20_Contents_Left">Geïmplementeerd in artikel 21 van het Bsg.</text:p>
          </table:table-cell>
          <table:table-cell office:value-type="string"/>
          <table:table-cell office:value-type="string"/>
        </table:table-row>
        <table:table-row>
          <table:table-cell office:value-type="string">
            <text:p text:style-name="Table_20_Contents_Left">Artikel 6, tweede lid</text:p>
          </table:table-cell>
          <table:table-cell office:value-type="string">
            <text:p text:style-name="Table_20_Contents_Left">Geïmplementeerd in artikel 21 van het Bsg.</text:p>
          </table:table-cell>
          <table:table-cell office:value-type="string"/>
          <table:table-cell office:value-type="string"/>
        </table:table-row>
        <table:table-row>
          <table:table-cell office:value-type="string">
            <text:p text:style-name="Table_20_Contents_Left">Artikel 7</text:p>
          </table:table-cell>
          <table:table-cell office:value-type="string">
            <text:p text:style-name="Table_20_Contents_Left">Geïmplementeerd in artikel 21 jo. 22 van het Bsg.</text:p>
          </table:table-cell>
          <table:table-cell office:value-type="string"/>
          <table:table-cell office:value-type="string"/>
        </table:table-row>
        <table:table-row>
          <table:table-cell office:value-type="string">
            <text:p text:style-name="Table_20_Contents_Left">Artikel 8, eerste lid</text:p>
          </table:table-cell>
          <table:table-cell office:value-type="string">
            <text:p text:style-name="Table_20_Contents_Left">Geïmplementeerd in artikel 25, eerste lid, van het Bsg.</text:p>
          </table:table-cell>
          <table:table-cell office:value-type="string"/>
          <table:table-cell office:value-type="string"/>
        </table:table-row>
        <table:table-row>
          <table:table-cell office:value-type="string">
            <text:p text:style-name="Table_20_Contents_Left">Artikel 8, tweede lid</text:p>
          </table:table-cell>
          <table:table-cell office:value-type="string">
            <text:p text:style-name="Table_20_Contents_Left">Geïmplementeerd in artikel 26 van het Bsg.</text:p>
          </table:table-cell>
          <table:table-cell office:value-type="string"/>
          <table:table-cell office:value-type="string"/>
        </table:table-row>
        <table:table-row>
          <table:table-cell office:value-type="string">
            <text:p text:style-name="Table_20_Contents_Left">Artikel 8, derde lid</text:p>
          </table:table-cell>
          <table:table-cell office:value-type="string">
            <text:p text:style-name="Table_20_Contents_Left">Geïmplementeerd in artikel 25, tweede lid, van het Bsg.</text:p>
          </table:table-cell>
          <table:table-cell office:value-type="string"/>
          <table:table-cell office:value-type="string"/>
        </table:table-row>
        <table:table-row>
          <table:table-cell office:value-type="string">
            <text:p text:style-name="Table_20_Contents_Left">Artikel 8, vierde lid</text:p>
          </table:table-cell>
          <table:table-cell office:value-type="string">
            <text:p text:style-name="Table_20_Contents_Left">Geïmplementeerd in artikel 25, derde lid, van het Bsg.</text:p>
          </table:table-cell>
          <table:table-cell office:value-type="string"/>
          <table:table-cell office:value-type="string"/>
        </table:table-row>
        <table:table-row>
          <table:table-cell office:value-type="string">
            <text:p text:style-name="Table_20_Contents_Left">Artikel 9, eerste lid</text:p>
          </table:table-cell>
          <table:table-cell office:value-type="string">
            <text:p text:style-name="Table_20_Contents_Left">Geïmplementeerd in artikel 27, eerste lid, van het Bsg.</text:p>
          </table:table-cell>
          <table:table-cell office:value-type="string"/>
          <table:table-cell office:value-type="string"/>
        </table:table-row>
        <table:table-row>
          <table:table-cell office:value-type="string">
            <text:p text:style-name="Table_20_Contents_Left">Artikel 9, tweede lid</text:p>
          </table:table-cell>
          <table:table-cell office:value-type="string">
            <text:p text:style-name="Table_20_Contents_Left">Gedeeltelijk geïmplementeerd in artikel 27, derde lid, sub b. Wordt nader uitgewerkt in een ministeriële regeling.</text:p>
          </table:table-cell>
          <table:table-cell office:value-type="string"/>
          <table:table-cell office:value-type="string"/>
        </table:table-row>
        <table:table-row>
          <table:table-cell office:value-type="string">
            <text:p text:style-name="Table_20_Contents_Left">Artikel 9, derde lid</text:p>
          </table:table-cell>
          <table:table-cell office:value-type="string">
            <text:p text:style-name="Table_20_Contents_Left">Wordt nader uitgewerkt in een ministeriële regeling.</text:p>
          </table:table-cell>
          <table:table-cell office:value-type="string"/>
          <table:table-cell office:value-type="string"/>
        </table:table-row>
        <table:table-row>
          <table:table-cell office:value-type="string">
            <text:p text:style-name="Table_20_Contents_Left">Artikel 9, vierde lid</text:p>
          </table:table-cell>
          <table:table-cell office:value-type="string">
            <text:p text:style-name="Table_20_Contents_Left">Geïmplementeerd in artikel 27, tweede en derde lid, van het Bsg. </text:p>
          </table:table-cell>
          <table:table-cell office:value-type="string"/>
          <table:table-cell office:value-type="string"/>
        </table:table-row>
        <table:table-row>
          <table:table-cell office:value-type="string">
            <text:p text:style-name="Table_20_Contents_Left">Artikel 9, vijfde lid</text:p>
          </table:table-cell>
          <table:table-cell office:value-type="string">
            <text:p text:style-name="Table_20_Contents_Left">Behoeft naar de aard van deze bepaling geen uitvoering (regelmatige controle)</text:p>
          </table:table-cell>
          <table:table-cell office:value-type="string"/>
          <table:table-cell office:value-type="string">
            <text:p text:style-name="Table_20_Contents_Left">Artikel 9, vijfde lid, bevat verplichtingen voor een bepaalde controlefrequentie. Dit voorschrift zal worden neergelegd in
                           afspraken met de Douane. 
                        </text:p>
          </table:table-cell>
        </table:table-row>
        <table:table-row>
          <table:table-cell office:value-type="string">
            <text:p text:style-name="Table_20_Contents_Left">Artikel 9, zesde lid</text:p>
          </table:table-cell>
          <table:table-cell office:value-type="string">
            <text:p text:style-name="Table_20_Contents_Left">Geïmplementeerd in artikel 27, achtste lid, van het Bsg.</text:p>
          </table:table-cell>
          <table:table-cell office:value-type="string"/>
          <table:table-cell office:value-type="string">
            <text:p text:style-name="Table_20_Contents_Left">Artikel 9, zesde lid, behoeft geen implementatie omdat in de werking van in andere lidstaten afgegeven certificaten aan afnemers wordt voorzien door implementatie van de richtlijn in andere lidstaten.</text:p>
          </table:table-cell>
        </table:table-row>
        <table:table-row>
          <table:table-cell office:value-type="string">
            <text:p text:style-name="Table_20_Contents_Left">Artikel 9, zevende lid</text:p>
          </table:table-cell>
          <table:table-cell office:value-type="string">
            <text:p text:style-name="Table_20_Contents_Left">Geïmplementeerd in artikel 27, zevende lid, van het Bsg.</text:p>
          </table:table-cell>
          <table:table-cell office:value-type="string"/>
          <table:table-cell office:value-type="string"/>
        </table:table-row>
        <table:table-row>
          <table:table-cell office:value-type="string">
            <text:p text:style-name="Table_20_Contents_Left">Artikel 9, achtste lid</text:p>
          </table:table-cell>
          <table:table-cell office:value-type="string">
            <text:p text:style-name="Table_20_Contents_Left">Geïmplementeerd in artikel 27, zesde lid, van het Bsg.</text:p>
          </table:table-cell>
          <table:table-cell office:value-type="string"/>
          <table:table-cell office:value-type="string"/>
        </table:table-row>
        <table:table-row>
          <table:table-cell office:value-type="string">
            <text:p text:style-name="Table_20_Contents_Left">Artikel 10</text:p>
          </table:table-cell>
          <table:table-cell office:value-type="string">
            <text:p text:style-name="Table_20_Contents_Left">Wordt nader uitgewerkt in een ministeriële regeling. </text:p>
          </table:table-cell>
          <table:table-cell office:value-type="string"/>
          <table:table-cell office:value-type="string"/>
        </table:table-row>
        <table:table-row>
          <table:table-cell office:value-type="string">
            <text:p text:style-name="Table_20_Contents_Left">Artikel 11, eerste lid</text:p>
          </table:table-cell>
          <table:table-cell office:value-type="string">
            <text:p text:style-name="Table_20_Contents_Left">Artikel 14 Verordening (EEG) nr. 2913/92 van de Raad van 12 oktober 1992 tot vaststelling van het communautair douanewetboek.</text:p>
          </table:table-cell>
          <table:table-cell office:value-type="string"/>
          <table:table-cell office:value-type="string"/>
        </table:table-row>
        <table:table-row>
          <table:table-cell office:value-type="string">
            <text:p text:style-name="Table_20_Contents_Left">Artikel 11, tweede lid</text:p>
          </table:table-cell>
          <table:table-cell office:value-type="string">
            <text:p text:style-name="Table_20_Contents_Left">Is geïmplementeerd door middel van bestaand recht.</text:p>
          </table:table-cell>
          <table:table-cell office:value-type="string">
            <text:p text:style-name="Table_20_Contents_Left">Betreft een facultatieve bepaling</text:p>
          </table:table-cell>
          <table:table-cell office:value-type="string">
            <text:p text:style-name="Table_20_Contents_Left">Het Communautaire douanewetboek en het Bsg bevatten voldoende bevoegdheden om de ongewenste uitvoer via Nederland te voorkomen.
                           Er is geen behoefte aan eventuele schorsingsmogelijkheden van uitvoer.
                        </text:p>
          </table:table-cell>
        </table:table-row>
        <table:table-row>
          <table:table-cell office:value-type="string">
            <text:p text:style-name="Table_20_Contents_Left">Artikel 11, derde en vierde lid</text:p>
          </table:table-cell>
          <table:table-cell office:value-type="string">
            <text:p text:style-name="Table_20_Contents_Left">Wordt niet geïmplementeerd.</text:p>
          </table:table-cell>
          <table:table-cell office:value-type="string">
            <text:p text:style-name="Table_20_Contents_Left">Betreft een facultatieve bepaling</text:p>
          </table:table-cell>
          <table:table-cell office:value-type="string">
            <text:p text:style-name="Table_20_Contents_Left">De beperking dat de  douaneformaliteiten slechts bij één specifiek douanekantoor kan worden gedaan is vanuit het oogpunt van
                           handhaving niet noodzakelijk.
                        </text:p>
          </table:table-cell>
        </table:table-row>
        <table:table-row>
          <table:table-cell office:value-type="string">
            <text:p text:style-name="Table_20_Contents_Left">Artikel 12</text:p>
          </table:table-cell>
          <table:table-cell office:value-type="string">
            <text:p text:style-name="Table_20_Contents_Left">Behoeft naar de aard van deze bepaling geen uitvoering (uitwisseling informatie)</text:p>
          </table:table-cell>
          <table:table-cell office:value-type="string"/>
          <table:table-cell office:value-type="string"/>
        </table:table-row>
        <table:table-row>
          <table:table-cell office:value-type="string">
            <text:p text:style-name="Table_20_Contents_Left">Artikel 13</text:p>
          </table:table-cell>
          <table:table-cell office:value-type="string">
            <text:p text:style-name="Table_20_Contents_Left">Behoeft naar de aard van deze bepaling geen uitvoering (aanpassing bijlage)</text:p>
          </table:table-cell>
          <table:table-cell office:value-type="string"/>
          <table:table-cell office:value-type="string"/>
        </table:table-row>
        <table:table-row>
          <table:table-cell office:value-type="string">
            <text:p text:style-name="Table_20_Contents_Left">Artikel 14</text:p>
          </table:table-cell>
          <table:table-cell office:value-type="string">
            <text:p text:style-name="Table_20_Contents_Left">Behoeft naar de aard van deze bepaling geen uitvoering (comitologie)</text:p>
          </table:table-cell>
          <table:table-cell office:value-type="string"/>
          <table:table-cell office:value-type="string"/>
        </table:table-row>
        <table:table-row>
          <table:table-cell office:value-type="string">
            <text:p text:style-name="Table_20_Contents_Left">Artikel 15</text:p>
          </table:table-cell>
          <table:table-cell office:value-type="string">
            <text:p text:style-name="Table_20_Contents_Left">Gedeeltelijk geïmplementeerd in artikel 20, tweede lid, van het Bsg, wordt nader uitgewerkt in een ministeriële regeling.</text:p>
          </table:table-cell>
          <table:table-cell office:value-type="string"/>
          <table:table-cell office:value-type="string"/>
        </table:table-row>
        <table:table-row>
          <table:table-cell office:value-type="string">
            <text:p text:style-name="Table_20_Contents_Left">Artikel 16</text:p>
          </table:table-cell>
          <table:table-cell office:value-type="string">
            <text:p text:style-name="Table_20_Contents_Left">Artikel 1 onder 1° Wet op de economische delicten jo. artikel 6, eerste lid, onder 1° WED.</text:p>
          </table:table-cell>
          <table:table-cell office:value-type="string"/>
          <table:table-cell office:value-type="string"/>
        </table:table-row>
        <table:table-row>
          <table:table-cell office:value-type="string">
            <text:p text:style-name="Table_20_Contents_Left">Artikel 17</text:p>
          </table:table-cell>
          <table:table-cell office:value-type="string">
            <text:p text:style-name="Table_20_Contents_Left">Behoeft naar de aard van deze bepaling geen uitvoering </text:p>
          </table:table-cell>
          <table:table-cell office:value-type="string"/>
          <table:table-cell office:value-type="string"/>
        </table:table-row>
        <table:table-row>
          <table:table-cell office:value-type="string">
            <text:p text:style-name="Table_20_Contents_Left">Artikel 18</text:p>
          </table:table-cell>
          <table:table-cell office:value-type="string">
            <text:p text:style-name="Table_20_Contents_Left">Behoeft naar de aard van deze bepaling geen uitvoering (omzetting)</text:p>
          </table:table-cell>
          <table:table-cell office:value-type="string"/>
          <table:table-cell office:value-type="string"/>
        </table:table-row>
        <table:table-row>
          <table:table-cell office:value-type="string">
            <text:p text:style-name="Table_20_Contents_Left">Artikel 19</text:p>
          </table:table-cell>
          <table:table-cell office:value-type="string">
            <text:p text:style-name="Table_20_Contents_Left">Behoeft naar de aard van deze bepaling geen uitvoering (inwerkingtreding)</text:p>
          </table:table-cell>
          <table:table-cell office:value-type="string"/>
          <table:table-cell office:value-type="string"/>
        </table:table-row>
        <table:table-row>
          <table:table-cell office:value-type="string">
            <text:p text:style-name="Table_20_Contents_Left">Artikel 20</text:p>
          </table:table-cell>
          <table:table-cell office:value-type="string">
            <text:p text:style-name="Table_20_Contents_Left">Behoeft naar de aard van deze bepaling geen uitvoering (adressaten)</text:p>
          </table:table-cell>
          <table:table-cell office:value-type="string"/>
          <table:table-cell office:value-type="string"/>
        </table:table-row>
      </table:tabl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