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800*"/>
    </style:style>
    <style:style style:family="table-column" style:name="table.1.col3">
      <style:table-column-properties style:rel-column-width="2600*"/>
    </style:style>
    <style:style style:family="table-column" style:name="table.1.col4">
      <style:table-column-properties style:rel-column-width="3100*"/>
    </style:style>
  </office:automatic-styles>
  <office:body>
    <office:text>
      <text:p text:style-name="publicatie-titel">Staatsblad 2011, 455</text:p>
      <text:p text:style-name="publicatie-titel.end">25 oktober 2011</text:p>
      <text:h text:outline-level="1" text:style-name="staatsblad_kop">Besluit van 11 oktober 2011 tot wijziging van de bedragen van de categorieën, bedoeld in artikel 23, vierde lid, van het Wetboek
            van Strafrecht
         </text:h>
      <text:p text:style-name="wij">Wij Beatrix, bij de gratie Gods, Koningin der Nederlanden, Prinses van Oranje-Nassau, enz. enz. enz.</text:p>
      <text:p text:style-name="considerans.al">Op de voordracht van Onze Minister van Veiligheid en Justitie van 22 september 2011, directie Wetgeving, nr. 5710224/11/6;</text:p>
      <text:p text:style-name="considerans.al">Gelet op artikel 23, negende lid, van het Wetboek van Strafrecht;</text:p>
      <text:p text:style-name="considerans.al">De Afdeling advisering van de Raad van State gehoord (advies van 29 september 2011, no. W03.11.0389/II);</text:p>
      <text:p text:style-name="considerans.al">Gezien het nader rapport van Onze Minister van Veiligheid en Justitie van 6 oktober 2011, directie Wetgeving, nr. 5711782/11/6;</text:p>
      <text:p text:style-name="afkondiging">Hebben goedgevonden en verstaan:</text:p>
      <text:h text:outline-level="3" text:style-name="wijzig-artikel_kop">ARTIKEL I
            </text:h>
      <text:p text:style-name="wat">In artikel 23, vierde lid, van het Wetboek van Strafrecht worden de bedragen van € 380, € 3 800, € 7 600, € 19 000, € 76 000
               en € 760 000 achtereenvolgens vervangen door: € 390, € 3 900, € 7 800, € 19 500, € 78 000, € 780 000.
            </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1 oktober 2011</text:p>
      <text:p text:style-name="koning">Beatrix</text:p>
      <text:p text:style-name="ondertekening">De Minister van Veiligheid en Justitie,</text:p>
      <text:p text:style-name="ondertekening.end">I. W. Opstelten </text:p>
      <text:p text:style-name="uitgifte.end">Uitgegeven de <text:span text:style-name="cur">vijfentwintigste</text:span> oktober 2011
               </text:p>
      <text:p text:style-name="uitgifte">De Minister van Veiligheid en Justitie,</text:p>
      <text:p text:style-name="uitgifte.end">I. W. Opstelten </text:p>
      <text:h text:outline-level="2" text:style-name="nota-toelichting_kop">NOTA VAN TOELICHTING
            </text:h>
      <text:p text:style-name="nota-toelichting">In dit besluit worden de bedragen van geldboetecategorieën uit het Wetboek van Strafrecht (Sr) aangepast aan de geldontwaarding.
               In artikel 23, negende lid, Sr is bepaald dat de bedragen van de geldboetecategorieën, genoemd in artikel 23, vierde lid,
               Sr elke twee jaar, met ingang van de eerste januari van een jaar, bij algemene maatregel van bestuur worden aangepast aan
               de ontwikkeling van de consumentenprijsindex sinds de vorige aanpassing van deze bedragen. Tevens is in deze bepaling bepaald
               welke methode daarbij moet worden gehanteerd: het geldbedrag van de eerste categorie wordt op een veelvoud van € 5 naar beneden
               afgerond en de bedragen van de tweede tot en met de zesde geldboetecategorie worden, uitgaande van het geldbedrag van deze
               eerste categorie en onder instandhouding van de onderlinge verhouding tussen de bedragen van de geldboetecategorieën, bepaald.
            </text:p>
      <text:p text:style-name="nota-toelichting">De vorige aanpassing van deze bedragen heeft met ingang van 1 januari 2010 plaatsgevonden bij het Besluit van 13 november
               2009 tot wijziging van de bedragen van de categorieën, bedoeld in artikel 23, vierde lid, van het Wetboek van Strafrecht (Stb. 2009, 484). Evenals bij de vorige wijzigingen het geval was,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Stb. 2007, 456). Omdat de beoogde datum van inwerkingtreding van de aanpassing 1 januari 2012 is, is het eindpunt van de periode gesteld
               op 1 juli 2011.
            </text:p>
      <text:p text:style-name="nota-toelichting">De geldontwaarding in de periode 1 juli 2009 tot 1 juli 2011 bedroeg 3,1%.</text:p>
      <text:p text:style-name="nota-toelichting">Voor het bedrag van de eerste categorie betekent dit rekenkundig een verhoging naar € 391,88. Afronding naar het naastgelegen
               lagere veelvoud van € 5 levert voor de vanaf 1 januari 2012 geldende eerste geldboetecategorie een bedrag van € 390 op. Uitgaande
               van dit geldbedrag en behoud van de onderlinge verhouding tussen de geldboetecategorieën zijn de gewijzigde bedragen vastgesteld.
               Zie de laatste kolom van onderstaand schema.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text:p>
            </table:table-cell>
            <table:table-cell office:value-type="string">
              <text:p text:style-name="Table_20_Heading_Right">factor t.o.v. 1<text:span text:style-name="superscript">e</text:span> categorie
                        </text:p>
            </table:table-cell>
            <table:table-cell office:value-type="string">
              <text:p text:style-name="Table_20_Heading_Right">huidig bedrag (€)</text:p>
            </table:table-cell>
            <table:table-cell office:value-type="string">
              <text:p text:style-name="Table_20_Heading_Right">bedrag vanaf 1/1/2012 (€)</text:p>
            </table:table-cell>
          </table:table-row>
        </table:table-header-rows>
        <table:table-row>
          <table:table-cell office:value-type="string">
            <text:p text:style-name="Table_20_Contents_Left">1<text:span text:style-name="superscript">e</text:span>
                           
                        </text:p>
          </table:table-cell>
          <table:table-cell office:value-type="string">
            <text:p text:style-name="Table_20_Contents_Right">1</text:p>
          </table:table-cell>
          <table:table-cell office:value-type="string">
            <text:p text:style-name="Table_20_Contents_Right">380</text:p>
          </table:table-cell>
          <table:table-cell office:value-type="string">
            <text:p text:style-name="Table_20_Contents_Right">390</text:p>
          </table:table-cell>
        </table:table-row>
        <table:table-row>
          <table:table-cell office:value-type="string">
            <text:p text:style-name="Table_20_Contents_Left">2<text:span text:style-name="superscript">e</text:span>
                           
                        </text:p>
          </table:table-cell>
          <table:table-cell office:value-type="string">
            <text:p text:style-name="Table_20_Contents_Right">10</text:p>
          </table:table-cell>
          <table:table-cell office:value-type="string">
            <text:p text:style-name="Table_20_Contents_Right">3 800</text:p>
          </table:table-cell>
          <table:table-cell office:value-type="string">
            <text:p text:style-name="Table_20_Contents_Right">3 900</text:p>
          </table:table-cell>
        </table:table-row>
        <table:table-row>
          <table:table-cell office:value-type="string">
            <text:p text:style-name="Table_20_Contents_Left">3<text:span text:style-name="superscript">e</text:span>
                           
                        </text:p>
          </table:table-cell>
          <table:table-cell office:value-type="string">
            <text:p text:style-name="Table_20_Contents_Right">20</text:p>
          </table:table-cell>
          <table:table-cell office:value-type="string">
            <text:p text:style-name="Table_20_Contents_Right">7 600</text:p>
          </table:table-cell>
          <table:table-cell office:value-type="string">
            <text:p text:style-name="Table_20_Contents_Right">7 800</text:p>
          </table:table-cell>
        </table:table-row>
        <table:table-row>
          <table:table-cell office:value-type="string">
            <text:p text:style-name="Table_20_Contents_Left">4<text:span text:style-name="superscript">e</text:span>
                           
                        </text:p>
          </table:table-cell>
          <table:table-cell office:value-type="string">
            <text:p text:style-name="Table_20_Contents_Right">50</text:p>
          </table:table-cell>
          <table:table-cell office:value-type="string">
            <text:p text:style-name="Table_20_Contents_Right">19 000</text:p>
          </table:table-cell>
          <table:table-cell office:value-type="string">
            <text:p text:style-name="Table_20_Contents_Right">19 500</text:p>
          </table:table-cell>
        </table:table-row>
        <table:table-row>
          <table:table-cell office:value-type="string">
            <text:p text:style-name="Table_20_Contents_Left">5<text:span text:style-name="superscript">e</text:span>
                           
                        </text:p>
          </table:table-cell>
          <table:table-cell office:value-type="string">
            <text:p text:style-name="Table_20_Contents_Right">200</text:p>
          </table:table-cell>
          <table:table-cell office:value-type="string">
            <text:p text:style-name="Table_20_Contents_Right">76 000</text:p>
          </table:table-cell>
          <table:table-cell office:value-type="string">
            <text:p text:style-name="Table_20_Contents_Right">78 000</text:p>
          </table:table-cell>
        </table:table-row>
        <table:table-row>
          <table:table-cell office:value-type="string">
            <text:p text:style-name="Table_20_Contents_Left">6<text:span text:style-name="superscript">e</text:span>
                           
                        </text:p>
          </table:table-cell>
          <table:table-cell office:value-type="string">
            <text:p text:style-name="Table_20_Contents_Right">2000</text:p>
          </table:table-cell>
          <table:table-cell office:value-type="string">
            <text:p text:style-name="Table_20_Contents_Right">760 000</text:p>
          </table:table-cell>
          <table:table-cell office:value-type="string">
            <text:p text:style-name="Table_20_Contents_Right">780 000</text:p>
          </table:table-cell>
        </table:table-row>
      </table:tabl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