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900*"/>
    </style:style>
    <style:style style:family="table-column" style:name="table.1.col2">
      <style:table-column-properties style:rel-column-width="3100*"/>
    </style:style>
  </office:automatic-styles>
  <office:body>
    <office:text>
      <text:p text:style-name="publicatie-titel">Staatsblad 2011, 454</text:p>
      <text:p text:style-name="publicatie-titel.end">25 oktober 2011</text:p>
      <text:h text:outline-level="1" text:style-name="staatsblad_kop">Besluit van 7 oktober 2011, houdende tijdelijke regels ten behoeve van een experiment met begeleid rijden, en een enkele wijziging
            van technische aard (Tijdelijk besluit begeleid rijden)
         </text:h>
      <text:p text:style-name="wij">Wij Beatrix, bij de gratie Gods, Koningin der Nederlanden, Prinses van Oranje-Nassau, enz. enz. enz.</text:p>
      <text:p text:style-name="considerans.al">Op de voordracht van Onze Minister van Infrastructuur en Milieu, gedaan mede namens Onze Minister van Veiligheid en Justitie,
               van 30 juni 2011, nr. IenM/BSK-2011/91960, Hoofddirectie Bestuurlijke en Juridische Zaken;
            </text:p>
      <text:p text:style-name="considerans.al">Gelet op de artikelen 108, eerste lid, onderdeel b, 110b, eerste lid, onderdeel c, en tweede lid, 111, eerste lid, onderdeel
               b, en 186, eerste lid, onderdeel c, van de Wegenverkeerswet 1994;
            </text:p>
      <text:p text:style-name="considerans.al">De Raad van State gehoord (advies van 7 september 2011, nr. 14.11.0247/IV);</text:p>
      <text:p text:style-name="considerans.al">Gezien het nader rapport van Onze Minister van Infrastructuur en Milieu van 4 oktober 2011, nr. IenM/BSK-2011/125947, Hoofddirectie
               Juridische Zaken;
            </text:p>
      <text:p text:style-name="afkondiging">Hebben goedgevonden en verstaan:</text:p>
      <text:h text:outline-level="3" text:style-name="wijzig-artikel_kop">ARTIKEL I
            </text:h>
      <text:p text:style-name="wat">Het Reglement rijbewijzen wordt als volgt gewijzigd:</text:p>
      <text:p text:style-name="lid"><text:span text:style-name="lidnr">A<text:tab/></text:span></text:p>
      <text:p text:style-name="wat">Artikel 2 wordt als volgt gewijzigd:</text:p>
      <text:p text:style-name="wat-labeled">1. In het eerste lid, onderdeel a, sub I, wordt «een niet langer dan een jaar van tevoren afgegeven theoriecertificaat» vervangen
                     door: een niet langer dan een jaar en zes maanden van tevoren afgegeven theoriecertificaat.
                  </text:p>
      <text:p text:style-name="wat-labeled">2. In het tweede lid, onderdeel a, sub I, onder 1 en 2, wordt «niet langer dan een jaar tevoren afgegeven theoriecertificaat»
                     telkens vervangen door: niet langer dan een jaar en zes maanden van tevoren afgegeven theoriecertificaat.
                  </text:p>
      <text:p text:style-name="lid"><text:span text:style-name="lidnr">B<text:tab/></text:span></text:p>
      <text:p text:style-name="wat">In artikel 7, eerste lid, onderdeel a, en tweede lid, onderdeel e, sub I en II, wordt «niet langer dan een jaar tevoren afgegeven
                  theoriecertificaat» telkens vervangen door: niet langer dan een jaar en zes maanden van tevoren afgegeven theoriecertificaat.
               </text:p>
      <text:p text:style-name="lid"><text:span text:style-name="lidnr">C<text:tab/></text:span></text:p>
      <text:p text:style-name="wat">In artikel 56, eerste lid, wordt «de leeftijd van zestien jaren» vervangen door: de leeftijd van vijftien jaren en zes maanden.</text:p>
      <text:p text:style-name="lid"><text:span text:style-name="lidnr">D<text:tab/></text:span></text:p>
      <text:p text:style-name="wat">Artikel 67 wordt als volgt gewijzigd:</text:p>
      <text:p text:style-name="wat-labeled">1. In het eerste lid, onderdeel a, wordt «niet langer dan een jaar voor de dag van het praktijkexamen» vervangen door: niet
                     langer dan een jaar en zes maanden voor de dag van het praktijkexamen.
                  </text:p>
      <text:p text:style-name="wat-labeled">2. In het vijfde lid, onderdeel a, wordt «een door het daartoe bevoegde militaire gezag niet langer dan een jaar tevoren afgegeven
                     theoriecertificaat» vervangen door: een door het daartoe bevoegde militaire gezag niet langer dan een jaar en zes maanden
                     tevoren afgegeven theoriecertificaat.
                  </text:p>
      <text:p text:style-name="wat-labeled">3. Het achtste lid, onderdeel c, komt te luiden:
                  </text:p>
      <text:section text:name="artikeltekst.d8512e697" text:style-name="wijziging.block">
        <text:list text:style-name="list-style-1">
          <text:list-item text:start-value="3">
            <text:p text:style-name="list.single">de aanvrager dient niet langer dan twee jaar voor de dag van het praktijkexamen te zijn geslaagd voor het theorie-examen voor
                              de zwaarste rijbewijscategorie, bedoeld in artikel 42a, tweede lid, waarop de aanvraag betrekking heeft, indien de aanvraag
                              betrekking heeft op de categorieën E bij C, C, E bij D en D.
                           </text:p>
          </text:list-item>
        </text:list>
      </text:section>
      <text:p text:style-name="wat-labeled">4. Aan het achtste lid wordt, onder vervanging van de punt aan het slot van onderdeel c door een puntkomma een onderdeel toegevoegd,
                     luidende:
                  </text:p>
      <text:section text:name="artikeltekst.d8512e720" text:style-name="wijziging.block">
        <text:list text:style-name="list-style-2">
          <text:list-item text:start-value="4">
            <text:p text:style-name="list.single">de aanvrager dient niet langer dan een jaar en zes maanden voor de dag van het praktijkexamen te zijn geslaagd voor het theorie-examen
                              voor de zwaarste rijbewijscategorie, bedoeld in artikel 42a, tweede lid, waarop de aanvraag betrekking heeft, indien de aanvraag
                              betrekking heeft op de categorieën E bij B, B, A of AM.
                           </text:p>
          </text:list-item>
        </text:list>
      </text:section>
      <text:p text:style-name="lid"><text:span text:style-name="lidnr">E<text:tab/></text:span></text:p>
      <text:p text:style-name="wat">In artikel 68 wordt «niet langer dan een jaar voor de dag van het examen» vervangen door: niet langer dan een jaar en zes
                  maanden voor de dag van het praktijkexamen.
               </text:p>
      <text:p text:style-name="lid"><text:span text:style-name="lidnr">F<text:tab/></text:span></text:p>
      <text:p text:style-name="wat">Artikel 173d komt als volgt te luiden:</text:p>
      <text:section text:name="artikel.d8512e757" text:style-name="wijziging.block">
        <text:h text:outline-level="4" text:style-name="artikel_kop">Artikel 173d
                     </text:h>
        <text:p text:style-name="artikel">In afwijking van artikel 110b, eerste lid, aanhef en onderdeel b, van de wet mag degene die rijonderricht in de zin van de
                        Wet rijonderricht motorrijtuigen 1993 geeft, rijonderricht geven aan degene die de leeftijd van 17 jaar heeft bereikt, voor
                        zover het betreft motorrijtuigen van de categorie waarvoor rijbewijs D wordt afgegeven en het rijonderricht plaatsvindt in
                        het kader van een opleiding tot beroepschauffeur in het personenvervoer over de weg als bedoeld in de Wet educatie en beroepsonderwijs.
                     </text:p>
      </text:section>
      <text:p text:style-name="lid"><text:span text:style-name="lidnr">G<text:tab/></text:span></text:p>
      <text:p text:style-name="wat">Na artikel 173d wordt een artikel ingevoegd, luidende:</text:p>
      <text:section text:name="artikel.d8512e780" text:style-name="wijziging.block">
        <text:h text:outline-level="4" text:style-name="artikel_kop">Artikel 173da
                     </text:h>
        <text:p text:style-name="artikel">In afwijking van artikel 9, eerste lid, onderdeel d, is geen rijbewijs B vereist voor degene die rijonderricht ontvangt in
                        het kader van een op het beroep van chauffeur personenvervoer gerichte beroepsopleiding als bedoeld in de Wet educatie en
                        beroepsonderwijs.
                     </text:p>
      </text:section>
      <text:p text:style-name="lid"><text:span text:style-name="lidnr">H<text:tab/></text:span></text:p>
      <text:p text:style-name="wat">Na hoofdstuk VIIIa. wordt een hoofdstuk ingevoegd, luidende:</text:p>
      <text:section text:name="wijzig-divisie.d8512e803" text:style-name="wijzig-divisie">
        <text:h text:outline-level="4" text:style-name="wijzig-divisie_kop">Hoofdstuk VIIIb. Experiment begeleid rijden
                     </text:h>
        <text:section text:name="wijzig-divisie.d8512e809" text:style-name="wijzig-divisie">
          <text:h text:outline-level="5" text:style-name="wijzig-divisie_kop">Paragraaf 1. Algemeen
                        </text:h>
          <text:h text:outline-level="6" text:style-name="artikel_kop">Artikel 173i
                           </text:h>
          <text:p text:style-name="artikel">In dit besluit en de daarop berustende bepalingen wordt verstaan onder:</text:p>
          <text:p text:style-name="definition.term">begeleiderspas:</text:p>
          <text:p text:style-name="definition.description">begeleiderspas als bedoeld in artikel 173k.</text:p>
          <text:h text:outline-level="6" text:style-name="artikel_kop">Artikel 173j
                           </text:h>
          <text:list text:style-name="list-style-3">
            <text:list-item text:start-value="1">
              <text:p text:style-name="list.start"> Er wordt een experiment gehouden waarbij jongeren die vanaf 1 november 2011 de leeftijd van zeventien jaren hebben bereikt,
                                    vanaf zeventienjarige leeftijd hun rijbewijs kunnen halen en tot hun achttiende verjaardag alleen onder begeleiding mogen
                                    rijden.
                                 </text:p>
            </text:list-item>
            <text:list-item text:start-value="2">
              <text:p text:style-name="list.cont"> In afwijking van het eerste lid kunnen jongeren die in het kader van een op het beroep van chauffeur goederenvervoer of chauffeur
                                    personenvervoer gerichte beroepsopleiding volgen, als bedoeld in de Wet educatie en beroepsonderwijs en die op het in het
                                    eerste lid genoemde tijdstip de leeftijd van zeventien jaren hebben bereikt, vanaf de leeftijd van zeventien jaren hun rijbewijs
                                    halen en tot hun achttiende verjaardag alleen onder begeleiding rijden.
                                 </text:p>
            </text:list-item>
            <text:list-item text:start-value="3">
              <text:p text:style-name="list.cont"> Het experiment beoogt een gunstig effect op de verkeersveiligheid van jonge beginnende bestuurders.
                                 </text:p>
            </text:list-item>
            <text:list-item text:start-value="4">
              <text:p text:style-name="list.end"> Het experiment vindt plaats overeenkomstig hoofdstuk VIIIb.
                                 </text:p>
            </text:list-item>
          </text:list>
        </text:section>
        <text:section text:name="wijzig-divisie.d8512e880" text:style-name="wijzig-divisie">
          <text:h text:outline-level="5" text:style-name="wijzig-divisie_kop">Paragraaf 2. Afwijkingen
                        </text:h>
          <text:h text:outline-level="6" text:style-name="artikel_kop">Artikel 173k
                           </text:h>
          <text:list text:style-name="list-style-4">
            <text:list-item text:start-value="1">
              <text:p text:style-name="list.start"> De in artikel 110, eerste lid, van de wet voor het besturen van motorrijtuigen vastgestelde minimumleeftijd van achttien
                                    jaren geldt niet voor zover:
                                 </text:p>
              <text:list>
                <text:list-item text:start-value="1">
                  <text:p text:style-name="list.start">de bestuurder vanaf 1 november 2011 de leeftijd van zeventien jaren heeft bereikt,
                                       </text:p>
                </text:list-item>
                <text:list-item text:start-value="2">
                  <text:p text:style-name="list.cont">aan de bestuurder een rijbewijs B is afgegeven,
                                       </text:p>
                </text:list-item>
                <text:list-item text:start-value="3">
                  <text:p text:style-name="list.cont">de bestuurder een motorrijtuig van de rijbewijscategorie B bestuurt, en
                                       </text:p>
                </text:list-item>
                <text:list-item text:start-value="4">
                  <text:p text:style-name="list.cont">naast de bestuurder een in de begeleiderspas vermelde begeleider zit ten aanzien van wie de bestuurder weet dat deze niet
                                          onder zodanige invloed verkeert van een stof, waarvan het gebruik daarvan – al dan niet in combinatie met het gebruik van
                                          een andere stof – de rijvaardigheid kan verminderen, dat hij niet tot behoorlijk begeleiden in staat moet worden geacht.
                                       </text:p>
                </text:list-item>
              </text:list>
            </text:list-item>
            <text:list-item text:start-value="2">
              <text:p text:style-name="list.cont"> De begeleiderspas dient:
                                 </text:p>
              <text:list>
                <text:list-item text:start-value="1">
                  <text:p text:style-name="list.cont">te voldoen aan de bij ministeriële regeling vastgestelde eisen inzake inrichting, uitvoering en invulling,
                                       </text:p>
                </text:list-item>
                <text:list-item text:start-value="2">
                  <text:p text:style-name="list.cont">zijn geldigheid niet te hebben verloren en
                                       </text:p>
                </text:list-item>
                <text:list-item text:start-value="3">
                  <text:p text:style-name="list.end">behoorlijk leesbaar te zijn.
                                       </text:p>
                </text:list-item>
              </text:list>
            </text:list-item>
          </text:list>
          <text:h text:outline-level="6" text:style-name="artikel_kop">Artikel 173l
                           </text:h>
          <text:p text:style-name="artikel">In afwijking van artikel 110b, eerste lid, aanhef en onder b, van de wet mag degene die rijonderricht in de zin van de Wet
                              rijonderricht motorrijtuigen 1993 geeft, rijonderricht geven aan degene die de leeftijd van zestien jaren en zes maanden heeft
                              bereikt, voor zover het betreft motorrijtuigen van de rijbewijscategorie B.
                           </text:p>
          <text:h text:outline-level="6" text:style-name="artikel_kop">Artikel 173m
                           </text:h>
          <text:p text:style-name="artikel">In afwijking van artikel 111, eerste lid, aanhef en onder a, van de wet wordt een rijbewijs op aanvraag en tegen betaling
                              van het daarvoor vastgestelde tarief, afgegeven aan degene die vanaf 1 november 2011 de leeftijd van zeventien jaren heeft
                              bereikt voor zover:
                           </text:p>
          <text:list text:style-name="list-style-5">
            <text:list-item text:start-value="1">
              <text:p text:style-name="list.start">het betreft een rijbewijs voor het besturen van motorrijtuigen van de rijbewijscategorie B, en
                                 </text:p>
            </text:list-item>
            <text:list-item text:start-value="2">
              <text:p text:style-name="list.end">aan de aanvrager een begeleiderspas is afgegeven.
                                 </text:p>
            </text:list-item>
          </text:list>
          <text:h text:outline-level="6" text:style-name="artikel_kop">Artikel 173n
                           </text:h>
          <text:p text:style-name="artikel">Het rijbewijs dat overeenkomstig artikel 173m is afgegeven is gedurende de periode dat de houder de leeftijd van achttien
                              jaren nog niet heeft bereikt, voor de rijbewijscategorie B slechts geldig:
                           </text:p>
          <text:list text:style-name="list-style-6">
            <text:list-item text:start-value="1">
              <text:p text:style-name="list.start">in combinatie met een aan de houder van het rijbewijs afgegeven begeleiderspas, en
                                 </text:p>
            </text:list-item>
            <text:list-item text:start-value="2">
              <text:p text:style-name="list.end">in het Europese deel van Nederland.
                                 </text:p>
            </text:list-item>
          </text:list>
          <text:h text:outline-level="6" text:style-name="artikel_kop">Artikel 173o
                           </text:h>
          <text:list text:style-name="list-style-7">
            <text:list-item text:start-value="1">
              <text:p text:style-name="list.start"> In aanvulling op artikel 126, tweede lid, van de wet verwerkt de Dienst Wegverkeer gegevens omtrent de begeleider en de begeleiderspas,
                                    voor zover deze gegevens noodzakelijk zijn voor een goede uitvoering van de wet en voor de handhaving van de bij of krachtens
                                    de wet vastgestelde voorschriften.
                                 </text:p>
            </text:list-item>
            <text:list-item text:start-value="2">
              <text:p text:style-name="list.end"> De in het eerste lid bedoelde gegevens worden gedurende een periode van zeven jaar bewaard.
                                 </text:p>
            </text:list-item>
          </text:list>
          <text:h text:outline-level="6" text:style-name="artikel_kop">Artikel 173p
                           </text:h>
          <text:p text:style-name="artikel">Onverminderd artikel 33 dient bij de aanvraag van een rijbewijs van de rijbewijscategorie B door een aanvrager die de leeftijd
                              van achttien jaren nog niet heeft bereikt ten aanzien van hem in het rijbewijzenregister de afgifte van een begeleiderspas
                              te zijn geregistreerd.
                           </text:p>
          <text:h text:outline-level="6" text:style-name="artikel_kop">Artikel 173q
                           </text:h>
          <text:p text:style-name="artikel">In afwijking van artikel 56, tweede lid, kan het theorie-examen voor de rijbewijscategorie B worden afgelegd door personen
                              die de leeftijd van zestien jaren hebben bereikt.
                           </text:p>
          <text:h text:outline-level="6" text:style-name="artikel_kop">Artikel 173r
                           </text:h>
          <text:p text:style-name="artikel">Onverminderd artikel 145 worden in het rijbewijzenregister de navolgende gegevens opgenomen:</text:p>
          <text:list text:style-name="list-style-8">
            <text:list-item text:start-value="1">
              <text:p text:style-name="list.start">geslachtsnaam, voorvoegsels, eerste voornaam voluit, voorletters van eventuele overige voornamen en burgerservicenummer van
                                    degenen aan wie een begeleiderspas is afgegeven alsmede geslachtsnaam, eerste voornaam voluit, voorletters van eventuele overige
                                    voornamen en geboortedatum en geboorteplaats van de in de begeleiderspas genoemde begeleiders;
                                 </text:p>
            </text:list-item>
            <text:list-item text:start-value="2">
              <text:p text:style-name="list.cont">nummer en datum van afgifte van begeleiderspassen;
                                 </text:p>
            </text:list-item>
            <text:list-item text:start-value="3">
              <text:p text:style-name="list.cont">gegevens omtrent het verlies van geldigheid van begeleiderspassen ingevolge artikel 173y;
                                 </text:p>
            </text:list-item>
            <text:list-item text:start-value="4">
              <text:p text:style-name="list.end">gegevens omtrent de ongeldigverklaring van begeleiderspassen ingevolge artikel 173z.
                                 </text:p>
            </text:list-item>
          </text:list>
          <text:h text:outline-level="6" text:style-name="artikel_kop">Artikel 173s
                           </text:h>
          <text:p text:style-name="artikel">Onverminderd artikel 152 verwerkt de Dienst Wegverkeer in het rijbewijzenregister gegevens omtrent de aanvraag, afgifte, verlies
                              van geldigheid en ongeldigverklaring van begeleiderspassen.
                           </text:p>
          <text:h text:outline-level="6" text:style-name="artikel_kop">Artikel 173t
                           </text:h>
          <text:p text:style-name="artikel">Onverminderd artikel 156 verstrekt de Dienst Wegverkeer inlichtingen aan Onze Minister en aan de Stichting Wetenschappelijk
                              Onderzoek Verkeersveiligheid ten behoeve van de monitoring en evaluatie van begeleid rijden.
                           </text:p>
        </text:section>
        <text:section text:name="wijzig-divisie.d8512e1155" text:style-name="wijzig-divisie">
          <text:h text:outline-level="5" text:style-name="wijzig-divisie_kop">Paragraaf 3. Aanvraag en afgifte van de begeleiderspas
                        </text:h>
          <text:h text:outline-level="6" text:style-name="artikel_kop">Artikel 173u
                           </text:h>
          <text:list text:style-name="list-style-9">
            <text:list-item text:start-value="1">
              <text:p text:style-name="list.start"> De begeleiderspas kan worden aangevraagd door een persoon die ten tijde van de aanvraag de leeftijd van ten minste zestien
                                    jaren en zes maanden heeft bereikt en wordt, na betaling van de hiervoor bij ministeriële regeling vastgestelde kosten, door
                                    de Dienst Wegverkeer aan deze persoon verstrekt.
                                 </text:p>
            </text:list-item>
            <text:list-item text:start-value="2">
              <text:p text:style-name="list.cont"> Ten behoeve van de begeleiderspas heeft zich op zijn vroegst zes maanden voor de zeventiende verjaardag van de te begeleiden
                                    persoon ten minste een begeleider gemeld bij de Dienst Wegverkeer op de door die dienst voorgeschreven wijze.
                                 </text:p>
            </text:list-item>
            <text:list-item text:start-value="3">
              <text:p text:style-name="list.cont"> Het model van de begeleiderspas wordt bij ministeriële regeling vastgesteld.
                                 </text:p>
            </text:list-item>
            <text:list-item text:start-value="4">
              <text:p text:style-name="list.end"> De aanvraag van een begeleiderspas, alsmede de wijze van betaling van de daarvoor overeenkomstig het eerste lid vastgestelde
                                    kosten, geschiedt op de door de Dienst Wegverkeer vastgestelde wijze.
                                 </text:p>
            </text:list-item>
          </text:list>
          <text:h text:outline-level="6" text:style-name="artikel_kop">Artikel 173v
                           </text:h>
          <text:p text:style-name="artikel">Ten behoeve van de aanvraag van een begeleiderspas raadpleegt de Dienst Wegverkeer:</text:p>
          <text:list text:style-name="list-style-10">
            <text:list-item text:start-value="1">
              <text:p text:style-name="list.start">de in de gemeentelijke basisadministratie persoonsgegevens geregistreerde persoonsgegevens van de aanvrager en van de begeleider;
                                 </text:p>
            </text:list-item>
            <text:list-item text:start-value="2">
              <text:p text:style-name="list.cont">ten behoeve van de begeleider, het CBR, teneinde na te gaan of er sprake is van een van de in artikel 173w, onderdelen g,
                                    i, j en k, bedoelde situaties;
                                 </text:p>
            </text:list-item>
            <text:list-item text:start-value="3">
              <text:p text:style-name="list.end">de in het rijbewijzenregister opgenomen gegevens ten aanzien van de begeleider teneinde na te gaan of er sprake is van een
                                    van de in artikel 173w, onderdelen a tot en met f en h, bedoelde situaties.
                                 </text:p>
            </text:list-item>
          </text:list>
          <text:h text:outline-level="6" text:style-name="artikel_kop">Artikel 173w
                           </text:h>
          <text:list text:style-name="list-style-11">
            <text:list-item text:start-value="1">
              <text:p text:style-name="list.start"> Een begeleiderspas wordt slechts afgegeven indien de aanvraag betrekking heeft op een begeleider:
                                 </text:p>
              <text:list>
                <text:list-item text:start-value="1">
                  <text:p text:style-name="list.start">die in het bezit is van een rijbewijs voor categorie B waarvan sinds de datum van eerste afgifte ten minste 5 jaren verstreken
                                          zijn en die de leeftijd van tenminste 27 jaren heeft bereikt;
                                       </text:p>
                </text:list-item>
                <text:list-item text:start-value="2">
                  <text:p text:style-name="list.cont">van wie de bevoegdheid tot het besturen van motorrijtuigen niet op enig moment binnen een periode van vier jaren voorafgaand
                                          aan de aanvraag onherroepelijk is ontzegd;
                                       </text:p>
                </text:list-item>
                <text:list-item text:start-value="3">
                  <text:p text:style-name="list.cont">van wie niet ingevolge artikel 130, tweede lid, van de wet de overgifte van het rijbewijs is gevorderd dan wel wiens rijbewijs
                                          is ingevorderd en aan wie dat rijbewijs niet is teruggegeven;
                                       </text:p>
                </text:list-item>
                <text:list-item text:start-value="4">
                  <text:p text:style-name="list.cont">van wie niet ingevolge artikel 131, derde lid, onderdeel a, van de wet de geldigheid van het rijbewijs voor een of meer categorieën
                                          is geschorst;
                                       </text:p>
                </text:list-item>
                <text:list-item text:start-value="5">
                  <text:p text:style-name="list.cont">van wie niet ingevolge artikel 164, eerste lid, van de wet de overgifte van het rijbewijs is gevorderd dan wel het rijbewijs
                                          is ingevorderd en aan wie dat rijbewijs niet is teruggegeven;
                                       </text:p>
                </text:list-item>
                <text:list-item text:start-value="6">
                  <text:p text:style-name="list.cont">van wie het rijbewijs zijn geldigheid niet op enig moment binnen een periode van vier jaren voorafgaand aan de aanvraag ingevolge
                                          artikel 123b, eerste lid, van de wet heeft verloren, dan wel ten aanzien van wie in die periode in het rijbewijzenregister
                                          een aantekening is gemaakt als bedoeld in artikel 123b, derde lid, van de wet;
                                       </text:p>
                </text:list-item>
                <text:list-item text:start-value="7">
                  <text:p text:style-name="list.cont">aan wie niet op enig moment binnen een periode van vier jaren voorafgaand aan de aanvraag ingevolge artikel 132c, eerste lid,
                                          onder d, van de wet een rijbewijs is afgegeven waarop de bij ministeriële regeling vastgestelde codering voor het rijden met
                                          een alcoholslot is vermeld;
                                       </text:p>
                </text:list-item>
                <text:list-item text:start-value="8">
                  <text:p text:style-name="list.cont">van wie niet ingevolge de Wet administratiefrechtelijke handhaving verkeersvoorschriften de inlevering van het rijbewijs is
                                          gevorderd noch het rijbewijs krachtens die wet is ingenomen, en
                                       </text:p>
                </text:list-item>
                <text:list-item text:start-value="9">
                  <text:p text:style-name="list.cont">aan wie het CBR niet op enig moment binnen een periode van vier jaren voorafgaand aan de aanvraag de verplichting heeft opgelegd
                                          zich aan een educatieve maatregel ter bevordering van de rijvaardigheid of geschiktheid te onderwerpen;
                                       </text:p>
                </text:list-item>
                <text:list-item text:start-value="10">
                  <text:p text:style-name="list.cont">van wie het rijbewijs niet op enig moment binnen een periode van vier jaren voorafgaand aan de aanvraag ongeldig is verklaard
                                          op grond van artikel 134, tweede lid, van de wet na een onderzoek naar de rijvaardigheid of een onderzoek naar de geschiktheid
                                          wegens alcohol of drugs;
                                       </text:p>
                </text:list-item>
                <text:list-item text:start-value="11">
                  <text:p text:style-name="list.cont">van wie het rijbewijs niet op enig moment binnen een periode van vier jaren voorafgaand aan de aanvraag ongeldig is verklaard
                                          op grond van artikel 132, tweede lid, van de wet wegens het niet meewerken aan een educatieve maatregel of een onderzoek naar
                                          de rijvaardigheid of een onderzoek naar de geschiktheid wegens alcohol of drugs.
                                       </text:p>
                </text:list-item>
              </text:list>
            </text:list-item>
            <text:list-item text:start-value="2">
              <text:p text:style-name="list.cont"> De in het eerste lid, onderdeel a, gestelde eis geldt niet, indien de begeleider overeenkomstig artikel 7, eerste lid, van
                                    de Wet rijonderricht motorrijtuigen 1993 over het in dat lid bedoelde certificaat beschikt.
                                 </text:p>
            </text:list-item>
            <text:list-item text:start-value="3">
              <text:p text:style-name="list.end"> Voor de toepassing van dit artikel wordt onder rijbewijs mede verstaan een rijbewijs, afgegeven door het daartoe bevoegde
                                    gezag in een andere lidstaat van de Europese Unie of in een andere Staat die partij is bij de Overeenkomst betreffende de
                                    Europese Economische Ruimte of Zwitserland, waarvan de houder in Nederland woonachtig is.
                                 </text:p>
            </text:list-item>
          </text:list>
          <text:h text:outline-level="6" text:style-name="artikel_kop">Artikel 173x
                           </text:h>
          <text:p text:style-name="artikel">De Dienst Wegverkeer geeft op aanvraag een nieuwe begeleiderspas af:</text:p>
          <text:list text:style-name="list-style-12">
            <text:list-item text:start-value="1">
              <text:p text:style-name="list.start">bij wijziging van de personalia van de houder of de begeleider;
                                 </text:p>
            </text:list-item>
            <text:list-item text:start-value="2">
              <text:p text:style-name="list.cont">indien de houder een nieuwe begeleider opgeeft;
                                 </text:p>
            </text:list-item>
            <text:list-item text:start-value="3">
              <text:p text:style-name="list.cont">na ongeldigverklaring van de eerder afgegeven begeleiderspas op grond van artikel 173z, eerste lid;
                                 </text:p>
            </text:list-item>
            <text:list-item text:start-value="4">
              <text:p text:style-name="list.cont">in geval de eerder afgegeven begeleiderspas versleten of geheel of ten dele onleesbaar is;
                                 </text:p>
            </text:list-item>
            <text:list-item text:start-value="5">
              <text:p text:style-name="list.end">indien de eerder afgegeven begeleiderspas verloren is geraakt of teniet is gegaan.
                                 </text:p>
            </text:list-item>
          </text:list>
        </text:section>
        <text:section text:name="wijzig-divisie.d8512e1420" text:style-name="wijzig-divisie">
          <text:h text:outline-level="5" text:style-name="wijzig-divisie_kop">Paragraaf 4. Verlies van geldigheid van de begeleiderspas
                        </text:h>
          <text:h text:outline-level="6" text:style-name="artikel_kop">Artikel 173y
                           </text:h>
          <text:p text:style-name="artikel">De begeleiderspas verliest zijn geldigheid:</text:p>
          <text:list text:style-name="list-style-13">
            <text:list-item text:start-value="1">
              <text:p text:style-name="list.start">door uitreiking van een nieuwe begeleiderspas;
                                 </text:p>
            </text:list-item>
            <text:list-item text:start-value="2">
              <text:p text:style-name="list.cont">door het onbevoegd daarin aanbrengen van wijzigingen;
                                 </text:p>
            </text:list-item>
            <text:list-item text:start-value="3">
              <text:p text:style-name="list.cont">door wijziging van de geslachtsnaam, de voornamen, de plaats of datum van geboorte of het geslacht van één van de daarop vermelde
                                    personen;
                                 </text:p>
            </text:list-item>
            <text:list-item text:start-value="4">
              <text:p text:style-name="list.end">op de dag dat de houder de leeftijd van achttien jaren bereikt.
                                 </text:p>
            </text:list-item>
          </text:list>
          <text:h text:outline-level="6" text:style-name="artikel_kop">Artikel 173z
                           </text:h>
          <text:p text:style-name="artikel">Een begeleiderspas wordt door de Dienst Wegverkeer ongeldig verklaard indien:</text:p>
          <text:list text:style-name="list-style-14">
            <text:list-item text:start-value="1">
              <text:p text:style-name="list.start">de begeleiderspas is afgegeven op grond van door de aanvrager verschafte onjuiste gegevens en hij niet zou zijn afgegeven
                                    indien de onjuistheid van die gegevens ten tijde van de aanvraag bekend zou zijn geweest;
                                 </text:p>
            </text:list-item>
            <text:list-item text:start-value="2">
              <text:p text:style-name="list.end">na afgifte van de begeleiderspas blijkt dat hij kennelijk abusievelijk aan de houder is afgegeven.
                                 </text:p>
            </text:list-item>
          </text:list>
        </text:section>
        <text:section text:name="wijzig-divisie.d8512e1502" text:style-name="wijzig-divisie">
          <text:h text:outline-level="5" text:style-name="wijzig-divisie_kop">Paragraaf 5. Maatregelen bij rijden zonder begeleider
                        </text:h>
          <text:h text:outline-level="6" text:style-name="artikel_kop">Artikel 173aa
                           </text:h>
          <text:list text:style-name="list-style-15">
            <text:list-item text:start-value="1">
              <text:p text:style-name="list.start"> Indien een van de in artikel 159, onderdeel a, van de wet bedoelde personen vaststelt dat de bestuurder die nog niet de leeftijd
                                    van achttien jaar heeft bereikt, een motorrijtuig bestuurt zonder dat naast hem een in de begeleiderspas genoemde begeleider
                                    zit, doet hij daarvan zo spoedig mogelijk, doch uiterlijk binnen zes maanden, mededeling aan het CBR onder vermelding van
                                    de feiten en omstandigheden die aan de vaststelling ten grondslag liggen.
                                 </text:p>
            </text:list-item>
            <text:list-item text:start-value="2">
              <text:p text:style-name="list.cont"> De in het eerste lid bedoelde mededeling wordt ook uitgebracht indien naast de bestuurder een op de begeleiderspas vermelde
                                    begeleider zit ten aanzien van wie de bestuurder weet dat deze onder zodanige invloed verkeert van een stof, waarvan het gebruik
                                    daarvan – al dan niet in combinatie met het gebruik van een andere stof – de rijvaardigheid kan verminderen, dat hij niet
                                    tot behoorlijk begeleiden in staat moet worden geacht.
                                 </text:p>
            </text:list-item>
            <text:list-item text:start-value="3">
              <text:p text:style-name="list.cont"> Op de eerste vordering van de in artikel 159, onderdeel a, van de wet bedoelde personen is de bestuurder van een motorrijtuig,
                                    ten aanzien van wie het vermoeden bestaat dat hij een motorrijtuig bestuurt zonder begeleider of zonder dat naast hem een
                                    in de begeleiderspas genoemde begeleider zit, verplicht tot overgifte van het hem afgegeven rijbewijs, alsmede van de begeleiderspas.
                                 </text:p>
            </text:list-item>
            <text:list-item text:start-value="4">
              <text:p text:style-name="list.cont"> Artikel 130, derde lid, laatste volzin, en vierde lid, van de wet is van overeenkomstige toepassing.
                                 </text:p>
            </text:list-item>
            <text:list-item text:start-value="5">
              <text:p text:style-name="list.end"> De mededeling, bedoeld in het eerste en tweede lid, wordt schriftelijk gedaan volgens bij ministeriële regeling vastgesteld
                                    model of op andere wijze, mits daarbij dezelfde gegevens als in het model worden vermeld. Hieronder wordt tevens verstaan
                                    aanlevering via geautomatiseerde systemen.
                                 </text:p>
            </text:list-item>
          </text:list>
          <text:h text:outline-level="6" text:style-name="artikel_kop">Artikel 173bb
                           </text:h>
          <text:list text:style-name="list-style-16">
            <text:list-item text:start-value="1">
              <text:p text:style-name="list.start"> Indien een mededeling als bedoeld in artikel 173aa, eerste of tweede lid, is gedaan, verklaart het CBR het rijbewijs van
                                    betrokkene voor categorie B ongeldig. Dit geldt ook indien de betrokkene inmiddels de leeftijd van 18 jaren heeft bereikt.
                                 </text:p>
            </text:list-item>
            <text:list-item text:start-value="2">
              <text:p text:style-name="list.cont"> Het besluit is van kracht met ingang van de zevende dag na die waarop het besluit tot ongeldigverklaring aan de houder van
                                    het rijbewijs is bekend gemaakt.
                                 </text:p>
            </text:list-item>
            <text:list-item text:start-value="3">
              <text:p text:style-name="list.cont"> Het CBR doet mededeling aan betrokkene dat hij een rijbewijs voor de categorie AM kan aanvragen of overeenkomstig artikel
                                    173cc een rijbewijs voor de categorie B.
                                 </text:p>
            </text:list-item>
            <text:list-item text:start-value="4">
              <text:p text:style-name="list.end"> De houder van het ongeldig verklaarde rijbewijs dient dat rijbewijs, zodra de ongeldigverklaring van kracht is geworden,
                                    in te leveren bij het CBR, ook indien de ongeldigverklaring niet alle categorieën betreft waarvoor het rijbewijs geldig was.
                                 </text:p>
            </text:list-item>
          </text:list>
          <text:h text:outline-level="6" text:style-name="artikel_kop">Artikel 173cc
                           </text:h>
          <text:list text:style-name="list-style-17">
            <text:list-item text:start-value="1">
              <text:p text:style-name="list.start"> Indien de aanvraag van een rijbewijs betrekking heeft op de afgifte van een rijbewijs dat geldig is voor een categorie waarvoor
                                    een eerder aan de aanvrager afgegeven rijbewijs door het CBR op grond van artikel 173bb ongeldig is verklaard, dient onverminderd
                                    artikel 33 in het rijbewijzenregister ten behoeve van de aanvrager een verklaring van rijvaardigheid te zijn geregistreerd
                                    voor iedere rijbewijscategorie waarop de ongeldigverklaring betrekking heeft, waarbij de datum van registratie niet langer
                                    dan drie jaar vóór de aanvraag mag liggen, alsmede een verklaring van geschiktheid waarbij de datum van registratie niet langer
                                    dan een jaar vóór de aanvraag mag liggen.
                                 </text:p>
            </text:list-item>
            <text:list-item text:start-value="2">
              <text:p text:style-name="list.end"> Artikel 173q is niet van toepassing. 
                                 </text:p>
            </text:list-item>
          </text:list>
        </text:section>
      </text:section>
      <text:h text:outline-level="3" text:style-name="wijzig-artikel_kop">ARTIKEL II
            </text:h>
      <text:p text:style-name="wat">In artikel II, onderdeel b, van het Tijdelijk besluit buschauffeurs (Stb. 2010, 694) wordt «artikel 173d, tweede lid» vervangen door: artikel 173d. 
            </text:p>
      <text:h text:outline-level="3" text:style-name="artikel_kop">ARTIKEL III
               </text:h>
      <text:p text:style-name="artikel">Hoofdstuk VIIIb van het Reglement rijbewijzen blijft, nadat het is vervallen, van toepassing op personen die de leeftijd van
                  achttien jaren nog niet hebben bereikt en die het rijbewijs voor de rijbewijscategorie B voorafgaand aan het vervallen van
                  dit hoofdstuk hebben verkregen. 
               </text:p>
      <text:h text:outline-level="3" text:style-name="wijzig-artikel_kop">ARTIKEL IV
            </text:h>
      <text:p text:style-name="wat">Indien artikel I, onderdeel AA, van de wet van 4 juni 2010 tot wijziging van de Wegenverkeerswet 1994 in verband met de aanpassing
               van de vorderingsprocedure en de invoering van het alcoholslotprogramma (Stb. 2010, 259) eerder dan of met ingang van dezelfde dag in werking treedt als artikel I, onderdeel H, van dit besluit, dan wordt in artikel
               I, onderdeel H, artikel 173w, eerste lid, onderdeel d, «het derde lid» vervangen door: het tweede lid. 
            </text:p>
      <text:h text:outline-level="3" text:style-name="wijzig-artikel_kop">ARTIKEL V
            </text:h>
      <text:p text:style-name="wat">Indien artikel I, onderdeel AA, van de wet van 4 juni 2010 tot wijziging van de Wegenverkeerswet 1994 in verband met de aanpassing
               van de vorderingsprocedure en de invoering van het alcoholslotprogramma (Stb. 2010, 259) later in werking treedt dan artikel I, onderdeel H, van dit besluit, dan wordt in artikel 173w, eerste lid, onderdeel d,
               van het Reglement rijbewijzen «het derde lid» vervangen door: het tweede lid. 
            </text:p>
      <text:h text:outline-level="3" text:style-name="artikel_kop">ARTIKEL VI
               </text:h>
      <text:list text:style-name="list-style-18">
        <text:list-item text:start-value="1">
          <text:p text:style-name="list.start"> Dit besluit treedt in werking met ingang van 1 november 2011 met uitzondering van:
                     </text:p>
          <text:list>
            <text:list-item text:start-value="1">
              <text:p text:style-name="list.start">artikel I, onderdelen A tot en met E, die in werking treden met ingang van de dag na de datum van uitgifte van het Staatsblad
                              waarin het besluit wordt geplaatst, en
                           </text:p>
            </text:list-item>
            <text:list-item text:start-value="2">
              <text:p text:style-name="list.cont">artikel I, onderdelen F en G, die in werking treden met ingang van de dag na de datum van uitgifte van het Staatsblad waarin
                              het besluit wordt geplaatst en terugwerkt tot en met 1 januari 2011.
                           </text:p>
            </text:list-item>
          </text:list>
        </text:list-item>
        <text:list-item text:start-value="2">
          <text:p text:style-name="list.end"> Hoofdstuk VIIIb van het Reglement rijbewijzen vervalt zes jaren na de inwerkingtreding van dit hoofdstuk. 
                     </text:p>
        </text:list-item>
      </text:list>
      <text:h text:outline-level="3" text:style-name="artikel_kop">ARTIKEL VII
               </text:h>
      <text:p text:style-name="artikel">Dit besluit wordt aangehaald als: Tijdelijk besluit begeleid rijden.</text:p>
      <text:p text:style-name="slotformulering">Lasten en bevelen dat dit besluit met de daarbij behorende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 behorende stukken openbaar gemaakt door publicatie
                  in de Staatscourant.
               </text:p></draw:text-box></draw:frame></text:p>
      <text:p text:style-name="dagtekening">’s-Gravenhage, 7 oktober 2011</text:p>
      <text:p text:style-name="koning">Beatrix</text:p>
      <text:p text:style-name="ondertekening">De Minister van Infrastructuur en Milieu,</text:p>
      <text:p text:style-name="ondertekening.end">M. H. Schultz van Haegen-Maas Geesteranus </text:p>
      <text:p text:style-name="uitgifte.end">Uitgegeven de <text:span text:style-name="cur">vijfentwintigste</text:span> oktober 2011
               </text:p>
      <text:p text:style-name="uitgifte">De Minister van Veiligheid en Justitie,</text:p>
      <text:p text:style-name="uitgifte.end">I. W. Opstelten </text:p>
      <text:h text:outline-level="2" text:style-name="nota-toelichting_kop">NOTA VAN TOELICHTING
            </text:h>
      <text:h text:outline-level="3" text:style-name="divisiekop1">Algemeen deel
            </text:h>
      <text:h text:outline-level="4" text:style-name="divisiekop2">1. Inleiding
            </text:h>
      <text:p text:style-name="nota-toelichting">Hoewel Nederland samen met Zweden en Groot-Brittannië tot de meest verkeersveilige landen van Europa behoort, blijft ook in
               ons land de doelgroep van beginnende bestuurders de aandacht vragen. Ondanks de scherpe daling van de verkeersongevallen in
               de afgelopen jaren, ook onder beginnende bestuurders, blijft de groep van 18 tot 24 jarigen een van de meest risicovolle groepen
               in het verkeer. De eerste jaren na het behalen van het rijbewijs, en vooral de eerste maanden na het examen, blijken zij een
               verhoudingsgewijs groot risico te lopen om bij een ongeval betrokken te raken. In vergelijking met meer ervaren bestuurders
               heeft de groep 18 tot 24-jarigen per gereden kilometer een ruim vier maal hogere kans om betrokken te raken bij een ernstig
               verkeersongeval (met tenminste een dode of een zwaargewonde) dan een automobilisten in de leeftijdscategorie van 30 tot 59
               jaar(factsheet Stichting Wetenschappelijk Onderzoek Verkeersveiligheid (SWOV) over jonge beginnende automobilisten, februari
               2010). De hoge ongevalbetrokkenheid van jonge beginnende bestuurders heeft onder andere te maken met een aantal leeftijdsspecifieke
               zaken zoals een gebrekkige gevaarherkenning, gebrekkige impulscontrole, zelfoverschatting en groepsgedrag, maar ook met een
               gebrek aan rijervaring. Dit pleit voor een andere manier om jonge beginnende bestuurders voor het eerst een auto te laten
               besturen.
            </text:p>
      <text:p text:style-name="nota-toelichting">De afgelopen jaren zijn verschillende maatregelen getroffen, om de verkeersveiligheid van deze groep beginnende bestuurders
               te verhogen. Maatregelen die gerealiseerd zijn, dan wel waar op dit moment aan gewerkt wordt, betreffen onder andere de invoering
               van een beginnersrijbewijs, de verlaging van de alcohollimiet voor beginnende bestuurders naar 0,2‰, de invoering van het
               rijbewijs voor de categorie AM (het bromfietsrijbewijs) met bijbehorend theorie- en praktijkexamen, de invoering van lichte
               educatieve maatregel alcohol en verkeer en de vernieuwing van het praktijkexamen met meer aandacht voor gevaarherkenning en
               zelfstandig rijgedrag. In het Strategisch Plan Verkeersveiligheid (Kamerstukken II 2007/08, 29 398, nr. 120 herdruk) is «begeleid rijden» opgenomen als één van de maatregelen om de rijervaring onder de jonge bestuurders te vergroten en daarmee
               de verkeersveiligheid onder deze groep te verbeteren. «Begeleid rijden» houdt in dat een jonge beginnende automobilist alleen
               onder begeleiding van een ervaren rijbewijshouder mag rijden, om zo ervaring op te doen in het besturen van een motorrijtuig.
            </text:p>
      <text:p text:style-name="nota-toelichting">In het kader van de voorlichting wordt de naam «begeleid rijden» vervangen door: «2toDrive». Een eerste extern onderzoek naar
               de beleving van de term «begeleid rijden» heeft uitgewezen dat veel mensen een associatie hebben met gehandicaptenvervoer.
               Dit is onwenselijk gelet op het motiveren van de doelgroep om mee te doen aan het experiment. Daarom is gezocht naar een nieuwe
               naam: «2toDrive». Deze naam onderstreept het gelijkwaardige karakter van bestuurder en begeleider en sluit naar verwachting
               beter aan bij de terminologie van de doelgroep. In het wetgevingstraject zal de naam «begeleid rijden» gehandhaafd blijven.
            </text:p>
      <text:p text:style-name="alineagroep">Dit besluit is in het kader van de verplichte voorhangprocedure op grond van artikel 2b van de Wegenverkeerswet 1994 (WVW
                  1994) voorgelegd aan beide Kamers der Staten-Generaal. In het kader van de voorhangprocedure heeft de Tweede Kamer een aantal
                  vragen gesteld die schriftelijk zijn beantwoord. Enkele vragen hebben geleid tot aanpassing van het ontwerpbesluit of de bijbehorend
                  nota van toelichting. Allereerst betreft het de vraag of de eis van 10 jaar rijbewijsbezit niet zou kunnen worden vervangen
                  door de eis van vijf jaar rijbewijsbezit en een minimumleeftijd van de begeleider van 27 jaar. Op dit punt is het ontwerpbesluit
                  aangepast. Op dit punt wordt verderop in de toelichting nader ingegaan.
               </text:p>
      <text:p text:style-name="alineagroep">Daarnaast gaat het om de positie van een rijinstructeur die beroepsmatig rijonderricht geeft in de zin van de Wet rijonderricht
                  motorrijtuigen 1993 (WRM 1993) en daartoe in het bezit is van een geldig instructeurscertificaat als bedoeld in artikel 7,
                  eerste lid, van die wet, die wel voldoet aan de eis dat er geen sprake is van «verkeersantecedenten», maar die nog niet voldoet
                  aan de eis betreffende de duur van het rijbewijsbezit. Op dit punt is het besluit en de toelichting aangepast. Voor een nadere
                  toelichting wordt verwezen naar de artikelsgewijze toelichting.De derde vraag betreft de wens om na de invoering van begeleid
                  rijden het afleggen van tussentijdse toetsen voor de 17<text:span text:style-name="superscript">e</text:span> verjaardag mogelijk te maken. Dit is mogelijk. Voor een nadere toelichting op dit punt wordt verwezen naar de artikelsgewijze
                  toelichting.
               </text:p>
      <text:p text:style-name="alineagroep">De vierde vraag betreft de vraag of ook jongeren die op het tijdstip van inwerkingtreding al 17 jaar zijn, mogen deelnemen
                  aan het experiment. Dit is niet mogelijk gelet op het onacceptabele financiële risico dat het CBR loopt als zij vanaf 1 november
                  naar verwachting 42.000 extra examens binnen een paar maanden moeten afnemen.  Wel is desgevraagd een uitzondering gemaakt
                  voor jongeren die in het kader van een op het beroep van chauffeur goederenvervoer of chauffeur personenvervoer gerichte beroepsopleiding
                  als bedoeld in de Wet educatie en beroepsonderwijs volgen en die op tijdstip van inwerkingtreding de leeftijd van zeventien
                  jaren hebben bereikt. Deze groep jongeren kan vanaf de leeftijd van 17 jaren het rijbewijs halen en tot de achttiende verjaardag
                  alleen onder begeleiding rijden.
               </text:p>
      <text:p text:style-name="alineagroep.end">De overige vragen betroffen verzoeken om enkele punten nader toe te lichten. Deze vragen zijn schriftelijk beantwoord. De
                  Eerste Kamer heeft geen vragen gesteld.
               </text:p>
      <text:h text:outline-level="4" text:style-name="divisiekop2">2. Voorgeschiedenis
            </text:h>
      <text:p text:style-name="nota-toelichting">In 2004 is aan de Tweede Kamer toegezegd om te onderzoeken of een vrijwillige vorm van «begeleid rijden» in het Nederlandse
               rijbewijssysteem zou kunnen worden ingepast. In een Algemeen Overleg op 21 september 2006 met de Tweede Kamer (Kamerstukken
               II 2006/07, 29 398, nr. 45) heeft de toenmalige minister van Verkeer en Waterstaat aangekondigd te onderzoeken of in Nederland een experiment met «begeleid
               rijden» mogelijk is en zo ja, onder welke voorwaarden. Op 6 juni 2007 (Kamerstukken II, 2006/07, 29 398, nr. 54) heeft de Tweede Kamer positief gereageerd op de plannen van mijn ambtsvoorganger om een proef met «begeleid rijden» op te
               zetten. Daarbij is gekozen voor een vorm van «begeleid rijden» nadat de kandidaat het rijbewijs B heeft behaald. Eerder is
               gesproken over een variant waarbij kandidaten voorafgaand aan het behalen van het rijbewijs begeleid mogen rijden. Hiervoor
               bestond evenwel maatschappelijk geen draagvlak. Vandaar dat voor het experiment is uitgegaan van de variant, waarbij kandidaten
               in de fase voorafgaand aan het rijbewijs uitsluitend rijles volgen in de zin van de Wet rijonderricht motorrijtuigen 2009
               (WRM 1993) en pas begeleid mogen rijden nadat het rijbewijs is behaald. Op 24 december 2008 (Kamerstukken II 2008/09, 29 398, nr. 134) heeft mijn ambtsvoorganger de Tweede Kamer geïnformeerd over de hoofdlijnen van het experiment en is aangegeven dat «begeleid
               rijden» eind 2010 kan worden ingevoerd. Op 12 februari 2009 (Kamerstukken II 2008/09, 29 398, nr. 138) hebben alle partijen in de Tweede Kamer in Algemeen Overleg met de minister hun steun aan het experiment uitgesproken. Op
               12 maart 2009 heeft de Tweede Kamer de motie De Rouwe/Roefs aangenomen (Kamerstukken II 2008/09, 29 398, nr. 144) die erop neerkomt dat de regering wordt verzocht voor het begeleiden van minderjarige automobilisten de eis te stellen dat
               de begeleider niet veroordeeld mag zijn geweest voor rijden onder invloed en dat hem geen (lichte) educatieve maatregel alcohol
               en verkeer of educatieve maatregel gedrag en verkeer mag zijn opgelegd. Deze motie heeft ten grondslag gelegen aan de eisen
               die in artikel 173w worden gesteld aan de begeleider.
            </text:p>
      <text:h text:outline-level="4" text:style-name="divisiekop2">3. Begeleid rijden in andere landen
            </text:h>
      <text:h text:outline-level="5" text:style-name="divisiekop3">a. Algemeen
            </text:h>
      <text:p text:style-name="nota-toelichting">De grote meerderheid van landen om ons heen kent een vorm van «begeleid rijden». In de meeste landen is «begeleid rijden»
               een onderdeel van de rijopleiding, waarbij de begeleiding door de ouders of verzorgers meestal als alternatief voor (een deel
               van de) rijlessen bij een professionele instructeur mogelijk is. Een nadeel van dit systeem is dat jonge bestuurders nog geen
               rijbewijs hebben en dat maakt goede handhaving onmogelijk. Verder wordt een deel van de opleiding gegeven door niet-professionele
               instructeurs. De Stichting Wetenschappelijk Onderzoek Verkeersveiligheid (SWOV) heeft aangegeven dat «begeleid rijden», als
               aanvulling op een rijopleiding in de zin van de WRM 1993, een effectieve maatregel kan zijn om de ongevalrisico’s van beginnende
               bestuurders te verlagen. Door het opdoen van ervaring wordt men bekwamer. De effectiviteit hangt af van het aantal uren dat
               er begeleid wordt gereden, de variatie in de ritten en de kwaliteit van de begeleiding. Natuurlijk kan niet worden voorkomen
               dat bestuurders die onder begeleiding rijden, net als andere bestuurders, betrokken raken bij een ongeval. Toch blijkt dat
               onder andere in Zweden, het Verenigd Koninkrijk en Duitsland het ongevalsrisico van bestuurders die onder begeleiding hebben
               gereden veel lager is dan bij bestuurders, die direct zelfstandig rijden na het behalen van het rijbewijs.
            </text:p>
      <text:h text:outline-level="5" text:style-name="divisiekop3">b. Resultaten van «begeleid rijden» in Duitsland
            </text:h>
      <text:p text:style-name="nota-toelichting">In Duitsland is inmiddels ruime ervaring opgedaan met een vrijwillige post-examenvariant van «begeleid rijden». Daarbij volgt
               de leerling eerst de normale professionele rijopleiding en legt hij de gebruikelijke examens af. De jonge bestuurder kan vervolgens
               onder begeleiding van een ervaren bestuurder rijervaring opdoen. De triggers voor vrijwillig meedoen zijn leeftijdsverlagingen
               voor het volgen van praktijklessen, namelijk vanaf 16 jaar en zes maanden en het praktijkexamen vanaf 17 jaar. De 17-jarige
               bestuurder mag tot zijn 18<text:span text:style-name="superscript">e</text:span> jaar slechts een auto besturen als er ook een oudere, ervaren begeleider in de auto aanwezig is. Vanaf de 18<text:span text:style-name="superscript">e</text:span> verjaardag mag die bestuurder zonder begeleider een auto besturen. De eerste cijfers uit Duitsland laten zien dat bestuurders
               die vanaf 17 jaar hun rijbewijs hebben gehaald en onder begeleiding hebben gereden, vanaf hun 18<text:span text:style-name="superscript">e</text:span> in vergelijking met bestuurders die voor het eerst gaan rijden, circa 20% minder overtredingen begaan, circa 30% minder ongelukken
               veroorzaken en minder vaak (circa 50%) onder invloed van drank of drugs rijden. In de periode tussen het 17<text:span text:style-name="superscript">e</text:span> en 18<text:span text:style-name="superscript">e</text:span> jaar doen ze onder begeleiding extra rijervaring op, waardoor ze uiteindelijk veiligere bestuurders worden. Daarom verwacht
               onder andere de SWOV dat begeleid rijden vanaf 17 jaar in Nederland een besparing kan opleveren van circa 16 doden per jaar.
            </text:p>
      <text:h text:outline-level="4" text:style-name="divisiekop2">4. Opzet van «begeleid rijden» in Nederland
            </text:h>
      <text:h text:outline-level="5" text:style-name="divisiekop3">a. Algemeen
            </text:h>
      <text:p text:style-name="alineagroep">In Nederland wordt, bij wijze van experiment, een met het Duitse model vergelijkbaar systeem van «begeleid rijden» ingevoerd
                  voor het B-rijbewijs.
               </text:p>
      <text:p text:style-name="alineagroep.end">Zowel artikel 6, tweede lid, eerste volzin, van richtlijn 91/439/EEG van de Raad van 29 juli 1991 betreffende het rijbewijs
                  (Pb 1991, L237, tweede rijbewijsrichtlijn) als artikel 4, zesde lid, aanhef en onder d, van richtlijn 2006/126/EG van het
                  Europees Parlement en de Raad van 20 december 2006 betreffende het rijbewijs (Pb 2006, L 403; derde rijbewijsrichtlijn) staan
                  verlaging van de minimumleeftijd voor categorie B tot 17 jaren toe. Dit levert de basis om een experiment met «begeleid rijden»
                  in Nederland uit te voeren. Het experiment met «begeleid rijden» moet zo toegankelijk mogelijk zijn, zodat het aantrekkelijk
                  is om deel te nemen. Vrijwilligheid en een leeftijdsverlaging maken hier onmisbare onderdelen van uit.
               </text:p>
      <text:p text:style-name="nota-toelichting">Kern van het systeem is dat jongeren die vanaf het tijdstip van invoering van «begeleid rijden» de leeftijd van 17 jaar hebben
               bereikt overeenkomstig de bepalingen uit hoofdstuk VIIIb van het Reglement rijbewijzen rijonderricht kunnen gaan volgen en
               het theorie- en praktijkexamen voor het rijbewijs Bkunnen afleggen en na een positief resultaat uitsluitend tot hun 18<text:span text:style-name="superscript">e</text:span> verjaardag onder begeleiding van een ervaren bestuurder mogen rijden. In het verlengde hiervan worden zij in staat gesteld
               om vanaf de leeftijd van 16 jaar en zes maanden te starten met het volgen van een rijopleiding in de zin van de WRM 1993.
               Na het afleggen van het theorie-examen mogen deelnemers aan «begeleid rijden» vervolgens op of na hun 17<text:span text:style-name="superscript">e</text:span> verjaardag het normale praktijkexamen voor rijbewijs B afleggen. Hiermee worden zij in staat gesteld om in de begeleidingsperiode
               om zoveel mogelijk kilometers te maken. Ze zijn na het behalen van het rijbewijs feitelijk en juridisch bestuurder van de
               auto en ontvangen een normaal rijbewijs. Echter, deze bestuurders mogen tot hun 18<text:span text:style-name="superscript">e</text:span>jaar slechts autorijden onder begeleiding van een bestuurder die voldoet aan de eisen die aan een begeleider worden gesteld.
               Verderop in de toelichting zal worden ingegaan op deze eisen. Tot het 18<text:span text:style-name="superscript">e</text:span> jaar zal het rijbewijs van een deelnemer aan het experiment alleen in combinatie met zo’n begeleiderspas en uitsluitend in
               het Europese deel van Nederland geldig zijn. Voor jongeren die vanaf hun 18<text:span text:style-name="superscript">e</text:span> jaar het rijbewijs halen, blijft het mogelijk om direct zelfstandig een auto te besturen. Het is niet verplicht om te kiezen
               voor het systeem van «begeleid rijden».
            </text:p>
      <text:p text:style-name="nota-toelichting">Hieronder zal op enkele aspecten van het experiment nader worden ingegaan.</text:p>
      <text:h text:outline-level="5" text:style-name="divisiekop3">b. Experiment
            </text:h>
      <text:p text:style-name="nota-toelichting">Artikel 186, eerste lid, aanhef en onderdeel c, WVW 1994 maakt het mogelijk om bij wijze van experiment voor een periode van
               ten hoogste zes jaar af te wijken van de eisen uit hoofdstuk VI van de WVW 1994 ten aanzien van rijvaardigheid en rijbevoegdheid.
               Het gaat hier dan met name om de in de wet verankerde leeftijden voor het volgen van rijles, het afleggen van de benodigde
               examens en het aanvragen van een rijbewijs. In de artikelsgewijze toelichting wordt hierop verder ingegaan.
            </text:p>
      <text:p text:style-name="nota-toelichting">Doelstelling van het experiment is het beoordelen van de potentiële bijdrage van «begeleid rijden» aan de verkeersveiligheid
               van jonge, beginnende bestuurders. De verwachting is dat jongeren, die vanaf het tijdstip van invoering de leeftijd van 17
               jaar hebben bereikt, rekening houdend met een periode waarin zij rijles nemen en de benodigde examens halen, zo’n negen maanden
               onder begeleiding aan het verkeer kunnen deelnemen. Er is bewust gekozen voor een experiment om eerst het daadwerkelijke effect
               van «begeleid rijden» op de verkeersveiligheid in Nederland inzichtelijk te maken en te bezien of de positieve ervaringen
               in het buitenland ook in Nederland zullen optreden, alvorens ingrijpende wijzigingen van de regelgeving op dit gebied in gang
               te zetten. Om deze reden wordt het advies van de Afdeling advisering van de Raad van State, om nu al een wijziging van de
               Wegenverkeerswet 1994 te starten, niet overgenomen.
            </text:p>
      <text:p text:style-name="nota-toelichting">Het experiment zal maximaal zes jaar duren. In die tijd zal worden bekeken of de deelnemers aan «begeleid rijden» daadwerkelijk
               veiliger zelfstandig gaan en blijven rijden. De SWOV en de Dienst Verkeer en Scheepvaart van het ministerie van Infrastructuur
               en Milieu (DVS) zullen in die zes jaar uitgebreid monitoren en evalueren. Deze evaluatie behelst zowel het jaar rijden onder
               begeleiding als de eerste jaren van zelfstandig rijden. Op basis hiervan zal worden beoordeeld of «begeleid rijden» een structurele
               positieve invloed heeft op de verkeersveiligheid en of het experiment moet worden omgezet in een definitieve regeling.
            </text:p>
      <text:p text:style-name="nota-toelichting">Vier jaar na de start van het experiment zal een tussenrapportage van de evaluatie van «begeleid rijden» aan de Tweede Kamer
               worden aangeboden, alsmede, afhankelijk van de uitkomsten van de tussentijdse evaluatie, een voorstel of er aanleiding is
               het experiment om te zetten in een definitieve regeling. Op basis daarvan zal dan tijdig een wijziging van de regelgeving
               kunnen worden voorbereid, zodat een naadloze aansluiting tussen experiment en permanente status kan worden gerealiseerd.
            </text:p>
      <text:h text:outline-level="5" text:style-name="divisiekop3">c. De begeleider
            </text:h>
      <text:p text:style-name="alineagroep">De begeleider fungeert vanaf de bijrijderstoel als een aanspreekpunt voor de deelnemer en coacht waar nodig, maar hij geeft
                  geen rijles en hij verricht zelf geen bestuurdershandelingen. Alleen al de aanwezigheid van een volwassene heeft in het buitenland
                  een matigende en beschermende invloed op de deelnemer gehad. De begeleider kan een familielid of een kennis zijn, en hoeft
                  niet over de kwalificaties van een rijinstructeur te beschikken. Om de kwaliteit van de begeleiding te borgen, moet de begeleider
                  wel aan een aantal eisen voldoen. Verderop in de toelichting zal nader op deze eisen worden ingegaan.
               </text:p>
      <text:p text:style-name="alineagroep.end">Daarnaast is de begeleider tijdens het begeleiden niet onder invloed van alcohol of drugs, zit hij naast de deelnemende bestuurder
                  en niet achterin en dient hij zich bij controle te legitimeren om te kunnen controleren of de persoon een op de begeleiderspas
                  genoemde begeleider is.
               </text:p>
      <text:h text:outline-level="5" text:style-name="divisiekop3">d. De begeleiderspas
            </text:h>
      <text:h text:outline-level="6" text:style-name="divisiekop4">1. Redenen voor keuze voor begeleiderspas
            </text:h>
      <text:p text:style-name="alineagroep">Om verschillende redenen is gekozen voor de introductie van een begeleiderspas. Dit is allereerst het geval om de verbinding
                  tussen de deelnemer en zijn begeleider te bevestigen. Daarom dient de deelnemer zo’n begeleiderspas bij zich te dragen. Hierop
                  staan de gegevens van de personen die hem mogen begeleiden. Deze begeleiderspas dient hij zelf aan te vragen. De constructie
                  via een begeleiderspas is daarnaast noodzakelijk om in het aanvraagproces van de begeleiderspas te kunnen bezien of de begeleider
                  in het verleden verkeersantecedenten heeft opgebouwd die het begeleiden in de weg kunnen staan. Het alternatief in de vorm
                  van een systeem zonder begeleiderspas en uitsluitend de eis dat een begeleider een geldig rijbewijs kan tonen is niet haalbaar,
                  omdat uit de geldigheid van het rijbewijs van de deelnemer niet blijkt of de begeleider in het verleden verkeersantecedenten
                  heeft opgebouwd. Verder moet worden bedacht dat het onderhavige besluit is gebaseerd op artikel 186, eerste lid, onderdeel
                  c, van de WVW 1994. Dit artikel biedt niet de mogelijkheid om bij algemene maatregel van bestuur af te wijken van de bepalingen
                  die bijvoorbeeld in de hoofdstukken IX, X of XI zijn opgenomen. Daarom is het niet mogelijk om bijvoorbeeld een verplichting
                  op te nemen voor de begeleider om op eerste vordering van de politie zijn rijbewijs behoorlijk ter inzage af te geven. Een
                  dergelijke verplichting bestaat wel voor de bestuurder van een motorrijtuig (artikel 160 van de WVW 1994), maar dit artikel
                  is opgenomen in hoofdstuk IX. Ook de constructie dat de begeleider op grond van de Wet op de identificatieplicht zou kunnen
                  worden verplicht zijn rijbewijs behoorlijk ter inzage af te geven zodat langs deze weg  kan worden gecontroleerd of hij inderdaad
                  al tenminste vijf jaar beschikt over een rijbewijs, is niet mogelijk: niemand is verplicht om zich met zijn rijbewijs te legitimeren.
                  Dat kan immers ook met bijvoorbeeld een reisdocument zoals een paspoort. Deze opzet leidt er niet alleen toe dat voor een
                  belangrijk deel geen uitvoering wordt gegeven aan de motie Roefs/De Rouwe, maar leidt ook tot extra werkbelasting voor de
                  politie, omdat ze dan in aanvulling ook via het rijbewijzenregister de gegevens van de begeleider moeten controleren.
               </text:p>
      <text:p text:style-name="alineagroep.end">Zonder de begeleiderspas kan derhalve geen uitvoering worden gegeven aan de wens van de Tweede Kamer om te zorgen voor een
                  toets van de verkeersantecedenten van de potentiële begeleider. Voor een nadere toelichting hierover wordt verwezen naar punt
                  3 hieronder.
               </text:p>
      <text:h text:outline-level="6" text:style-name="divisiekop4">2. Aanvraagprocedure
            </text:h>
      <text:p text:style-name="nota-toelichting">De Dienst Wegverkeer (RDW) is verantwoordelijk voor de controle of de begeleider bij aanvraag voldoet aan de gestelde eisen
               en voor de afgifte van de begeleiderspassen.
            </text:p>
      <text:p text:style-name="alineagroep">Het afgifteproces van de begeleiderspas bestaat uit twee stappen. In de eerste stap meldt de persoon die als begeleider wil
                  optreden zich maximaal zes maanden voor de 17<text:span text:style-name="superscript">e</text:span> verjaardag van de te begeleiden persoon aan bij de RDW, op de door die dienst te bepalen wijze. Deze termijn is gekozen om
                  te voorkomen dat mensen zich al heel vroeg aanmelden met het risico dat ook de controle op antecedenten heel vroeg heeft plaatsgevonden
                  en eventuele recente antecedenten niet worden meegenomen. Hij verklaart zich bij de aanmelding expliciet akkoord met de eisen
                  die aan hem als begeleider worden gesteld, inclusief de voorwaarde dat hij zich tijdens het «begeleid rijden» bij een controle
                  dient te legitimeren. Verder verklaart hij zich akkoord met de beoordeling of zich niet een van de omstandigheden, genoemd
                  in artikel 173w, onderdelen a tot en met k, heeft voorgedaan. De RDW controleert de onderdelen a tot en met f en h. Het Centraal
                  Bureau Rijvaardigheidsbewijzen (CBR) controleert de overige onderdelen en meldt de uitkomsten aan de RDW. Het CBR zal daarbij
                  geen gedetailleerde informatie verstrekken, maar alleen melden of betrokkene al dan niet aan de eisen, genoemd in artikel
                  173w, onderdelen g, i, j en k, voldoet. Deze controles vinden plaats vanaf het moment waarop een persoon zich als begeleider
                  heeft gemeld bij de RDW. Personen ten aanzien van wie wordt vastgesteld dat ze aan een of meer van deze voorwaarden voldoen,
                  kunnen derhalve niet door de deelnemer bij de aanvraag van de begeleiderspas worden geselecteerd als begeleider en kunnen
                  ook niet als begeleider op de begeleiderspas worden vermeld. Voor potentiële begeleiders zonder de beschikking over internet
                  of houders van een rijbewijs afgegeven door het daartoe bevoegde gezag in een andere lidstaat van de Europese Unie, een andere
                  staat die partij is bij de Overeenkomst betreffende de Europese Economische Ruimte of Zwitserland heeft de RDW een papieren
                  procedure beschikbaar. De deelnemer betaalt uiteindelijk op de door de RDW vastgestelde wijze het bij ministeriële regeling
                  vastgestelde tarief voor de begeleiderspas.
               </text:p>
      <text:p text:style-name="alineagroep.end">Op de begeleiderspas is plaats voor maximaal vijf begeleiders. Dit lijkt vooralsnog voldoende, omdat de verwachting bestaat
                  dat de deelnemer gemiddeld twee tot drie mogelijke begeleiders zal hebben: zijn ouders of verzorgers en wellicht een ander
                  familielid. Dit is ook in Duitsland de praktijk gebleken.
               </text:p>
      <text:p text:style-name="nota-toelichting">In de tweede stap doet de jongere die wil gaan deelnemen een aanvraag voor een begeleiderspas. Hij kan dat doen vanaf zes
               maanden voor zijn zeventiende verjaardag. Hij maakt zich op een speciale webapplicatie bij de RDW bekend met zijn DigiD. Als
               eerste worden daarna de voorwaarden voor deelname aan de proef «begeleid rijden» gepresenteerd. Zo krijgt hij informatie dat
               zijn rijbewijs tot zijn 18<text:span text:style-name="superscript">e </text:span>verjaardag alleen geldig is met de begeleiderspas en in het Europese deel van Nederland en als er een nuchtere begeleider
               naast hem zit, die ook op de begeleiderspas is vermeld. Verder wordt hij gewezen op het feit dat gemaakte kosten niet worden
               geretourneerd als hij bijvoorbeeld er niet in slaagt voor zijn 18<text:span text:style-name="superscript">e</text:span> verjaardag zijn rijbewijs te behalen. Vervolgens worden de personen die zich bij de RDW hebben aangemeld als zijn begeleiders
               en die, zoals uit de controle van de RDW is gebleken, voldoen aan de eisen uit artikel 173w, in een scherm getoond. De jongere
               selecteert uit dit lijstje minimaal één en maximaal vijf begeleiders. De mogelijkheid bestaat de aanvraag af te breken indien
               één of meer gewenste begeleiders (nog) niet op het lijstje vermeld staan. De aanvrager betaalt tenslotte ook online de kosten
               voor de begeleiderspas. Mocht een deelnemer tijdens het experiment bijvoorbeeld een nieuwe begeleider op zijn pas willen laten
               plaatsen, doorloopt hij opnieuw deze procedure.
            </text:p>
      <text:p text:style-name="nota-toelichting">De begeleiderspas wordt eerder aangevraagd dan het rijbewijs. Het rijbewijs kan pas worden aangevraagd  als de RDW het besluit
               tot afgifte van de begeleiderspas heeft genomen en dit besluit heeft geregistreerd in het rijbewijzenregister. Op deze manier
               wordt, zonder dat grote inbreuk wordt gemaakt op het afgifteproces van het rijbewijs, bewerkstelligd dat de jongere op het
               moment dat hij de beschikking heeft gekregen over zijn nieuwe rijbewijs, tevens de beschikking heeft over de vereiste begeleiderspas.
               De begeleiderspas wordt door de RDW separaat aan de aanvrager verzonden.
            </text:p>
      <text:h text:outline-level="6" text:style-name="divisiekop4">3. Controle van de begeleiders
            </text:h>
      <text:p text:style-name="nota-toelichting">Een van de uitgangspunten van het experiment is de motie van de Tweede Kamerleden Roefs en De Rouwe (Kamerstukken II 2008/09,
               29 398, nr. 144) dat begeleiders voorafgaand aan het begeleiden niet mogen zijn veroordeeld voor rijden onder invloed en dat er aan hen geen
               bestuursrechtelijke maatregelen zijn opgelegd. Daarom zal in de aanvraagprocedure voor de begeleiderspas controle daarop plaatsvinden.
               Bij de voorbereiding het experiment is bezien op welke wijze het beste aan deze motie uitvoering kon worden gegeven.
            </text:p>
      <text:p text:style-name="nota-toelichting">Allereerst is een gangbaar instrument voor de toetsing van verschillende antecedenten van personen bezien: de procedure rondom
               de Verklaring Omtrent het Gedrag (VOG). Hierin screent het Centraal Orgaan Verklaring Omtrent het Gedrag van het ministerie
               van Veiligheid en Justitie (COVOG) het strafrechtelijk verleden van de aanvrager aan de hand van raadpleging van verschillende
               registers. De belangrijkste zijn het justitieel documentatieregister en de politieregisters, maar de COVOG kan ook informatie
               opvragen bij het openbaar ministerie of bij de reclassering. Het afgeven van een verklaring duurt twee tot vier weken. Een
               bevraging van deze database anders dan met een VOG is voor «begeleid rijden» niet mogelijk.
            </text:p>
      <text:p text:style-name="nota-toelichting">Belangrijk nadeel van dit instrument is dat in deze screening geen informatie beschikbaar komt van mensen aan wie het CBR
               een educatieve maatregel of een asp heeft opgelegd. Het nagaan hiervan in de registers van het CBR zou, in aanvulling op de
               procedure voor een VOG extra inspanning kosten. Bovendien moet het instrument van de VOG te belastend worden geacht gelet
               op het eigenlijke doel dat met de begeleiderspas wordt beoogd: een matigende invloed van primair de ouders als hun kinderen
               de eerste rijervaring in een auto opdoen. Het kan worden aangemerkt als een risico voor de instroom in het experiment en daarmee
               de voorspellende waarde van «begeleid rijden» voor de verkeersveiligheid, als ouders merken dat zij een justitiële screening
               moeten ondergaan voordat zij op de bijrijdersstoel naast hun zoon of dochter in de auto mogen gaan zitten, terwijl deze screening
               niet nodig is als zij zelf de auto besturen.
            </text:p>
      <text:p text:style-name="alineagroep">Om de bovenstaande redenen zal voor «begeleid rijden» geen gebruik worden gemaakt van de VOG-procedure, maar zal worden volstaan
                  met de controle van bestaande gegevens in bestaande databases bij de RDW en het CBR. Ten aanzien van elke potentiële begeleider
                  die zich heeft aangemeld en die is geselecteerd door de aanvrager van de begeleiderspas, zal de RDW bezien of:
               </text:p>
      <text:list text:style-name="list-style-19">
        <text:list-item>
          <text:p text:style-name="list.start">hij tenminste vijf jaar in het bezit is van een rijbewijs en tenminste 27 jaar is;
                     </text:p>
        </text:list-item>
        <text:list-item>
          <text:p text:style-name="list.cont">er geen invordering, inhouding of onherroepelijke onvoorwaardelijke ontzeggingen van de rijbevoegdheid is geregistreerd;
                     </text:p>
        </text:list-item>
        <text:list-item>
          <text:p text:style-name="list.cont">er binnen een periode van vier jaar voorafgaand aan de aanvraag geen ongeldigheid van rechtswege of een aantekening op grond
                        van artikel 123b, derde lid, van de WVW 1994, of een ongeldigverklaring van een rijbewijs na een onderzoek naar de rijvaardigheid
                        of naar de geschiktheid wegens alcohol of drugs is geregistreerd;
                     </text:p>
        </text:list-item>
        <text:list-item>
          <text:p text:style-name="list.cont">er geen sprake is van een vordering tot overgifte op grond van artikel 130 of 164 van de WVW 1994, en
                     </text:p>
        </text:list-item>
        <text:list-item>
          <text:p text:style-name="list.end">er geen sprake is van een invordering van het rijbewijs op grond van de Wet administratiefrechtelijke handhaving verkeersvoorschriften.
                     </text:p>
        </text:list-item>
      </text:list>
      <text:p text:style-name="alineagroep">Tegelijk zal het CBR beoordelen of in de vier jaar voorafgaand aan de aanvraag van die pas zich niet een van de in artikel
                  173w, eerste lid, onderdelen g, i, j of k, genoemde situaties heeft voorgedaan. De termijn van vier jaar is gebaseerd op de
                  gangbare termijn die bij een VOG door COVOG wordt «teruggekeken». Mocht een potentiële begeleider positief scoren op deze
                  toets, zal het CBR richting de RDW een negatief advies uitbrengen.
               </text:p>
      <text:p text:style-name="alineagroep">Aanvankelijk was de eis opgenomen dat de potentiële begeleider tenminste 10 jaar in het bezit moest zijn van het rijbewijs
                  voor de categorie B. Op deze wijze kon worden bereikt dat de begeleider de nodige ervaring zou hebben, maar ook niet al te
                  jong zou zijn. In het kader van de voorhangprocedure is gevraagd of niet, zonder afbreuk te doen aan de verkeersveiligheid,
                  de eis zou kunnen worden aangepast tot tenminste vijf jaar rijbewijsbezit en een minimumleeftijd van 27 jaar. Uitgangspunt
                  voor de opzet van het experiment met begeleid rijden is het succesvolle Duitse model. Daarin wordt van begeleiders ook geëist
                  dat zij minimaal vijf jaar een geldig rijbewijs bezitten. Het voorstel om uit te gaan van het bezit van een rijbewijs voor
                  de categorie B gedurende ten minste vijf jaar, is overgenomen. In combinatie met de leeftijdseis van 27 jaar wordt hiermee
                  geborgd dat begeleiders niet te jong zijn en zelf buiten de risicogroep van jonge verkeersdeelnemers vallen.
               </text:p>
      <text:p text:style-name="alineagroep.end">De algemene eis dat de begeleider tenminste vijf jaar jaar in het bezit moet zijn van een geldig rijbewijs voor de categorie
                  B en tenminste 27 jaar moet zijn, geldt niet voor instructeurs die rijonderricht in als bedoeld in de Wet rijonderricht motorrijtuigen
                  1993 geven en daartoe in het bezit zijn van een geldig instructeurscertificaat als bedoeld in artikel 7, eerste lid, van die
                  wet. Hiermee wordt uitvoering gegeven aan een hiertoe strekkend verzoek van de Tweede Kamer gesteld in het kader van de voorhangprocedure.
                  Aangenomen mag worden dat rijinstructeurs in de zin van de WRM 1993 gelet op hun competenties, functie en rijervaring ook
                  al op jonge leeftijd goede begeleiders kunnen zijn. De overige eisen blijven uiteraard ook voor rijinstructeurs in de zin
                  van de WRM 1993 gelden.
               </text:p>
      <text:p text:style-name="nota-toelichting">Bij aanvang van het experiment is het voor de RDW nog niet mogelijk om vier jaar in de administratie terug te kijken. In het
               verleden bestond namelijk geen behoefte aan het administreren van historische informatie over ontzeggingen van de rijbevoegdheid
               en maatregelen in het kader van de vorderingsprocedure. Er zal dan ook een ingroeimodel worden gehanteerd. Vanaf medio 2009
               wordt deze informatie bewaard zodat medio 2014 de volledige periode van vier jaar kan worden teruggekeken.
            </text:p>
      <text:p text:style-name="alineagroep">In deze tweeledige toets op de verkeersantecedenten worden in het kader van het experiment voorwaardelijke ontzeggingen van
                  de rijbevoegdheid (OBM) niet meegenomen. De reden hiervoor is gelegen in het feit dat een voorwaardelijke OBM geen consequenties
                  heeft voor de geldigheid van het rijbewijs. Verder worden deze voorwaardelijke rijontzeggingen niet in het rijbewijzenregister
                  geregistreerd, maar uitsluitend in JustID.
               </text:p>
      <text:p text:style-name="alineagroep.end">Er moet van worden uitgegaan dat het merendeel van de potentiële begeleiders van onbesproken gedrag is. Gebaseerd op de ervaring
                  in Duitsland zal het naar verwachting tijdens het experiment slechts een enkele keer voorkomen dat iemand niet mag begeleiden
                  op basis van een verkeersantecedent uit het verleden. In het verlengde daarvan zal de kans nog geringer zijn dat een begeleider
                  in de periode van zo’n negen maanden waarin hij begeleidt, zelf als bestuurder een onherroepelijke onvoorwaardelijke ontzegging
                  van de rijbevoegdheid of een onherroepelijk besluit tot het volgen van een educatieve maatregel krijgt opgelegd. Vandaar ook
                  dat tijdens het experiment geen tussentijdse toets op verkeersantecedenten zal worden uitgevoerd. Mocht uit de evaluatie blijken
                  dat deze manier van toetsen tot problemen leidt, zal de wijze van toetsing van antecedenten worden heroverwogen.
               </text:p>
      <text:h text:outline-level="6" text:style-name="divisiekop4">4. Model begeleiderspas
            </text:h>
      <text:p text:style-name="nota-toelichting">Het model van de begeleiderspas wordt opgenomen in de Regeling vaststelling modellen rijbewijzen en daarmee verband houdende
               formulieren. De RDW is verantwoordelijk voor het vervaardigen van de pas.
            </text:p>
      <text:h text:outline-level="5" text:style-name="divisiekop3">e. Bezwaar en beroep
            </text:h>
      <text:p text:style-name="alineagroep">Zoals hierboven reeds is aangegeven, kan de deelnemer het aanvraagproces tussendoor onderbreken. Dat kan nodig zijn, omdat
                  nog niet alle gewenste begeleiders zich hebben aangemeld bij de RDW. Op het scherm verschijnt dan een melding. Zo’n melding
                  verschijnt ook, als de aanvrager te jong is of ouder is dan 18 jaar. Een aanvraag wordt bij de RDW geregistreerd als de jongere
                  de kosten heeft betaald. De RDW is belast met de behandeling van eventuele afwijzingen van aanvragen en krijgt hiertoe de
                  benodigde informatie van het CBR.
               </text:p>
      <text:p text:style-name="alineagroep.end">Tegen een, op basis van het onderzoek genomen, besluit van de RDW om een persoon niet te registreren als potentiële begeleider
                  staat bezwaar en beroep open. Er is sprake van een besluit, gericht op rechtsgevolg, namelijk het toekennen van de bevoegdheid
                  om op te treden als begeleider, als de deelnemer voor die persoon heeft gekozen als begeleider. De potentiële begeleider heeft
                  een zelfstandig belang bij het besluit van de RDW en moet daartegen op kunnen komen, bijvoorbeeld als administratieve fouten
                  zouden zijn gemaakt.
               </text:p>
      <text:h text:outline-level="5" text:style-name="divisiekop3">f. Het rijbewijs
            </text:h>
      <text:p text:style-name="nota-toelichting">Deelnemers aan het experiment «begeleid rijden» die met goed gevolg het theorie- en praktijkexamen voor rijbewijs B hebben
               afgelegd en hun geschiktheid voor die categorie hebben aangetoond, krijgen een rijbewijsdocument uitgereikt dat conform de
               Europese regelgeving wordt afgegeven. Het document heeft de gebruikelijke in Nederland geldende geldigheidsduur van 10 jaar
               en bevat geen specifieke code om duidelijk te maken dat het om deelnemers aan «begeleid rijden» gaat. Het afgeven van een
               voorlopig rijbewijs aan deelnemers aan «begeleid rijden» zou ertoe leiden dat zij na de 18<text:span text:style-name="superscript">e</text:span> verjaardag opnieuw een rijbewijs aan dienen te vragen met de daarbij horende kosten en administratieve lasten. Dat is ongewenst.
            </text:p>
      <text:p text:style-name="nota-toelichting">Omdat het document is afgegeven aan een 17-jarige is de geldigheid van het rijbewijs B tot het bereiken van de 18<text:span text:style-name="superscript">e</text:span> verjaardag van de betrokken rijbewijshouder beperkt tot het Europese deel van Nederland. Volgens artikel 4, zesde lid, derde
               volzin, van de derde Europese rijbewijsrichtlijn zijn rijbewijzen die worden afgegeven aan personen die de door de richtlijn
               bepaalde minimumleeftijd nog niet hebben bereikt, alleen geldig op het grondgebied van de lidstaat van afgifte tot de rijbewijshouder
               de in de richtlijn vastgestelde minimumleeftijd heeft bereikt. De deelnemer aan «begeleid rijden» mag daardoor tot zijn 18<text:span text:style-name="superscript">e</text:span> verjaardag uitsluitend in Nederland met een begeleider rijden.
            </text:p>
      <text:h text:outline-level="5" text:style-name="divisiekop3">g. Aansprakelijkheid
            </text:h>
      <text:p text:style-name="nota-toelichting">Voor de aansprakelijkheidsvraagstukken wordt bij «begeleid rijden» aangesloten bij het huidige wettelijke systeem. Dit houdt
               in dat de deelnemer aan het experiment aansprakelijk is voor het eigen gedrag en door hem begane verkeersdelicten. De schade
               als gevolg van de aansprakelijkheid van de bestuurder wordt gedekt via de wettelijk verplichte autoverzekering van de eigenaar.
               De deelnemer dient te voldoen aan de eisen die «begeleid rijden» aan hem stelt (bezit van een rijbewijs, begeleider die aan
               de eisen voldoet). Als hij niet aan deze eisen voldoet, rijdt de deelnemer de facto zonder geldig rijbewijs. Het Verbond van
               Verzekeraars heeft dit bevestigd en aangegeven sympathiek tegen over «begeleid rijden» te staan, er vanuit gaande dat de verkeersveiligheid
               er mee gediend is. Ook de Vereniging van Nederlandse Autoleasemaatschappijen (VNA) heeft positief gereageerd op het experiment
               en aangegeven dat autoleasemaatschappijen doorgaans als belangrijkste eis aan de gebruiker van de leaseauto een geldig rijbewijs
               hanteren. De verwachting is dan ook niet dat er op grote schaal beperkingen zijn opgenomen in de autoregelingen die werkgevers
               met hun werknemers afsluiten. Dit alles zorgt ervoor dat er geen belemmeringen zijn om leaseauto’s voor «begeleid rijden»
               te gebruiken.
            </text:p>
      <text:h text:outline-level="5" text:style-name="divisiekop3">h. Maatregelen en sancties indien de bestuurder of de begeleider niet aan de eisen van «begeleid rijden» voldoet
            </text:h>
      <text:p text:style-name="nota-toelichting">De deelnemer aan «begeleid rijden» is feitelijk en juridisch de bestuurder van het voertuig. Overtreding van de geldende verkeersregels
               zal dan ook worden bestraft binnen de kaders die bij of krachtens de WVW 1994 zijn gesteld. Ten aanzien van de deelnemer aan
               het experiment staat het hele instrumentarium van hoofdstuk IX betreffende de handhaving (artikelen 158 e.v.) van de WVW 1994
               ter beschikking. Dit betreft onder andere het ter inzage geven van rij- en kentekenbewijzen, alsmede ademanalyse en bloedonderzoek.
               De voorschriften die bij of krachtens de WVW 1994 voor de beginnende bestuurder gelden, zijn ook op de deelnemers aan het
               experiment «begeleid rijden» van toepassing. Zo geldt ten aanzien van hem zolang hij als beginner wordt aangemerkt de lagere
               alcohollimiet van 0,2 promille en is de beginnersregeling onverkort op hem van toepassing. Ook de recidiveregeling is op hem
               van toepassing, zoals die overigens van toepassing is op alle rijbewijshouders. En in geval er twijfel bestaat aan zijn rijvaardigheid
               of geschiktheid, bijvoorbeeld als hij zich schuldig heeft gemaakt aan ernstige verkeersovertredingen, zoals een forse overschrijding
               van de wettelijke alcohollimiet, zal de politie een mededeling op grond van artikel 130, eerste lid, van de WVW 1994 uitbrengen
               en zal het CBR hem, afhankelijk van de situatie, een educatieve maatregel, een alcoholslotprogramma of een onderzoek naar
               de rijvaardigheid of geschiktheid opleggen.
            </text:p>
      <text:p text:style-name="nota-toelichting">De begeleider is geen figuur binnen de WVW 1994. De begeleider kan tijdens het experiment dan ook niet strafrechtelijk worden
               vervolgd voor handelingen in strijd met de eisen die aan hem worden gesteld. Indien bij staandehouding blijkt dat een deelnemer
               rijdt met een begeleider die onder invloed is van alcohol of drugs, mag hij niet verder rijden met de betreffende begeleider.
               Is er op dat moment nog een andere persoon in het voertuig aanwezig die als begeleider op de begeleiderspas staat vermeldt,
               mag de rit worden voortgezet met die betreffende begeleider. Is er geen andere begeleider aanwezig, dan mag de deelnemer niet
               verder rijden en zal iemand anders als bestuurder moeten optreden. Omdat voor het experiment de WVW 1994 niet wordt gewijzigd,
               kan uitsluitend op uiterlijke kenmerken worden bezien of begeleiders onder invloed zijn tijdens het begeleiden.
            </text:p>
      <text:p text:style-name="nota-toelichting">Bij een staandehouding kan de politie de bestuurder vragen zijn rijbewijs behoorlijk ter inzage af te geven. Op grond van
               artikel 160, eerste lid, van de WVW 1994 is deze daartoe verplicht. Op basis van de geboortedatum kan de politie nagaan of
               het hier gaat om een deelnemer aan «begeleid rijden» en of de bestuurder nog jonger is dan achttien jaar. In dat laatste geval
               is het rijbewijs alleen geldig samen met de begeleiderspas. De betrokken bestuurder zal die dan ook moeten laten zien. Doet
               hij dat niet, dan kan de politie in het rijbewijzenregister nagaan welke personen als begeleider mogen optreden en controleren
               of er een op de begeleiderspas opgenomen begeleider naast de bestuurder zit, of niet. Als blijkt dat een deelnemer aan het
               experiment zonder begeleider of zonder een op de begeleiderspas vermelde begeleider rijdt, wordt het rijbewijs van de deelnemer
               ingevorderd op basis van artikel 173aa, doet de politie hiervan mededeling aan het CBR en wordt het ingevorderde rijbewijs
               naar het CBR gezonden, dat het rijbewijs door het vervolgens ongeldig verklaart. De deelnemer kan na zijn 18<text:span text:style-name="superscript">e</text:span> verjaardag opnieuw het theorie- en praktijkexamen afleggen en zijn geschiktheid aantonen om weer over een geldig rijbewijs
               B te beschikken.
            </text:p>
      <text:p text:style-name="nota-toelichting">De auto’s waarin begeleid wordt gereden, hebben geen bijzonder kenmerk zoals een sticker of een bordje. Dit is allereerst
               ingegeven vanuit het feit dat de handhaving van het experiment meeloopt binnen de bestaande inzet van de politie voor verkeershandhaving.
               Dit maakt de noodzaak voor bijzondere zichtbaarheid overbodig. Daarnaast bezit de deelnemer aan het experiment een volwaardig
               rijbewijs. Verplichte uiterlijke kenmerken op of aan het voertuig kunnen daarbij als drempelverhogend worden ervaren om aan
               het experiment deel te nemen.
            </text:p>
      <text:h text:outline-level="5" text:style-name="divisiekop3">i. Privacy
            </text:h>
      <text:p text:style-name="nota-toelichting">Zoals hierboven al is toegelicht, zal de RDW, ter uitvoering van de motie van de Kamerleden De Rouwe en Roefs (Kamerstukken
               2008/09 29 398, nr. 144), op grond van artikel 173v de in dat artikel genoemde registers kunnen raadplegen en zal het van het CBR bericht ontvangen
               of er al dan niet sprake is van een van de in artikel 173w, onderdelen g, i, j en k, bedoelde situaties. Ook hier verstrekt
               het CBR geen concrete gegevens, maar bericht het alleen dat er beletselen zijn. Op basis hiervan beslist de RDW of iemand
               al dan niet als begeleider kan optreden. Is dat niet het geval, dan zal de naam van deze persoon niet voorkomen op de lijst
               van potentiële begeleiders. De aanvrager van de begeleiderspas krijgt geen informatie op welke grond betrokkene is afgewezen
               als begeleider. Naar het oordeel van het College Bescherming Persoonsgegevens (CBP), neergelegd in zijn brief van 29 maart
               2011, is door niet te kiezen voor de VOG maar voor het raadplegen van de eigen systemen, gekozen voor de minst belastende
               wijze om uitvoering te geven aan de motie van de Tweede Kamerleden De Rouwe en Roefs. Naar het oordeel van het CBP betreft
               het hier vanuit een oogpunt van privacybescherming een adequate regeling, omdat er niet meer persoonsgegevens worden verwerkt
               dan strikt noodzakelijk is om het beoogde doel te bereiken. Bij de aanpassingen in de ICT-systemen zullen, zoals ook door
               het CBP is aangegeven, de beveiligingsmaatregelen als bedoeld in artikel 13 van de Wet bescherming persoonsgegevens worden
               meegenomen.
            </text:p>
      <text:h text:outline-level="4" text:style-name="divisiekop2">5. Verhouding tot andere rijbewijscategorieën
            </text:h>
      <text:p text:style-name="nota-toelichting">Deelnemers aan «begeleid rijden» die een rijbewijs B hebben behaald, hebben automatisch de beschikking over het rijbewijs
               AM (bromfietsrijbewijs). Deelnemers die een carrière in de transportsector ambiëren, hebben tevens mogelijkheden om hun kwalificaties
               ten aanzien van het daartoe benodigde rijbewijs eerder te behalen. Als toelatingseisen voor het praktijkexamen C gelden namelijk
               de leeftijd van 18 jaar en het bezit van een rijbewijs B. Een deelnemer aan «begeleid rijden» heeft het rijbewijs B reeds
               in bezit voordat hij de leeftijd van 18 jaar bereikt en kan daardoor meteen na de 18<text:span text:style-name="superscript">e</text:span> verjaardag praktijkexamen voor het rijbewijs C doen. Hij hoeft niet eerst nog het rijbewijs B te behalen. Rijles nemen in
               een vrachtauto is reeds mogelijk op de leeftijd van 17 jaar als hij een beroepsopleiding in het transport volgt.
            </text:p>
      <text:p text:style-name="nota-toelichting">Eenzelfde voordeel kan de kandidaat behalen nu ook het experiment is gestart met de leeftijdverlaging van buschauffeurs (besluit
               van 7 september 2010, Stb. 694). In dit experiment mogen jongeren vanaf 18 jaar onder bepaalde voorwaarden een bus in het openbaar vervoer besturen. Doordat
               de jongere op zijn achttiende verjaardag al beschikt over een rijbewijs B, kan hij meteen na zijn 18<text:span text:style-name="superscript">e</text:span> verjaardag in het kader van het experiment leeftijdverlaging buschauffeurs praktijkexamen doen voor het rijbewijs D. Hij
               hoeft niet eerst na zijn 18<text:span text:style-name="superscript">e</text:span> verjaardag het rijbewijs B te halen.
            </text:p>
      <text:h text:outline-level="4" text:style-name="divisiekop2">6. Advisering
            </text:h>
      <text:p text:style-name="nota-toelichting">Het voorstel is voorgelegd aan CBP. Verder is advies gevraagd aan het CBR, de RDW, het College van procureurs-generaal (het
               OM), de Raad van Hoofdcommissarissen (de politie) en de Nederlandse Vereniging van Burgerzaken (NVvB). Daarnaast is het Adviescollege
               toetsing administratieve lasten (ACTAL) over het ontwerpbesluit gehoord. Met de uitgebrachte adviezen is op diverse plaatsen
               in de nota van toelichting rekening gehouden.
            </text:p>
      <text:h text:outline-level="4" text:style-name="divisiekop2">7. Uitvoering
            </text:h>
      <text:p text:style-name="nota-toelichting">Het CBR en de RDW concluderen in hun uitvoeringstoetsen dat de voorstellen zoals uitgewerkt in de regelgeving kunnen worden
               uitgevoerd. Het CBR wijst daarbij wel op dat de examenplanning voor het experiment op gespannen voet kan komen te staan met
               de afspraken rond de «reguliere» rij-examens, indien er sprake zal zijn van een fors grotere toename van het aantal kandidaten
               dan voorzien. De belangrijkste conclusies van de uitvoeringstoets door de RDW zijn dat de registratie van de begeleider en
               de aanvraag van de begeleiderspas grotendeels via internet kunnen plaatsvinden. Slechts voor uitzonderingsgevallen wordt een
               handmatig proces ingericht. Ook de RDW wijst op de noodzaak van een ingroeimodel voor de antecedententoets.
            </text:p>
      <text:h text:outline-level="5" text:style-name="divisiekop3">a. Het CBR
            </text:h>
      <text:p text:style-name="nota-toelichting">Het CBR zal voor dit experiment allereerst conform gebruikelijk de theorie- en praktijkexamens bij deelnemers aan «begeleid
               rijden» afnemen en heeft in de uitvoeringstoets allereerst aandacht gevraagd voor de consequenties van het experiment voor
               hun capaciteit. In Duitsland bleek zo’n 10 procent van het aantal 17-jarigen aan «begeleid rijden» mee te doen. Het Centraal
               Bureau voor de Statistiek verwacht in Nederland in 2011 ongeveer 200.000 17-jarigen. Projectie van het Duitse ervaringscijfer
               op de Nederlandse situatie betekent dat deze groep zich op jaarbasis voor ongeveer 42.000 keer zal aanmelden voor examens,
               rekening houdend met de benodigde herexamens. De mogelijkheid bestaat dat de instroom dit aantal zal overtreffen. Om te voorkomen
               dat dit leidt tot oplopende reserveringstermijnen bij de afname van de praktijkexamens voor de «normale» rijbewijzen B en
               strijdt met de afspraken die in het convenant tussen het CBR en de rijschoolbranche zijn vastgelegd, zal het CBR voor «begeleid
               rijden» separate capaciteit beschikbaar stellen. Het CBR zal met de extra inzet van zo’n 30 fte aan examinatoren de benodigde
               3500 examens per maand kunnen afnemen. Mocht het aantal aanmeldingen deze capaciteit overschrijden, zal allereerst restcapaciteit
               bij de reguliere B-examens worden benut, voordat nieuwe examinatoren worden aangetrokken en opgeleid. Dit kan al met al wel
               betekenen dat de reserveringstermijn voor examens voor «begeleid rijden» kan oplopen. Dit punt zal in de evaluatie worden
               meegenomen.
            </text:p>
      <text:p text:style-name="nota-toelichting">Ten tweede heeft het CBR in zijn uitvoeringstoets aangegeven de benodigde capaciteit voor het theorie-examen voor rijbewijs
               B te vergroten. Dit past binnen de ruimte van bestaande examencentra. Verder zullen kandidaten die voorafgaand aan deelname
               aan «begeleid rijden» eerst een bromfiets willen gaan besturen, in één bezoek aan het CBR zowel het theorie-examen voor de
               bromfiets (rijbewijscategorie AM) als het theorie-examen voor de rijbewijscategorie B kunnen afleggen. Mensen die hiervan
               geen gebruik willen maken, houden uiteraard de mogelijkheid om beide examens op aparte momenten af te leggen.
            </text:p>
      <text:p text:style-name="alineagroep">Het CBR verstrekt ten slotte informatie aan de RDW over de vraag of ten aanzien van personen die zich bij de RDW hebben aangemeld
                  als potentiële begeleider een van de in artikel 173w, eerste lid, onderdelen g, i, j en k, van toepassing is. Ook verklaart
                  het CBR rijbewijzen ongeldig van deelnemers aan het experiment «begeleid rijden» die zonder begeleider hebben gereden.
               </text:p>
      <text:p text:style-name="alineagroep.end">Voor rijscholen verandert er als gevolg van het experiment met «begeleid rijden» niets in de processen voor feitelijke aanmelding
                  van kandidaten voor rijexamens bij het CBR. Hiertoe zal van de bestaande systemen gebruik worden gemaakt. Ook de feitelijke
                  omvang van de markt verandert nauwelijks.
               </text:p>
      <text:h text:outline-level="5" text:style-name="divisiekop3">b. De RDW
            </text:h>
      <text:p text:style-name="nota-toelichting">Zoals eerder is aangegeven, wordt voor de aanvraag en afgifte van het rijbewijs aan een deelnemer aan het experiment «begeleid
               rijden» aangesloten bij de reeds bestaande procedures rond de aanvraag en afgifte van het rijbewijs. De rol van de RDW in
               dit proces verandert derhalve niet.
            </text:p>
      <text:p text:style-name="nota-toelichting">Tevens is de RDW verantwoordelijk voor de antecedententoets van de begeleiders en de productie en afgifte van de begeleiderspassen.
               Voor deze activiteiten zijn bij het CBR en de RDW webapplicaties en achterliggende interfaces ontwikkeld. Dit vergt een initiële
               investering van 1,2 miljoen euro en een jaarlijkse exploitatielast van € 450.000,00. Deze investering is volledig doorvertaald
               in het tarief van de pas. Uitgaande van 20.000 deelnemers per jaar is de verwachting dat in de standaard terugverdienperiode
               van vijf jaar zo’n 100.000 begeleiderspassen worden uitgegeven. Dit betekent een bijbehorend tarief per pas van € 35,–. Op
               grond van artikel 173u, eerste lid, zal het tarief voor de begeleiderspas bij ministeriële regeling worden vastgesteld.
            </text:p>
      <text:h text:outline-level="5" text:style-name="divisiekop3">c. De gemeenten
            </text:h>
      <text:p text:style-name="nota-toelichting">Deelnemers aan «begeleid rijden» vragen het rijbewijs aan conform de gebruikelijke procedure. In veruit de meeste gevallen
               zal de aanvraag derhalve moeten worden ingediend bij en afgehandeld door de gemeente. Hierin hoeft niets te worden aangepast.
               Medewerkers burgerzaken zijn op de hoogte van de komst van 17-jarigen aan de balie voor het aanvragen en ophalen van een rijbewijs.
            </text:p>
      <text:h text:outline-level="4" text:style-name="divisiekop2">8. Handhaving
            </text:h>
      <text:p text:style-name="alineagroep">Deze algemene maatregel van bestuur is voor advies voorgelegd aan de politie en het OM. De handhaving van het experiment «begeleid
                  rijden» door de politie vindt plaats zonder extra kosten en binnen de reguliere inzet ter bevordering van de verkeersveiligheid.
               </text:p>
      <text:p text:style-name="alineagroep.end">Politieagenten en medewerkers van de regionale verkeershandhavingsteams van het ministerie van Veiligheid en Justitie zullen
                  op basis van de geboortedatum op het rijbewijs moeten vaststellen dat het een deelnemer aan het experiment betreft, hij in
                  het bezit moet zijn van een begeleiderspas en uitsluitend met een begeleider mag rijden. Als zij constateren dat de betrokken
                  bestuurder nog geen 18 jaar is en zonder begeleider rijdt, dan zullen zij zijn rijbewijs invorderen en ten aanzien van betrokkene
                  een mededeling uitbrengen.
               </text:p>
      <text:h text:outline-level="4" text:style-name="divisiekop2">9. Monitoring en evaluatie
            </text:h>
      <text:p text:style-name="nota-toelichting">Het experiment met «begeleid rijden» wordt gestart om te bekijken of dit een positief effect op de verkeersveiligheid onder
               beginnende automobilisten kan hebben. De SWOV zal in samenwerking met DVS het experiment monitoren en evalueren. De evaluatie
               zal er dan ook in de eerste plaats op zijn gericht om het effect op de verkeersveiligheid (in aantal ongevallen en overtredingen)
               in kaart te brengen. Voor de effectiviteit van «begeleid rijden» is echter een aantal achtergrondvariabelen van belang. Als
               voorbeeld kunnen worden genoemd hoeveel, waar en wanneer er onder begeleiding wordt gereden. Daarom zullen ook dit soort achtergrondvariabelen
               worden meegenomen in de evaluatie. De evaluatie zal zijn gericht op onderstaande onderzoeksvragen. Hierbij zijn de eerste
               twee vragen vooral inhoudelijk en gericht op het bepalen van de effectiviteit van het «begeleid rijden». De laatste twee vragen
               zijn vooral methodologisch en moeten de effecten van zelfselectie en de risico’s tijdens het «begeleid rijden» in kaart brengen.
            </text:p>
      <text:list text:style-name="list-style-20">
        <text:list-item text:start-value="1">
          <text:p text:style-name="list.start">Welk effect heeft «begeleid rijden» op de verkeersveiligheid in Nederland?
                  </text:p>
        </text:list-item>
        <text:list-item text:start-value="2">
          <text:p text:style-name="list.cont">Hoe vindt «begeleid rijden» in de praktijk plaats?
                  </text:p>
        </text:list-item>
        <text:list-item text:start-value="3">
          <text:p text:style-name="list.cont">Wat zijn de effecten van zelfselectie? Zijn er verschillen tussen jongeren die wel en die niet kiezen voor «begeleid rijden»?
                  </text:p>
        </text:list-item>
        <text:list-item text:start-value="4">
          <text:p text:style-name="list.end">Wat zijn de risico’s tijdens het «begeleid rijden»?
                  </text:p>
        </text:list-item>
      </text:list>
      <text:p text:style-name="nota-toelichting">Deze onderzoeksvragen zullen met behulp van verschillende onderzoeksmethodes worden beantwoord. Voor de beantwoording van
               onderzoeksvraag 1 worden landelijk de ongevallen en overtredingen vergeleken van jongeren die wél en jongeren die niet onder
               begeleiding hebben gereden. Voor de beantwoording van onderzoeksvragen 2 t/m 4 wordt op verschillende momenten (bijvoorbeeld
               onder 16–17-jarigen, en onder 18-jarigen die inmiddels zelfstandig rijden) een vragenlijstonderzoek gehouden. Tot slot zal
               er voor de evaluatie van «begeleid rijden» een gedragsanalyse uitgevoerd worden. Het doel van deze analyse is tweeledig; ten
               eerste kan hiermee werkelijk gedrag (bijv. rijvaardigheid) gemeten worden, als tegenhanger van het zelfgerapporteerde gedrag
               uit de vragenlijst (onderzoeksvraag 2 en 3). Hiernaast zal in 2014 al beslist moeten worden of «begeleid rijden» definitief
               in Nederland ingevoerd zal worden. Mogelijk zijn er op dat moment te weinig ongevallen om wetenschappelijk betrouwbare uitspraken
               te doen (onderzoeksvraag 1). Met de gedragsanalyse kan dan wel iets gezegd worden of door de maatregel «begeleid rijden» het
               gedrag van jonge automobilisten verandert.
            </text:p>
      <text:p text:style-name="nota-toelichting">In reactie op het advies van ACTAL zullen ook de gevolgen voor de regeldruk bij de eindevaluatie worden betrokken en zal op
               basis van het werkelijke aantal deelnemers aan het experiment een ex post berekening van de regeldrukgevolgen worden opgesteld.
            </text:p>
      <text:h text:outline-level="4" text:style-name="divisiekop2">10. Bedrijfseffecten en administratieve lasten
            </text:h>
      <text:h text:outline-level="5" text:style-name="divisiekop3">Experiment met «begeleid rijden»
            </text:h>
      <text:p text:style-name="nota-toelichting">Het experiment met «begeleid rijden» kent beperkt bedrijfseffecten voor de rijschoolbranche. Niet wat producten betreft, want
               deelnemers aan het experiment nemen de reeds bestaande theorie- en praktijklessen af. Zij melden zich echter wel reeds op
               17-jarige in plaats van 18-jarige leeftijd voor hun rijopleiding. Dit leidt voor rijscholen bij aanvang van het experiment
               eenmalig tot een extra groep leerlingen. Na een jaar is dit effect verdwenen.
            </text:p>
      <text:p text:style-name="nota-toelichting">Administratieve lasten zijn kosten voor burgers om te voldoen aan informatieverplichtingen die voortvloeien uit wet- en regelgeving
               van de overheid. De introductie van «begeleid rijden» verandert niets aan de reeds bestaande verplichtingen die bestuurders
               van personenauto’s hebben in het aanvragen en kunnen tonen van het rijbewijs. Daardoor zijn er geen administratieve lasten
               voor «begeleid rijden» op het gebied van het rijbewijs.
            </text:p>
      <text:p text:style-name="nota-toelichting">Wel zijn er kosten en administratieve lasten als gevolg van de introductie van de begeleiderspas voor deelnemers en hun mogelijke
               begeleiders. De volgende aantallen liggen ten grondslag aan de berekeningen. Dit zijn vanwege het experimentele karakter en
               de onbekendheid met de ontwikkeling van vraag en aanbod van «begeleid rijden» pure inschattingen van het aantal deelnemers,
               begeleiders en ouders per jaar. Daar waar mogelijk zijn ze gebaseerd op ervaringen uit Duitsland. Aan het eind van de berekeningen
               zullen de jaarlijkse administratieve lasten worden vermenigvuldigd met de totale looptijd van het experiment van zes jaar.
            </text:p>
      <text:p text:style-name="table.fix"/>
      <table:table table:name="table.1" table:style-name="table.1">
        <table:table-column table:style-name="table.1.col1"/>
        <table:table-column table:style-name="table.1.col2"/>
        <table:table-row>
          <table:table-cell office:value-type="string">
            <text:p text:style-name="Table_20_Contents_Left">Aantal deelnemers per jaar:</text:p>
          </table:table-cell>
          <table:table-cell office:value-type="string">
            <text:p text:style-name="Table_20_Contents_Left">20.000</text:p>
          </table:table-cell>
        </table:table-row>
        <table:table-row>
          <table:table-cell office:value-type="string">
            <text:p text:style-name="Table_20_Contents_Left">Aantal begeleiders per deelnemer:</text:p>
          </table:table-cell>
          <table:table-cell office:value-type="string">
            <text:p text:style-name="Table_20_Contents_Left">2,5</text:p>
          </table:table-cell>
        </table:table-row>
        <table:table-row>
          <table:table-cell office:value-type="string">
            <text:p text:style-name="Table_20_Contents_Left">Aantal aanvragen begeleiderspassen per jaar:</text:p>
          </table:table-cell>
          <table:table-cell office:value-type="string">
            <text:p text:style-name="Table_20_Contents_Left">21.000</text:p>
          </table:table-cell>
        </table:table-row>
      </table:table>
      <text:p/>
      <text:h text:outline-level="5" text:style-name="divisiekop3">Deelnemers
            </text:h>
      <text:p text:style-name="nota-toelichting">Deelnemers zullen kennis moeten nemen van de opzet van het experiment. Gelet op de snelheid waarmee via online communicatie
               de doelgroep zal worden bereikt (internet, social media) is de inschatting dat zij hier ongeveer 30 minuten voor nodig hebben.
               Nadat zij zich hebben geïnformeerd, dienen deelnemers de begeleiderspas aan te vragen. Dit kan via een online aanvraagformulier
               en kost de deelnemer naar inschatting 30 minuten inclusief de authenticatie via DigiD en de betaling via IDeal. Hierbij wordt
               er vanuit gegaan dat zo’n vijf procent van de deelnemers tijdens het experiment een nieuwe begeleiderspas moet aanvragen als
               gevolg van het opvoeren van een nieuwe begeleider of wijzigingen in gegevens.
            </text:p>
      <text:p text:style-name="nota-toelichting">In totaal hebben deelnemers aan het experiment hierdoor te maken met 20.000 x 60 minuten is 20.000 uur aan administratieve
               lasten.
            </text:p>
      <text:h text:outline-level="5" text:style-name="divisiekop3">Begeleiders
            </text:h>
      <text:p text:style-name="nota-toelichting">Potentiële begeleiders van deelnemers aan het experiment zullen zich ook bekend moeten maken met de opzet en doelstelling
               van «begeleid rijden». Dit zal naar inschatting 30 minuten duren. Vervolgens moeten ook zij zich aanmelden voor het experiment.
               Het invullen van het daartoe beschikbare digitaal formulier op internet kost ze naar verwachting 15 minuten inclusief inloggen
               via DigiD. In totaal hebben begeleiders hierdoor te maken met 50.000 x 45 minuten is 37.500 uur aan administratieve lasten.
            </text:p>
      <text:p text:style-name="nota-toelichting">In haar advies van 7 april 2011  schetst ACTAL de mogelijkheid van een minder belastend alternatief voor de controle op de
               begeleider. Volstaan zou kunnen worden met de eis dat de begeleider ten minste tien jaar in het bezit zou moeten zijn van
               een rijbewijs. Controle daarop zou dan kunnen plaatsvinden op basis van de Wet op de identificatieplicht. ACTAL adviseert
               de aan deze optie verbonden administratieve lasten te berekenen en aan te geven hoe de aan dit alternatief verbonden administratieve
               lasten zich verhouden tot het voorgestelde systeem. In punt 4.d.1 is uiteengezet om welke reden dit alternatief niet mogelijk
               is. Op dit punt is het advies van ACTAL derhalve niet overgenomen.
            </text:p>
      <text:h text:outline-level="5" text:style-name="divisiekop3">Verlaging administratieve lasten door jongeren die niet langer apart rijbewijs AM halen
            </text:h>
      <text:p text:style-name="alineagroep">Overgenomen is het advies van ACTAL om een berekening op te nemen van de verlaging van de administratieve lasten die het gevolg
                  is van het feit dat jongeren niet apart het rijbewijs voor de categorie AM (bromfiets) behalen, maar wachten totdat zij bij
                  de afgifte van het rijbewijs B tevens de bevoegdheid voor de categorie AM krijgen.
               </text:p>
      <text:p text:style-name="alineagroep.end">Het experiment begeleid rijden maakt het voor jongeren mogelijk om onder voorwaarden vanaf hun 17e verjaardag in een auto
                  te mogen rijden. De kans bestaat dat een deel van de jongeren deze gelegenheid aangrijpt om niet langer op 16-jarige leeftijd
                  eerst het rijbewijs AM gaat halen, maar te wachten totdat zij dit rijbewijs automatisch verkrijgen bij het rijbewijs B. Naar
                  verwachting is dit aantal niet groot, omdat het experiment begeleid rijden de behoefte aan zelfstandige mobiliteit via bijvoorbeeld
                  de bromfiets niet bevredigt. De indruk bestaat dat veel jongeren vanaf hun 16e verjaardag zelfstandig op de bromfiets willen
                  rijden, naast hun eventuele deelname aan begeleid rijden. Op basis van de huidige beschikbare informatie is geen inschatting
                  te maken van het aantal jongeren dat het rijbewijs AM «overslaat». De indruk bestaat dat maximaal 20 procent van de jongeren
                  die aan begeleid rijden meedoet, deze keuze zal maken. Dit zijn 4000 jongeren per jaar. De zogenaamde nulmeting administratieve
                  lasten gaat uit van een tijdsbeslag van 2 uur en 50 minuten voor het theorie-examen en eenzelfde tijdsbeslag voor het  praktijkexamen
                  en van een bedrag van € 5,76 voor het theorie-examen en een bedrag van € 5,84 voor het praktijkexamen. Dit leidt tot een jaarlijkse
                  reductie aan administratieve lasten van 22.666 uur en € 46.400,00. Dit betekent over de totale looptijd van het experiment
                  een besparing aan administratieve lasten van 136.000 uur en € 278.400,00.
               </text:p>
      <text:h text:outline-level="5" text:style-name="divisiekop3">Verlenging geldigheid theoriecertificaat rijbewijs AM, A en B van 1 naar 1,5 jaar
            </text:h>
      <text:p text:style-name="nota-toelichting">In het besluit is uitvoering gegeven aan de toezegging gedaan in het AO CBR op 9 maart 2011 om de geldigheid van positieve
               uitslagen van het theorie-examen te verlengen naar 1,5 jaar. De zogenaamde nulmeting administratieve lasten hanteert een tijdsbeslag
               van 2 uur en 50 minuten per theorie-examen en aan kosten een bedrag van € 5,76. Het CBR heeft aangegeven dat deze verlenging
               tot zo’n 6.000 minder herexamens als gevolg van het verstrijken van de geldigheid van het certificaat zal leiden. Dit betekent
               een reductie in administratieve lasten van 17.000 uren en € 34.560,– (per jaar 2.833 uur en € 5.760,00).
            </text:p>
      <text:h text:outline-level="6" text:style-name="divisiekop4">Totaal
            </text:h>
      <text:p text:style-name="nota-toelichting">Het experiment leidt per jaar in totaal tot 57.500 uur aan administratieve lasten. Gelet op de looptijd van het experiment
               van zes jaar betekent dit in totaal 342.000 uur aan administratieve lasten. Hiervan is ongeveer de helft afkomstig van de
               aanmeldprocedure voor potentiële begeleiders ten behoeve van de uitvoering van de motie Roefs/De Rouwe in de vorm van de antecedententoets
               van begeleiders. Aan de andere kant staan de besparingen:
            </text:p>
      <text:list text:style-name="list-style-21">
        <text:list-item>
          <text:p text:style-name="list.start">(geen apart rijbewijs AM): 136.000 uur en € 278.400,00
                  </text:p>
        </text:list-item>
        <text:list-item>
          <text:p text:style-name="list.end">(verlenging geldigheidsduur theoriecertificaat): 17.000 uren en € 34.560,–.
                  </text:p>
        </text:list-item>
      </text:list>
      <text:p text:style-name="nota-toelichting">In het totaal gaat het derhalve om een toename van de administratieve lasten met 189.000 uur, maar een besparing van € 312.960,00
               (38.950 uur resp. € 52.160,00 op jaar basis).
            </text:p>
      <text:h text:outline-level="4" text:style-name="divisiekop2">11. Voorlichting
            </text:h>
      <text:p text:style-name="nota-toelichting">De start van het experiment «begeleid rijden» zal vergezeld gaan van voorlichting en communicatie vanuit de verschillende
               betrokken partijen. In het kader van de voorlichting zal gebruik worden gemaakt van de naam: 2to Drive. Het ministerie van
               Infrastructuur en Milieu zal algemene voorlichting verzorgen over het experiment en de start ervan. Het CBR communiceert over
               de examens ten behoeve van het te behalen rijbewijs. De RDW richt zich op voorlichting over het aanvragen van het rijbewijs
               en de begeleiderspas. Maatschappelijke organisaties als VVN en Team Alert zullen zich richten op het duidelijk maken van de
               mogelijkheden en eisen richting de potentiële deelnemers en hun potentiële begeleiders.
            </text:p>
      <text:p text:style-name="nota-toelichting">Voor het experiment zal zoveel mogelijk gebruik worden gemaakt van centrale en digitale informatie op internet. Een speciale
               website zal alle informatie over het experiment ontsluiten, links bevatten met de websites voor aanmelding van deelnemers
               en begeleiders en koppelt bezoekers met de juiste organisaties.
            </text:p>
      <text:p text:style-name="nota-toelichting">De gemeenten zullen door de RDW via e-mail alert en de NRD-site op de hoogte worden gebracht van de wijzigingen die voor hen
               van belang zijn. Verder zal daarop algemene informatie met betrekking tot «begeleid rijden» («2toDrive») te vinden zijn, alsmede
               doorverwijzingen voor nadere informatie.
            </text:p>
      <text:p text:style-name="nota-toelichting">Tenslotte zullen politieagenten en medewerkers van de regionale verkeershandhavingsteams van het ministerie van Veiligheid
               en Justitie in hun eigen organisaties op de hoogte worden gesteld van de regels voor het experiment.
            </text:p>
      <text:h text:outline-level="3" text:style-name="divisiekop1">Artikelsgewijze toelichting
            </text:h>
      <text:h text:outline-level="4" text:style-name="divisiekop2">Artikel I
            </text:h>
      <text:h text:outline-level="5" text:style-name="divisiekop3">Onderdelen A, B, D en E
            </text:h>
      <text:p text:style-name="alineagroep">In deze onderdelen is uitvoering gegeven aan de toezegging gedaan tijdens het algemene overleg op 9 maart 2011 dat de geldigheidsduur
                  van het theoriecertificaat wordt verlengd tot anderhalf jaar. Dit is alleen van belang voor de theoriecertificaten voor de
                  rijbewijscategorieën AM, A en B. Voor de theoriecertificaten voor de overige rijbewijscategorieën is de geldigheidsduur al
                  vastgesteld op twee jaar. Op deze manier wordt voorkomen dat deelnemers aan «begeleid rijden» die pas op of na hun 17<text:span text:style-name="superscript">e</text:span> verjaardag het bijbehorende praktijkexamen kunnen afleggen het risico lopen dat het theoriecertificaat is verlopen is op
                  het moment van het afleggen van het praktijkexamen. Er ontstaat zo iets meer ruimte voor kandidaten tussen het moment van
                  slagen voor het theorie-examen en het afleggen van het praktijkexamen, terwijl tevens het uitgangspunt overeind blijft dat
                  beide examens bij elkaar horen en binnen afzienbare tijd na elkaar dienen te worden afgelegd. De verlengde geldigheidsduur
                  is ook van toepassing op door het daartoe bevoegde militaire gezag afgegeven theoriecertificaten. In haar eerder genoemd advies
                  adviseert ACTAL te bezien om ook voor deze rijbewijscategorieën de geldigheidsduur van de theoriecertificaten te verlengen
                  tot twee jaar. Deze suggestie wordt niet overgenomen. Vanuit een oogpunt van verkeersveiligheid is het van belang dat de termijn
                  tussen het theorie-examen en het praktijkexamen zo kort mogelijk is. Bij de C- en D-categorieën is de termijn van twee jaar
                  de minimale termijn, omdat voor die categorieën het praktijkexamen bestaat uit drie onderdelen. Bij een kortere termijn zou
                  dan de kandidaat het risico lopen, als hij zou zakken voor een of meer onderdelen van dit praktijkexamen, dat de geldigheidsduur
                  van zijn theoriecertificaat is verlopen en hij opnieuw theorie-examen zou moeten doen. Dit speelt niet bij de rijbewijscategorieën
                  AM, A en B.
               </text:p>
      <text:p text:style-name="alineagroep.end">Tevens is hierbij een correctie doorgevoerd in verband met de recidiveregeling en het alcoholslotprogramma (Stb. 2010, 703 en Stb. 2010, 777). Ten onrechte is bij het die besluiten opgenomen, respectievelijk aangepaste achtste lid bij artikel 67 geen rekening gehouden
                  met het feit dat de theoriecertificaten voor de rijbewijscategorieën E bij C, C, E bij D en D een geldigheidsduur kennen van
                  twee jaar.
               </text:p>
      <text:h text:outline-level="5" text:style-name="divisiekop3">Onderdeel C
            </text:h>
      <text:p text:style-name="nota-toelichting">Na de introductie van het bromfietspraktijkexamen met ingang van 1 maart 2010 is gebleken dat er een behoorlijke druk op het
               reserveren van dit examen is ontstaan. Dit wordt doorgaans door de rijschool vlak achter het theorie-examen gereserveerd.
               De druk ontstaat, omdat kandidaten, als zij zakken voor het theorie-examen, geen gebruik kunnen maken van het voor hen ingekochte
               praktijkexamen. Vorwaarde voor het afleggen van het praktijkexamen is dat de betrokken kandidaat is geslaagd voor zijn theorie-examen.
               Om de druk op de reserveringssystemen te verkleinen, heeft het CBR reeds eerder in overleg met de rijschoolbranche het «reserveren
               op naam» ingevoerd. Het op naam ingekochte blok kan niet worden doorverkocht om eerdere speculatie met examencapaciteit te
               voorkomen. Hierdoor blijft de gereserveerde capaciteit onbenut. Om dit probleem te verkleinen, wordt de minimumleeftijd voor
               het afleggen van het theorie-examen bij aanvang van het experiment «begeleid rijden» verlaagd naar 15 jaar en 6 maanden. Hierdoor
               kan zowel de kandidaat als de rijschool rekening houden met een bepaalde periode waarin de kandidaat eventueel een herkansing
               voor het theorie-examen kan afleggen en kan de kandidaat alsnog vlak na de 16<text:span text:style-name="superscript">e</text:span> verjaardag het bromfietspraktijkexamen afleggen. De SWOV heeft bevestigd dat deze verdere verlaging van de minimumleeftijd
               geen gevolgen heeft voor de verkeersveiligheid, aangezien de minimumleeftijd voor het afleggen van het praktijkexamen en het
               mogen besturen van de bromfiets in het verkeer op 16 jaar blijft liggen.
            </text:p>
      <text:h text:outline-level="5" text:style-name="divisiekop3">Onderdelen F en G en artikel II
            </text:h>
      <text:p text:style-name="alineagroep">Er zou twijfel kunnen ontstaan wat rechtens is als een jongere in het kader van begeleid rijden op zeventienjarige leeftijd
                  zijn rijbewijs B haalt en ook wil deelnemen aan het experiment leeftijdverlaging buschauffeur: moet hij tijdens het rijonderricht
                  dan wel of niet vergezeld zijn van een op de begeleiderspas opgenomen begeleider. Daarom is in het nieuwe artikel 173da bepaald
                  dat de in artikel 9, eerste lid, onderdeel d, genoemde eis, dat betrokkene voor het volgen van rijonderricht voor de rijbewijscategorie
                  D in de zin van de WRM 1993 in het bezit moet zijn van een rijbewijs B, niet van toepassing is op personen die rijonderricht
                  ontvangen in het kader van een op het beroep van chauffeur personenvervoer gerichte beroepsopleiding als bedoeld in de Wet
                  educatie en beroepsonderwijs. Hiermee wordt aangesloten bij de uitzondering die al bestaat voor personen die rijonderricht
                  ontvangen in het kader van een op het beroep van chauffeur goederenvervoer gerichte beroepsopleiding als bedoeld in de Wet
                  educatie en beroepsonderwijs.
               </text:p>
      <text:p text:style-name="alineagroep">Verder is gebleken dat de formulering van artikel 173d tot twijfel aanleiding kan geven: enerzijds verbiedt het eerste lid
                  de rijinstructeur rijonderricht te geven aan een persoon die nog geen achttien jaar is, maar anderzijds bepaalt het tweede
                  lid dat een jongere wel vanaf 17 jaar rijonderricht mag volgen. In onderdeel F is daarom een nieuwe redactie van dat artikel
                  opgenomen.
               </text:p>
      <text:p text:style-name="alineagroep.end">De in artikel II opgenomen aanpassing hangt met het bovenstaande samen en is van technische aard.</text:p>
      <text:h text:outline-level="5" text:style-name="divisiekop3">Onderdeel H
            </text:h>
      <text:p text:style-name="nota-toelichting">De regels voor het experiment «begeleid rijden» worden omwille van de nauwe samenhang met de rijbewijsregelgeving ondergebracht
               in een nieuw hoofdstuk van het Reglement rijbewijzen. Paragraaf 1 van dit hoofdstuk bevat de algemene bepalingen als definities
               en het beoogde resultaat van het experiment. De experimenteergrondslag, artikel 186 van de Wegenverkeerswet 1994, eist in
               het tweede lid, onderdeel a, dat de experimentele regeling aangeeft van welke bepalingen wordt afgeweken. Hieraan wordt met
               paragraaf 2 van het nieuwe hoofdstuk gevolg gegeven.
            </text:p>
      <text:h text:outline-level="6" text:style-name="divisiekop4">Artikel 173j
            </text:h>
      <text:p text:style-name="nota-toelichting">Ingevolge artikel 186, tweede lid, onder b, van de Wegenverkeerswet 1994 wordt in de algemene maatregel van bestuur bepaald
               welk resultaat met het experiment wordt beoogd. Daartoe dient artikel 173j. Het beoogde gunstige effect op de verkeersveiligheid
               van jonge beginnende bestuurders strekt zich uit tot de hele risicogroep van 17- tot 24-jarigen.
            </text:p>
      <text:h text:outline-level="6" text:style-name="divisiekop4">Artikel 173k
            </text:h>
      <text:p text:style-name="alineagroep">Artikel 173k bevat de kern van het experiment «begeleid rijden»: de verlaging, vanaf de datum van inwerkingtreding, van de
                  minimumleeftijd voor het besturen van motorrijtuigen van de categorie B naar 17 jaren onder voorwaarde dat naast de bestuurder
                  een begeleider zit wiens naam ook is opgenomen op de begeleiderspas. Deze begeleider mag niet onder invloed zijn van een stof
                  die de rijvaardigheid kan verminderen waardoor hij niet meet tot begeleiden in staat moet worden geacht. Met de formulering
                  in artikel 173k, eerste lid, onderdeel d, is zoveel mogelijk aangesloten bij artikel 8, eerste lid, van de WVW 1994. Overeenkomstig
                  het advies van het OM is de passage «redelijkerwijs moet weten» niet opgenomen. De minderjarige bestuurder zou dan moeten
                  kunnen beoordelen of zijn begeleider zodanig onder invloed is van een stof die de rijvaardigheid kan beïnvloeden dat hij niet
                  tot behoorlijk begeleiden in staat is. Bij alcoholgebruik zou dat nog wel mogelijk zijn, maar bij gebruik van drugs of medicijnen
                  door de begeleider ligt dat anders. De jongere zal niet altijd bekend zijn met het gebruik van die stoffen door die begeleider
                  en veelal ook niet kunnen beoordelen of dat gebruik ertoe leidt dat zijn begeleider niet tot behoorlijk begeleiden in staat
                  is. Hierbij dient tevens te worden bedacht dat de minderjarige bestuurder zich bovendien in veel gevallen in een afhankelijke
                  positie bevindt ten opzichte van die begeleider. Als de bestuurder weet dat hij een onder invloed verkerende begeleider naast
                  zich laat plaatsnemen, is het zijn eigen keuze en ligt verantwoordelijkheid hiervoor wel in de rede. De jongere had er dan
                  ook voor kunnen kiezen niet als bestuurder in de auto te stappen.
               </text:p>
      <text:p text:style-name="alineagroep.end">Naar aanleiding van een opmerking van de Afdeling advisering van de Raad van State wordt erop gewezen dat, indien wordt geconstateerd
                  dat de minderjarige bestuurder in het kader van begeleid rijden niet wordt begeleid dan wel wordt begeleid door een bestuurder
                  die verkeert onder zodanige invloed van een stof waarvan de bestuurder weet dat het gebruik daarvan, al dan in combinatie
                  met een andere stof, de rijvaardigheid kan verminderen dat hij niet meer tot behoorlijk begeleiden in staat is, deze bestuurder
                  niet aan de eisen uit artikel 173k voldoet, waardoor artikel 110, eerste lid, van de Wegenverkeerswet 1994 van toepassing
                  is. Overtreding van deze bepaling is in artikel 177, eerste lid, onderdeel a, van de WVW 1994 strafbaar gesteld.
               </text:p>
      <text:h text:outline-level="6" text:style-name="divisiekop4">Artikel 173l
            </text:h>
      <text:p text:style-name="nota-toelichting">Artikel 173l verlaagt de minimumleeftijd van degene aan wie rijonderricht in de zin van de WRM 1993 voor motorrijtuigen van
               de categorie B wordt gegeven tot 16 jaren en zes maanden. Gelet op de gemiddelde doorlooptijd van de rijopleiding is hiermee
               gewaarborgd dat het grootste gedeelte van de kandidaten met bereiken van de leeftijd van 17 jaren het praktijkexamen kunnen
               afleggen en vervolgens het rijbewijs kunnen aanvragen en zo gedurende een zo lang mogelijke periode ervaringskilometers kunnen
               afleggen. In het kader van de voorhangprocedure is door de Tweede Kamer gevraagd of tussentijdse toetsen ook in het kader
               van begeleid rijden mogelijk zullen zijn. Deze vraag wordt bevestigend beantwoord. Tussentijdse toetsen worden afgelegd in
               het kader van de praktijkopleiding. Doel van deze toetsen is te beoordelen of een kandidaat reeds het vereiste niveau bezit
               om te kunnen slagen voor het praktijkexamen. Nu voor begeleid rijden in artikel 173k de minimumleeftijd voor het volgen van
               praktijklessen wordt verlaagd tot 16 jaar en zes maanden, is dit ook de minimumleeftijd voor het afleggen van tussentijdse
               toetsen.
            </text:p>
      <text:h text:outline-level="6" text:style-name="divisiekop4">Artikel 173m
            </text:h>
      <text:p text:style-name="nota-toelichting">Artikel 173m maakt het mogelijk om aan een 17-jarige een rijbewijs voor het besturen van motorrijtuigen van categorie B af
               te geven. De aanvraag van het rijbewijs verloopt conform de normale procedure van de artikelen 26 en volgende van het Reglement
               rijbewijzen. In de meeste gevallen gaat het om in Nederland woonachtige aanvragers die de aanvraag ingevolge artikel 27 bij
               de woonplaatsgemeente indienen. Voor de afgifte van het rijbewijs geldt de aanvullende eis dat in het rijbewijzenregister
               het besluit tot afgifte van de begeleiderspas is geregistreerd. Conform het in het algemene gedeelte van de toelichting beschreven
               proces van aanvraag en afgifte van de begeleiderspas moet de aanvrager zelf ervoor zorgen dat aan alle voorwaarden is voldaan
               voordat hij naar de gemeente gaat om het aangevraagde rijbewijs aan te vragen.
            </text:p>
      <text:h text:outline-level="6" text:style-name="divisiekop4">Artikel 173n
            </text:h>
      <text:p text:style-name="nota-toelichting">Voor een toelichting op dit artikel wordt verwezen naar punt 4.f. van het algemeen deel. Volgens artikel 4, zesde lid, voorlaatste
               alinea, van de derde rijbewijsrichtlijn zijn rijbewijzen die worden afgegeven aan personen die de door de richtlijn bepaalde
               minimumleeftijd nog niet hebben bereikt, alleen geldig op het grondgebied van de lidstaat van afgifte tot de rijbewijshouder
               de minimumleeftijd van 18 jaar heeft bereikt. Dit geldt alleen voor de categorie B. De conform artikel 19b van het Reglement
               rijbewijzen eveneens op de rijbewijzen vermelde categorie AM is ook buiten het Europese deel van Nederland geldig.
            </text:p>
      <text:h text:outline-level="6" text:style-name="divisiekop4">Artikel 173o
            </text:h>
      <text:p text:style-name="nota-toelichting">Dit artikel regelt in het eerste lid de bevoegdheid van de RDW om de gegevens van de begeleiders op te slaan in het rijbewijsregister.
               Het gaat daarbij om zijn geslachtsnaam, eerste voornaam plus initialen en zijn geboortedatum. Op basis hiervan kan in handhavingssituaties
               via een controle van het rijbewijsregister worden vastgesteld of deze persoon daadwerkelijk mag begeleiden. In het tweede
               lid is, ter uitvoering van het advies van de Afdeling advisering van de Raad van State, de bewaartermijn van deze gegevens
               opgenomen. Hierbij is rekening gehouden met artikel 10 van de Wet bescherming persoonsgegevens dat gegevens niet langer worden
               bewaard dan noodzakelijk is. Met het oog hierop is de bewaartermijn vastgesteld op zeven jaar: zes jaar voor de duur van het
               experiment en nog een jaar extra met het oog op een mogelijke, onvoorziene uitloop van de evaluatie.
            </text:p>
      <text:h text:outline-level="6" text:style-name="divisiekop4">Artikel 173p
            </text:h>
      <text:p text:style-name="nota-toelichting">Dit artikel voorziet erin dat pas tot afgifte van het rijbewijs wordt overgegaan als voor een deelnemer aan het experiment
               in het rijbewijzenregister het besluit tot afgifte van de begeleiderspas is geregistreerd.
            </text:p>
      <text:h text:outline-level="6" text:style-name="divisiekop4">Artikel 173q
            </text:h>
      <text:p text:style-name="nota-toelichting">Alvorens het praktijkexamen kan worden afgelegd, zal betrokkene moeten zijn geslaagd voor het theorie-examen voor de categorie
               B. Dit artikel voorziet ten behoeve van deelnemers aan het experiment in een verlaging van de minimumleeftijd voor het afleggen
               van het theorie-examen tot 16 jaren. Dit geeft de betrokken kandidaat ruim de tijd om tijdig hiervoor te slagen, zodat ze
               op of zo kort mogelijk na hun 17<text:span text:style-name="superscript">e</text:span> verjaardag het praktijkexamen voor rijbewijs B kunnen afleggen. Mede met het oog hierop is de geldigheidsduur van het theoriecertificaat
               verlengd tot anderhalf jaar. Bij de aanvang van het experiment met «begeleid rijden» zal het CBR de roosters van beide examens
               op elkaar afstemmen en er zo voor zorgen dat de theorie-examens voor de rijbewijscategorieën AM en B op dezelfde dag kunnen
               worden afgelegd. Dit stelt jongeren die op 16-jarige leeftijd zowel bromfiets willen gaan besturen, als een half jaar later
               aan «begeleid rijden» willen meedoen in staat om met één bezoek aan het CBR beide theorie-examens te behalen. Hiermee wordt
               tegelijkertijd tegemoetgekomen aan de wens van de Tweede Kamer (zie Kamerstukken II, 2009/10, 29 398, nr. 190) tot vermindering van kosten en administratieve lasten van kandidaten voor een rijbewijs.
            </text:p>
      <text:h text:outline-level="6" text:style-name="divisiekop4">Artikel 173r en 173s
            </text:h>
      <text:p text:style-name="nota-toelichting">Artikel 173r bevat de nadere uitwerking welke gegevens in het kader van het experiment mogen worden geregistreerd in het rijbewijzenregister.
               Artikel 173s verschaft de RDW de bevoegdheid om in het rijbewijsregister die gegevens te registreren. In handhavingssituaties
               kan op basis hiervan door de politie worden geverifieerd of de betreffende begeleiderspas die zij aantreft, nog geldig is.
            </text:p>
      <text:h text:outline-level="6" text:style-name="divisiekop4">Artikel 173t
            </text:h>
      <text:p text:style-name="nota-toelichting">De SWOV zal het experiment monitoren en evalueren. Verwezen wordt naar het algemeen deel van de toelichting voor meer informatie
               over de inhoud van deze evaluatie. De RDW levert hiertoe aan DVS jaarlijks een bestand met alle gegevens van deelnemers aan
               het experiment. DVS gebruikt dit bestand om in zijn eigen ongevallenbestand te bezien of een deelnemer aan «begeleid rijden»
               bij een ongeval betrokken is geweest. Vervolgens krijgt de SWOV deze informatie, zonder de persoonsgegevens van de betrokkenen.
               Op dezelfde manier worden de gegevens over het aantal overtredingen aangeleverd. De RDW stuurt de deelnemerslijst naar het
               Centraal Justitieel Incassobureau dat in zijn systemen beziet hoeveel deelnemers aan het experiment staande zijn gehouden
               voor verkeersovertredingen. Deze informatie wordt weer geanonimiseerd naar de SWOV gestuurd.
            </text:p>
      <text:h text:outline-level="6" text:style-name="divisiekop4">Artikel 173u
            </text:h>
      <text:p text:style-name="nota-toelichting">De begeleiderspassen worden conform de in de algemene toelichting omschreven procedure aangevraagd door en afgegeven aan de
               (potentiële) deelnemer die de leeftijd van 16 jaar en zes maanden heeft bereikt. Dit is vastgelegd in het eerste lid van artikel
               173u. Verwezen wordt verder naar het algemeen deel van de toelichting.
            </text:p>
      <text:h text:outline-level="6" text:style-name="divisiekop4">Artikel 173v
            </text:h>
      <text:p text:style-name="nota-toelichting">Dit artikel verschaft de RDW de bevoegdheid om voor afgifte van de begeleiderspas een aantal controles uit te voeren. Allereerst
               wordt de identiteit van de aanvrager gecontroleerd in de GBA. Daarna wordt in het kader van de antecedententoets van de potentiële
               begeleiders zowel in het rijbewijzenregister als in databases van het CBR bezien of zij in de afgelopen vier jaar eventuele
               onherroepelijke ontzeggingen van de rijbevoegdheid of educatieve maatregelen opgelegd hebben gekregen. De in het kader van
               de aanvraag van een begeleiderspas geraadpleegde gegevens mogen alleen worden gebruikt voor dat doel.
            </text:p>
      <text:h text:outline-level="6" text:style-name="divisiekop4">Artikel 173w
            </text:h>
      <text:p text:style-name="alineagroep">In artikel 173w, eerste lid, zijn de eisen opgenomen waaraan de begeleider moet voldoen. Verwezen wordt naar het algemeen
                  deel van de nota van toelichting, punten d2 en d3. Zoals al eerder is aangegeven is, naar aanleiding van een daartoe strekkende
                  vraag in het kader van de voorhangprocedure de algemene eis van 10 jaar rijbewijsbezit vervangen door de algemene eis van
                  vijf jaar rijbewijsbezit en een minimumleeftijd van 27 jaar. De aanvankelijke formulering was ingegeven vanuit de gedachte
                  om op die manier én de gewenste rijervaring én de gewenste minimumleeftijd te regelen. Dit kan evenwel ook worden bereikt
                  door de combinatie van eisen van vijf jaar rijbewijsbezit en een minimumleeftijd van 27 jaar. Deze formulering is ook in lijn
                  met het uitgangspunt om zoveel mogelijk het Duitse systeem te volgen. In het kader van de voorhangprocedure heeft de Tweede
                  Kamer verder gevraagd waarom geen uitzondering is gemaakt voor de rijnstructeur die beroepsmatig rijonderrricht geeft in de
                  zin van de Wet rijonderricht motorrijtuigen 1993 (WRM 1993) en daartoe in het bezit is van een geldig instructeurscertificaat
                  als bedoeld in artikel 7, eerste lid, van die wet, die wel voldoet aan de eis dat er geen sprake is van «verkeersantecedenten»,
                  maar die nog niet voldoet aan de eis dat hij tenminste tien jaar in het bezit dient te zijn van een rijbewijs. Met de Tweede
                  Kamer kan worden geconcludeerd het niet goed uit te leggen is dat deze categorie personen wel rijonderricht mag geven, maar
                  niet als begeleider zou mogen optreden. Zij hebben immers ook via de WRM-examens aangetoond over de nodige didactische en
                  pedagogische vaardigheden te beschikken om jongeren op te leiden voor het rijbewijs. Aangenomen mag daarom worden dat zij
                  over de nodige vaardigheden en ervaring beschikken om jongeren van 17 jaar te begeleiden bij het opdoen van hun eerste rijervaring.
                  Deze overweging geldt ook nu de eis van tien jar rijbewijsbezit is vervangen door de eis van vijf jaar rijbewijsbezit en een
                  minimumleeftijd van 27 jaar. In het onderhavige artikel is daarom bepaald dat deze eis niet geldt voor rijinstructeurs in
                  de zin van de WRM 1993. Deze jonge rijinstructeurs dienen uiteraard wel te voldoen aan de overige eisen. Zij moeten, net zoals
                  dat geldt voor andere aspirant-begeleiders, zich via de hiervoor ingerichte procedure aanmelden als begeleider. De RDW zal
                  in de procedure de geldigheid van het WRM-certificaat controleren voordat de 17 jarige deelnemer de betreffende persoon als
                  begeleider kan selecteren en de geselecteerde begeleider op de begeleiderspas van de deelnemer kan worden geplaatst.
               </text:p>
      <text:p text:style-name="alineagroep.end">Naar aanleiding van het advies van de Afdeling advisering van de Raad van State zijn de eisen aan de begeleider uitgebreid
                  met de eis dat het rijbewijs van de potentiële begeleider ook niet op enig moment binnen een periode van vier jaren voorafgaand
                  aan de aanvraag ongeldig mag zijn verklaard op grond van artikel 132, tweede lid, van de wet wegens het niet meewerken aan
                  een educatieve maatregel, een onderzoek naar de rijvaardigheid of een onderzoek naar de geschiktheid wegens alcohol of drugs.
               </text:p>
      <text:h text:outline-level="6" text:style-name="divisiekop4">Artikel 173x
            </text:h>
      <text:p text:style-name="nota-toelichting">Artikel 173x maakt het mogelijk tussentijds nieuwe begeleiderspassen af te geven. Hiermee wordt aangesloten bij de systematiek
               van rijbewijzen in artikel 119 van de WVW 1994.
            </text:p>
      <text:h text:outline-level="6" text:style-name="divisiekop4">Artikel 173y
            </text:h>
      <text:p text:style-name="nota-toelichting">Ook voor het verlies van geldigheid van de begeleiderspas wordt aangesloten bij de systematiek van rijbewijzen in artikel
               123 van de WVW 1994. Daarnaast verliest de begeleiderspas zijn geldigheid op de dag dat de houder de leeftijd van 18 jaren
               bereikt.
            </text:p>
      <text:h text:outline-level="6" text:style-name="divisiekop4">Artikel 173z
            </text:h>
      <text:p text:style-name="nota-toelichting">Voor de ongeldigverklaring van de begeleiderspas wordt in artikel 173z, eerste lid, onderdelen a en b, aangesloten bij de
               systematiek van rijbewijzen in artikel 124, eerste lid, onderdelen a en b, van de wet.
            </text:p>
      <text:h text:outline-level="6" text:style-name="divisiekop4">Artikelen 173aa tot en met 173cc
            </text:h>
      <text:p text:style-name="nota-toelichting">Deze artikelen regelen de sancties die staan op het rijden zonder begeleider. In reactie op een daartoe strekkende opmerking
               van het College van procureurs-generaal en van de Afdeling Advisering van de Raad van State wordt opgemerkt dat voor de in
               artikel 173aa genoemde termijn is aangesloten bij de termijn die is opgenomen in artikel 3, derde lid, van de Regeling maatregelen
               rijvaardigheid en geschiktheid 2011. De reden hiervoor is dat voor deze procedure betreffende het uitbrengen van de mededeling
               zoveel mogelijk is aangesloten bij de procedures die al bekend zijn in verband met de vorderingsprocedure op grond van de
               artikelen 130 e.v. van de WVW 1994. Dit laat onverlet dat het de bedoeling is dat het wenselijk is de mededeling zo snel mogelijk
               na de constatering uit te brengen. Het punt zal overigens worden betrokken bij de evaluatie van het experiment. Verwezen wordt
               verder naar het algemeen deel van de toelichting. 
            </text:p>
      <text:h text:outline-level="4" text:style-name="divisiekop2">Artikel III
            </text:h>
      <text:p text:style-name="nota-toelichting">Artikel III bevat overgangsrecht voor het geval dat «begeleid rijden» niet definitief wordt ingevoerd of dat de invoering
               niet naadloos aansluit op de looptijd van de experimenteerregeling. Voor dat geval is het gerechtvaardigd dat bestuurders
               die voor het vervallen van de experimenteerregeling reeds hun rijbewijs hebben gehaald, maar nog niet de leeftijd van 18 jaren
               hebben bereikt, begeleid kunnen rijden. 
            </text:p>
      <text:h text:outline-level="4" text:style-name="divisiekop2">Artikelen IV en V
            </text:h>
      <text:p text:style-name="nota-toelichting">In artikel IV is de samenloop geregeld voor het geval de wet van 4 juni 2010 tot wijziging van de Wegenverkeerswet 1994 in
               verband met de aanpassing van de vorderingsprocedure en invoering van het alcoholslotprogramma (Stb. 259) eerder dan of met ingang van dezelfde dag als het onderhavige besluit in werking treedt. Artikel V regelt de samenloop voor
               het omgekeerde geval. 
            </text:p>
      <text:h text:outline-level="4" text:style-name="divisiekop2">Artikel VI
            </text:h>
      <text:p text:style-name="alineagroep">Deze experimenteerregeling zal, met uitzondering van artikel I, onderdelen A tot en met G, met ingang van 1 november 2011
                  in werking treden. Er wordt een uitzondering gemaakt op de systematiek van vaste verandermomenten, omdat het gaat om regelgeving
                  waarbij de doelgroep gebaat is bij spoedige inwerkingtreding.
               </text:p>
      <text:p text:style-name="alineagroep.end">Artikel I, onderdelen A tot en met G, treden in werking met ingang van de dag na de datum van uitgifte van het Staatsblad
                  waarin het besluit wordt geplaatst. De onderdelen F en G, die betrekking hebben op het experiment leeftijdsverlaging buschauffeurs,
                  werken daarbij terug tot en met 1 januari 2011, de datum waarop het Tijdelijk besluit buschauffeurs (Stb. 2010, 694) in werking is getreden en dat experiment is gestart.
               </text:p>
      <text:p text:style-name="alineagroep">Artikel 186, eerste lid, van de WVW 1994 stelt een maximumlooptijd van zes jaren aan experimenteerregelingen. Om te kunnen
                  beoordelen of «begeleid rijden» de verkeersveiligheid van de risicogroep van 17 tot 24-jarigen daadwerkelijk verbetert, is
                  het nodig om van die maximumlooptijd gebruik te maken. Zo kan de periode van «begeleid rijden» plus de aansluitende periode
                  van vijf jaar zelfstandig rijden worden geëvalueerd. Reeds na vier jaren zal worden bezien of «begeleid rijden» de gewenste
                  structurele positieve effecten heeft.
               </text:p>
      <text:p text:style-name="alineagroep.end">Indien inderdaad sprake is van de gewenste positieve effecten zal tijdig een wetswijziging voor een definitieve verankering
                  van «begeleid rijden» in de wegenverkeerswetgeving worden voorbereid zodat, indien na de evaluatie voor de voortzetting van
                  «begeleid rijden» gekozen wordt, de inwerkingtreding van de wetswijziging naadloos kan aansluiten aan de looptijd van de experimenteerregeling.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Tijdelijk besluit begeleid rij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Tijdelijk besluit begeleid rijden</dc:title>
  </office:meta>
</office:document-meta>
</file>