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52</text:p>
      <text:p text:style-name="publicatie-titel.end">25 oktober 2011</text:p>
      <text:h text:outline-level="1" text:style-name="staatsblad_kop">Wet van 29 september 2011 tot wijziging van hoofdstuk 17 van de Wet milieubeheer, houdende aanpassing van de regeling voor
            het melden van ongewone voorvall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te komen tot een differentiatie van de regeling voor het melden
               van ongewone voorvallen, zoals deze is opgenomen in titel 17.1 van de Wet milieubeheer en nader is uitgewerkt in de jurisprudentie
               van de bestuursrechter;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als volgt gewijzigd:</text:p>
      <text:p text:style-name="lid"><text:span text:style-name="lidnr">A<text:tab/></text:span></text:p>
      <text:p text:style-name="wat">Aan artikel 17.2 worden drie leden toegevoegd, luidende:</text:p>
      <text:section text:name="artikeltekst.d2859e155" text:style-name="wijziging.block">
        <text:list text:style-name="list-style-1">
          <text:list-item text:start-value="4">
            <text:p text:style-name="list.start"> Het bevoegd gezag kan voor categorieën van voorvallen als bedoeld in artikel 17.1, waarvan de nadelige gevolgen voor het
                              milieu niet significant zijn, voorschriften stellen die afwijken van de verplichting, bedoeld in het eerste lid. In deze voorschriften
                              kan worden bepaald dat de daarbij aangegeven categorieën van voorvallen binnen een bepaalde termijn worden gemeld of worden
                              geregistreerd. De voorschriften worden gesteld in een omgevingsvergunning voor een inrichting of, indien voor de inrichting
                              regels gelden krachtens artikel 8.40, in een beschikking. Van laatstbedoelde beschikking wordt mededeling gedaan door kennisgeving
                              in één of meer dag-, nieuws- of huis-aan-huisbladen.
                           </text:p>
          </text:list-item>
          <text:list-item text:start-value="5">
            <text:p text:style-name="list.cont"> Indien toepassing is gegeven aan het vierde lid, zijn het tweede en derde lid, alsmede de artikelen 17.3, 17.4 en 17.5 niet
                              van toepassing.
                           </text:p>
          </text:list-item>
          <text:list-item text:start-value="6">
            <text:p text:style-name="list.end"> Het bestuursorgaan dat een melding als bedoeld in het vierde lid ontvangt, geeft van die melding kennis aan de inspecteur.
                           </text:p>
          </text:list-item>
        </text:list>
      </text:section>
      <text:p text:style-name="lid"><text:span text:style-name="lidnr">B<text:tab/></text:span></text:p>
      <text:p text:style-name="wat"><text:span text:style-name="cur">[Vervallen]</text:span></text:p>
      <text:p text:style-name="lid"><text:span text:style-name="lidnr">C<text:tab/></text:span></text:p>
      <text:p text:style-name="wat"><text:span text:style-name="cur">[Vervallen]</text:span></text:p>
      <text:p text:style-name="lid"><text:span text:style-name="lidnr">D<text:tab/></text:span></text:p>
      <text:p text:style-name="wat"><text:span text:style-name="cur">[Vervallen]</text:span></text:p>
      <text:h text:outline-level="3" text:style-name="artikel_kop">ARTIKEL II
               </text:h>
      <text:p text:style-name="artikel">Deze wet treedt in werking met ingang van de dag na de datum van uitgifte van het Staatsblad waarin deze wet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45</text:p></draw:text-box></draw:frame></text:p>
      <text:p text:style-name="dagtekening">Gegeven te ’s-Gravenhage, 29 sept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vijfentwintigste</text:span> okto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