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5</text:p>
      <text:p text:style-name="publicatie-titel.end">16 februari 2011</text:p>
      <text:h text:outline-level="1" text:style-name="staatsblad_kop">Besluit van 3 februari 2011, houdende vaststelling van voorschriften inzake de bekwaamheidseisen voor het onderwijspersoneel
            BES (Besluit bekwaamheidseisen onderwijspersoneel BES)
         </text:h>
      <text:p text:style-name="wij">Wij Beatrix, bij de gratie Gods, Koningin der Nederlanden, Prinses van Oranje-Nassau, enz. enz. enz.</text:p>
      <text:p text:style-name="considerans.al">Op de voordracht van Onze Minister van Onderwijs, Cultuur en Wetenschap van 22 september 2010, nr. WJZ/236442 (4874), directie
               Wetgeving en Juridische Zaken, gedaan mede namens Onze Minister van Landbouw, Natuur en Voedselkwaliteit en de Staatssecretaris
               van Binnenlandse Zaken en Koninkrijksrelaties;
            </text:p>
      <text:p text:style-name="considerans.al">Gelet op artikel 35, eerste en vierde lid, van de Wet primair onderwijs BES, de artikelen 85 en 86 van de Wet voortgezet onderwijs
               BES en artikel 4.2.3, eerste en derde lid, van de Wet educatie en beroepsonderwijs BES;
            </text:p>
      <text:p text:style-name="considerans.al">De Afdeling advisering van de Raad van State gehoord (advies van 20 oktober 2010, no. W05.10.0461/I);</text:p>
      <text:p text:style-name="considerans.al">Gezien het nader rapport van Onze Minister van Onderwijs, Cultuur en Wetenschap van 31 januari 2011, nr. WJZ 260337 (4874),
               directie Wetgeving en Juridische Zaken, uitgebracht mede namens Onze Minister van Economische Zaken, Landbouw en Innovatie
               en Onze Minister van Binnenlandse Zaken en Koninkrijksrelaties;
            </text:p>
      <text:p text:style-name="afkondiging">Hebben goedgevonden en verstaan:</text:p>
      <text:h text:outline-level="3" text:style-name="hoofdstuk_kop">HOOFDSTUK 1. ALGEMENE BEPALINGEN
            </text:h>
      <text:h text:outline-level="4" text:style-name="artikel_kop">Artikel 1.1. Begripsbepalingen
               </text:h>
      <text:p text:style-name="artikel">In dit besluit wordt verstaan onder:</text:p>
      <text:p text:style-name="definition.term">a. school:
                  </text:p>
      <text:p text:style-name="definition.description">school als bedoeld in de Wet primair onderwijs BES of in de Wet voortgezet onderwijs BES;</text:p>
      <text:p text:style-name="definition.term">b. instelling:
                  </text:p>
      <text:p text:style-name="definition.description">instelling als bedoeld in artikel 1.1.1 van de Wet educatie en beroepsonderwijs BES.</text:p>
      <text:h text:outline-level="4" text:style-name="artikel_kop">Artikel 1.2. Reikwijdte
               </text:h>
      <text:p text:style-name="artikel">Dit besluit heeft geen betrekking op leraren of docenten godsdienstonderwijs of levensbeschouwelijk vormingsonderwijs.</text:p>
      <text:h text:outline-level="3" text:style-name="hoofdstuk_kop">HOOFDSTUK 2. BEKWAAMHEIDSEISEN LERAREN EN DOCENTEN
            </text:h>
      <text:h text:outline-level="4" text:style-name="titeldeel_kop.kopopmaak_vet">TITEL 1. ZEVEN COMPETENTIES
               </text:h>
      <text:h text:outline-level="5" text:style-name="artikel_kop">Artikel 2.1. Zeven competenties
                  </text:h>
      <text:p text:style-name="artikel">De bekwaamheid tot het geven van onderwijs omvat de volgende competenties:</text:p>
      <text:list text:style-name="list-style-1">
        <text:list-item text:start-value="1">
          <text:p text:style-name="list.start">interpersoonlijke competentie;
                        </text:p>
        </text:list-item>
        <text:list-item text:start-value="2">
          <text:p text:style-name="list.cont">pedagogische competentie;
                        </text:p>
        </text:list-item>
        <text:list-item text:start-value="3">
          <text:p text:style-name="list.cont">vakinhoudelijke en didactische competentie;
                        </text:p>
        </text:list-item>
        <text:list-item text:start-value="4">
          <text:p text:style-name="list.cont">organisatorische competentie;
                        </text:p>
        </text:list-item>
        <text:list-item text:start-value="5">
          <text:p text:style-name="list.cont">competentie in het samenwerken met collega’s;
                        </text:p>
        </text:list-item>
        <text:list-item text:start-value="6">
          <text:p text:style-name="list.cont">competentie in het samenwerken met de omgeving;
                        </text:p>
        </text:list-item>
        <text:list-item text:start-value="7">
          <text:p text:style-name="list.end">competentie in reflectie en ontwikkeling.
                        </text:p>
        </text:list-item>
      </text:list>
      <text:h text:outline-level="4" text:style-name="titeldeel_kop.kopopmaak_vet">TITEL 2. BEKWAAMHEIDSEISEN PRIMAIR ONDERWIJS
               </text:h>
      <text:h text:outline-level="5" text:style-name="artikel_kop">Artikel 2.2. Reikwijdte titel 2
                  </text:h>
      <text:list text:style-name="list-style-2">
        <text:list-item text:start-value="1">
          <text:p text:style-name="list.start"> Deze titel heeft, onverminderd het tweede lid, betrekking op het basisonderwijs, bedoeld in de Wet primair onderwijs BES.
                        </text:p>
        </text:list-item>
        <text:list-item text:start-value="2">
          <text:p text:style-name="list.end"> Deze titel omvat zintuiglijke en lichamelijke oefening in het primair onderwijs uitsluitend voor het onderwijs in de groepen
                           1 en 2 van het basisonderwijs.
                        </text:p>
        </text:list-item>
      </text:list>
      <text:h text:outline-level="5" text:style-name="artikel_kop">Artikel 2.3. Begripsbepaling titel 2
                  </text:h>
      <text:p text:style-name="artikel">In deze titel wordt verstaan onder:</text:p>
      <text:p text:style-name="definition.term">a. leraar:
                     </text:p>
      <text:p text:style-name="definition.description">leraar als bedoeld in de Wet primair onderwijs BES;</text:p>
      <text:p text:style-name="definition.term">b. primair onderwijs:
                     </text:p>
      <text:p text:style-name="definition.description">onderwijs als bedoeld in de Wet primair onderwijs BES.</text:p>
      <text:h text:outline-level="5" text:style-name="artikel_kop">Artikel 2.4. Interpersoonlijke competentie leraar PO
                  </text:h>
      <text:list text:style-name="list-style-3">
        <text:list-item text:start-value="1">
          <text:p text:style-name="list.start"> De leraar onderschrijft zijn interpersoonlijke verantwoordelijkheid. Hij is zich bewust van zijn eigen houding en gedrag
                           en van de invloed daarvan op de kinderen. Hij heeft voldoende kennis en vaardigheid op het gebied van groepsprocessen en communicatie
                           om een goede samenwerking met en van de kinderen tot stand te brenge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maakt contact met de kinderen en zorgt ervoor dat zij contact kunnen maken met hem en zich op hun gemak voelen,
                                    </text:p>
                </text:list-item>
                <text:list-item text:start-value="2">
                  <text:p text:style-name="list.cont">hij geeft de kinderen leiding maar laat hun ook verantwoordelijkheid en geeft hun een eigen inbreng, en
                                    </text:p>
                </text:list-item>
                <text:list-item text:start-value="3">
                  <text:p text:style-name="list.cont">hij schept een goed klimaat voor samenwerking met de kinderen en tussen de kinderen onderling;
                                    </text:p>
                </text:list-item>
              </text:list>
            </text:list-item>
            <text:list-item text:start-value="2">
              <text:p text:style-name="list.cont">beschikt de leraar over de volgende kennis:
                              </text:p>
              <text:list>
                <text:list-item text:start-value="1">
                  <text:p text:style-name="list.cont">hij is goed op de hoogte van communicatie- en omgangsvormen in de leefwereld van de kinderen, en
                                    </text:p>
                </text:list-item>
                <text:list-item text:start-value="2">
                  <text:p text:style-name="list.end">hij is op een praktisch niveau op de hoogte van communicatietheorieën, groepsdynamica en interculturele communicatie en kent
                                       in het bijzonder de implicaties daarvan voor zijn eigen doen en laten.
                                    </text:p>
                </text:list-item>
              </text:list>
            </text:list-item>
          </text:list>
        </text:list-item>
      </text:list>
      <text:h text:outline-level="5" text:style-name="artikel_kop">Artikel 2.5. Pedagogische competentie leraar PO
                  </text:h>
      <text:list text:style-name="list-style-4">
        <text:list-item text:start-value="1">
          <text:p text:style-name="list.start"> De leraar onderschrijft zijn pedagogische verantwoordelijkheid. Hij heeft voldoende pedagogische kennis en vaardigheid om
                           op professionele en planmatige wijze voor het individuele kind en de klas of groep een veilige leeromgeving tot stand te brengen waarin
                           kinderen zich kunnen ontwikkelen tot een zelfstandig en verantwoordelijk persoo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vormt zich een goed beeld van het sociale klimaat in een groep, van het individuele welbevinden van de kinderen en van
                                       de vorderingen die zij maken op het gebied van zelfstandigheid en verantwoordelijkheid,
                                    </text:p>
                </text:list-item>
                <text:list-item text:start-value="2">
                  <text:p text:style-name="list.cont">hij ontwerpt op basis daarvan een plan van aanpak of een benadering om de kinderen te begeleiden naar een veilig en harmonisch
                                       leef- en werkklimaat en om hun sociaal-emotionele en morele ontwikkeling te bevorderen,
                                    </text:p>
                </text:list-item>
                <text:list-item text:start-value="3">
                  <text:p text:style-name="list.cont">hij voert dat plan van aanpak of die benadering uit,
                                    </text:p>
                </text:list-item>
                <text:list-item text:start-value="4">
                  <text:p text:style-name="list.cont">hij evalueert dat plan van aanpak of die benadering en stelt het zonodig bij, voor de hele groep en ook voor individuele kinderen,
                                       en
                                    </text:p>
                </text:list-item>
                <text:list-item text:start-value="5">
                  <text:p text:style-name="list.cont">hij signaleert problemen en belemmeringen in de sociaal-emotionele en morele ontwikkeling van kinderen en stelt, eventueel
                                       samen met collega’s, een passend plan van aanpak of benadering op;
                                    </text:p>
                </text:list-item>
              </text:list>
            </text:list-item>
            <text:list-item text:start-value="2">
              <text:p text:style-name="list.cont">beschikt de leraar over de volgende kennis:
                              </text:p>
              <text:list>
                <text:list-item text:start-value="1">
                  <text:p text:style-name="list.cont">hij is vertrouwd met de leefwereld van basisschoolkinderen, hun basisbehoeften, hun verwachtingen, met de culturele bepaaldheid
                                       daarvan, en weet hoe hij daarmee om kan gaan,
                                    </text:p>
                </text:list-item>
                <text:list-item text:start-value="2">
                  <text:p text:style-name="list.cont">hij is bekend met het globale verloop van de sociaal-emotionele en morele ontwikkeling van basisschoolkinderen, met de problemen
                                       die zich daarbij kunnen voordoen en weet hoe hij daarmee om kan gaan,
                                    </text:p>
                </text:list-item>
                <text:list-item text:start-value="3">
                  <text:p text:style-name="list.cont">hij is bekend met ontwikkelings- en opvoedingstheorieën van het jonge en oudere kind, is vertrouwd met verschillende opvoedingspraktijken
                                       en met de culturele bepaaldheid daarvan en is zich bewust van de consequenties van die theorieën en praktijken voor het onderwijs
                                       en voor zijn doen en laten als leraar, en
                                    </text:p>
                </text:list-item>
                <text:list-item text:start-value="4">
                  <text:p text:style-name="list.end">hij heeft kennis van processen van identiteitsvorming, zingeving en waardenontwikkeling bij het jonge en oudere kind én van
                                       de culturele bepaaldheid daarvan en weet welke consequenties hij hieraan moet verbinden voor zijn handelen.
                                    </text:p>
                </text:list-item>
              </text:list>
            </text:list-item>
          </text:list>
        </text:list-item>
      </text:list>
      <text:h text:outline-level="5" text:style-name="artikel_kop">Artikel 2.6. Vakinhoudelijke en didactische competentie leraar PO
                  </text:h>
      <text:list text:style-name="list-style-5">
        <text:list-item text:start-value="1">
          <text:p text:style-name="list.start"> De leraar onderschrijft zijn vakinhoudelijke en didactische verantwoordelijkheid. Hij heeft voldoende kennis en vaardigheid
                           op het gebied van de onderwijsinhouden en de didactiek om op eigentijdse, professionele en planmatige wijze een krachtige leeromgeving tot stand te brengen waarin de kinderen zich de culturele bagage eigen
                           kunnen maken die de maatschappij vereist.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vormt zich een goed beeld van de mate waarin de kinderen de leerinhoud beheersen en van de manier waarop ze hun werk aanpakken,
                                    </text:p>
                </text:list-item>
                <text:list-item text:start-value="2">
                  <text:p text:style-name="list.cont">hij ontwerpt op basis daarvan leeractiviteiten of speel- en leeractiviteiten die voor de kinderen uitvoerbaar zijn en die
                                       hen aanzetten tot zelfwerkzaamheid,
                                    </text:p>
                </text:list-item>
                <text:list-item text:start-value="3">
                  <text:p text:style-name="list.cont">hij voert die activiteiten samen met de kinderen uit,
                                    </text:p>
                </text:list-item>
                <text:list-item text:start-value="4">
                  <text:p text:style-name="list.cont">hij evalueert die activiteiten en de effecten ervan en stelt ze zonodig bij, voor de hele groep maar ook voor individuele
                                       kinderen, en
                                    </text:p>
                </text:list-item>
                <text:list-item text:start-value="5">
                  <text:p text:style-name="list.cont">hij signaleert leerproblemen en -belemmeringen en stelt, zo nodig samen met collega’s, een passend plan van aanpak of benadering
                                       op;
                                    </text:p>
                </text:list-item>
              </text:list>
            </text:list-item>
            <text:list-item text:start-value="2">
              <text:p text:style-name="list.cont">beschikt de leraar over de volgende kennis:
                              </text:p>
              <text:list>
                <text:list-item text:start-value="1">
                  <text:p text:style-name="list.cont">hij beheerst de leerinhouden van de vak- en vormingsgebieden, zoals beschreven in de kerndoelen voor het primair onderwijs,
                                    </text:p>
                </text:list-item>
                <text:list-item text:start-value="2">
                  <text:p text:style-name="list.cont">hij kent het belang van die leerinhouden voor het dagelijks leven van basisschoolkinderen en weet hoe zij die leerinhouden
                                       gebruiken,
                                    </text:p>
                </text:list-item>
                <text:list-item text:start-value="3">
                  <text:p text:style-name="list.cont">hij is vertrouwd met de opbouw van de leerinhouden in leerlijnen en met de samenhang daartussen,
                                    </text:p>
                </text:list-item>
                <text:list-item text:start-value="4">
                  <text:p text:style-name="list.cont">hij heeft kennis van, al dan niet onderzoeksmatig, ontwerpen van onderwijs, didactieken en didactische leermiddelen, waaronder
                                       informatie- en communicatietechnologie,
                                    </text:p>
                </text:list-item>
                <text:list-item text:start-value="5">
                  <text:p text:style-name="list.cont">hij is bekend met verschillende leer- en onderwijstheorieën en onderwijsarrangementen voor het jonge en oudere kind en weet
                                       hoe hij die in praktijk kan brengen,
                                    </text:p>
                </text:list-item>
                <text:list-item text:start-value="6">
                  <text:p text:style-name="list.cont">hij is vertrouwd met de wijze waarop kinderen leren, wat hun leerbehoeften zijn, hoe hun ontwikkeling verloopt en welke problemen
                                       zich daarbij kunnen voordoen en hij weet hoe hij daar mee om kan gaan,
                                    </text:p>
                </text:list-item>
                <text:list-item text:start-value="7">
                  <text:p text:style-name="list.cont">hij heeft kennis van de invloed van taalbeheersing en taalverwerving op het leren en weet hoe hij daar in zijn praktijk rekening
                                       mee moet houden,
                                    </text:p>
                </text:list-item>
                <text:list-item text:start-value="8">
                  <text:p text:style-name="list.cont">hij heeft een praktische kennis van veel voorkomende leerstoornissen en onderwijsbelemmeringen, en
                                    </text:p>
                </text:list-item>
                <text:list-item text:start-value="9">
                  <text:p text:style-name="list.end">hij heeft kennis van processen van identiteitsvorming, zingeving en waardenontwikkeling bij het jonge en oudere kind, en van
                                       de culturele bepaaldheid daarvan en hij weet welke consequenties hij hieraan moet verbinden voor zijn handelen.
                                    </text:p>
                </text:list-item>
              </text:list>
            </text:list-item>
          </text:list>
        </text:list-item>
      </text:list>
      <text:h text:outline-level="5" text:style-name="artikel_kop">Artikel 2.7. Organisatorische competentie leraar PO
                  </text:h>
      <text:list text:style-name="list-style-6">
        <text:list-item text:start-value="1">
          <text:p text:style-name="list.start"> De leraar onderschrijft zijn organisatorische verantwoordelijkheid. Hij heeft voldoende organisatorische kennis en vaardigheid
                           om in zijn klas en zijn lessen op professionele en planmatige wijze een goed leef- en werkklimaat tot stand te brengen dat
                           overzichtelijk, ordelijk en taakgericht is en in alle opzichten helder voor hemzelf, zijn collega’s en in het bijzonder de
                           kinderen.
                        </text:p>
        </text:list-item>
        <text:list-item text:start-value="2">
          <text:p text:style-name="list.cont"> Om te voldoen aan deze bekwaamheidseis:
                        </text:p>
          <text:list>
            <text:list-item text:start-value="1">
              <text:p text:style-name="list.cont">kan de leraar de volgende handelingen verrichten:
                              </text:p>
              <text:list>
                <text:list-item text:start-value="1">
                  <text:p text:style-name="list.cont">hij hanteert op een consequente manier concrete, functionele en door de kinderen gedragen procedures en afspraken,
                                    </text:p>
                </text:list-item>
                <text:list-item text:start-value="2">
                  <text:p text:style-name="list.cont">hij gebruikt organisatievormen, leermiddelen en leermaterialen die leerdoelen en leeractiviteiten ondersteunen, en
                                    </text:p>
                </text:list-item>
                <text:list-item text:start-value="3">
                  <text:p text:style-name="list.cont">hij houdt een planning aan die bij de kinderen bekend is en gaat adequaat om met tijd;
                                    </text:p>
                </text:list-item>
              </text:list>
            </text:list-item>
            <text:list-item text:start-value="2">
              <text:p text:style-name="list.end">is hij bekend met die aspecten van klassenmanagement die voor zijn onderwijs relevant zijn.
                              </text:p>
            </text:list-item>
          </text:list>
        </text:list-item>
      </text:list>
      <text:h text:outline-level="5" text:style-name="artikel_kop">Artikel 2.8. Competentie leraar PO in het samenwerken met collega’s
                  </text:h>
      <text:list text:style-name="list-style-7">
        <text:list-item text:start-value="1">
          <text:p text:style-name="list.start"> De leraar onderschrijft zijn verantwoordelijkheid in het samenwerken met collega’s. Hij heeft voldoende kennis en vaardigheden
                           om een professionele bijdrage te leveren aan een goed pedagogisch en didactisch klimaat op zijn school, aan goede werkverhoudingen
                           en een goede schoolorganisatie.
                        </text:p>
        </text:list-item>
        <text:list-item text:start-value="2">
          <text:p text:style-name="list.cont"> Om te voldoen aan deze bekwaamheidseis:
                        </text:p>
          <text:list>
            <text:list-item text:start-value="1">
              <text:p text:style-name="list.cont">beschikt de leraar over de volgende vaardigheden:
                              </text:p>
              <text:list>
                <text:list-item text:start-value="1">
                  <text:p text:style-name="list.cont">hij deelt informatie die voor de voortgang van het werk van belang is, met collega’s en maakt gebruik van de informatie die
                                       hij van collega’s krijgt,
                                    </text:p>
                </text:list-item>
                <text:list-item text:start-value="2">
                  <text:p text:style-name="list.cont">hij levert een constructieve bijdrage aan verschillende vormen van overleg en samenwerken op school,
                                    </text:p>
                </text:list-item>
                <text:list-item text:start-value="3">
                  <text:p text:style-name="list.cont">hij geeft en ontvangt collegiale consultatie en intervisie, en
                                    </text:p>
                </text:list-item>
                <text:list-item text:start-value="4">
                  <text:p text:style-name="list.cont">hij levert een bijdrage aan de ontwikkeling en verbetering van zijn school;
                                    </text:p>
                </text:list-item>
              </text:list>
            </text:list-item>
            <text:list-item text:start-value="2">
              <text:p text:style-name="list.cont">beschikt de leraar over de volgende kennis:
                              </text:p>
              <text:list>
                <text:list-item text:start-value="1">
                  <text:p text:style-name="list.cont">hij is op praktisch niveau bekend met methodieken voor samenwerking en intervisie,
                                    </text:p>
                </text:list-item>
                <text:list-item text:start-value="2">
                  <text:p text:style-name="list.cont">hij is op een praktisch niveau op de hoogte van leerlingvolgsystemen en manieren om zijn eigen werk toegankelijk te administreren,
                                    </text:p>
                </text:list-item>
                <text:list-item text:start-value="3">
                  <text:p text:style-name="list.cont">hij heeft enige kennis van organisatie- en bestuursvormen voor scholen in het primair onderwijs, en
                                    </text:p>
                </text:list-item>
                <text:list-item text:start-value="4">
                  <text:p text:style-name="list.end">hij is op de hoogte van modellen voor kwaliteitszorg en methodieken voor onderwijsverbetering en schoolontwikkeling.
                                    </text:p>
                </text:list-item>
              </text:list>
            </text:list-item>
          </text:list>
        </text:list-item>
      </text:list>
      <text:h text:outline-level="5" text:style-name="artikel_kop">Artikel 2.9. Competentie leraar PO in het samenwerken met de omgeving
                  </text:h>
      <text:list text:style-name="list-style-8">
        <text:list-item text:start-value="1">
          <text:p text:style-name="list.start"> De leraar onderschrijft zijn verantwoordelijkheid in het samenwerken met de omgeving van de school. Hij heeft voldoende kennis
                           en vaardigheid om goed samen te werken met mensen en instellingen die betrokken zijn bij de zorg voor de kinderen en bij zijn
                           school.
                        </text:p>
        </text:list-item>
        <text:list-item text:start-value="2">
          <text:p text:style-name="list.cont"> Om te voldoen aan deze bekwaamheidseis:
                        </text:p>
          <text:list>
            <text:list-item text:start-value="1">
              <text:p text:style-name="list.cont">kan de leraar de volgende handelingen verrichten:
                              </text:p>
              <text:list>
                <text:list-item text:start-value="1">
                  <text:p text:style-name="list.cont">hij geeft op professionele manier aan ouders en andere belanghebbenden informatie over de kinderen en gebruikt de informatie
                                       die hij van hen krijgt,
                                    </text:p>
                </text:list-item>
                <text:list-item text:start-value="2">
                  <text:p text:style-name="list.cont">hij neemt op een constructieve manier deel aan verschillende vormen van overleg met mensen en instellingen buiten de school,
                                       en
                                    </text:p>
                </text:list-item>
                <text:list-item text:start-value="3">
                  <text:p text:style-name="list.cont">hij verantwoordt zijn professionele opvattingen en werkwijze met betrekking tot een kind aan ouders en andere belanghebbenden
                                       en past in gezamenlijk overleg zonodig zijn werk met dat kind aan;
                                    </text:p>
                </text:list-item>
              </text:list>
            </text:list-item>
            <text:list-item text:start-value="2">
              <text:p text:style-name="list.cont">beschikt de leraar over de volgende kennis:
                              </text:p>
              <text:list>
                <text:list-item text:start-value="1">
                  <text:p text:style-name="list.cont">hij is bekend met de leefwereld van ouders of verzorgers en met de culturele achtergronden van de kinderen en weet hoe hij
                                       daar rekening mee moet houden in zijn doen en laten als leraar, en
                                    </text:p>
                </text:list-item>
                <text:list-item text:start-value="2">
                  <text:p text:style-name="list.end">hij is op de hoogte van de professionele infrastructuur waar zijn school onderdeel van is.
                                    </text:p>
                </text:list-item>
              </text:list>
            </text:list-item>
          </text:list>
        </text:list-item>
      </text:list>
      <text:h text:outline-level="5" text:style-name="artikel_kop">Artikel 2.10. Competentie leraar PO in reflectie en ontwikkeling
                  </text:h>
      <text:list text:style-name="list-style-9">
        <text:list-item text:start-value="1">
          <text:p text:style-name="list.start"> De leraar onderschrijft zijn verantwoordelijkheid voor zijn eigen professionele ontwikkeling. Hij onderzoekt, expliciteert
                           en ontwikkelt zijn opvattingen over het leraarschap en zijn bekwaamheid als leraar.
                        </text:p>
        </text:list-item>
        <text:list-item text:start-value="2">
          <text:p text:style-name="list.cont"> Om te voldoen aan deze bekwaamheidseis:
                        </text:p>
          <text:list>
            <text:list-item text:start-value="1">
              <text:p text:style-name="list.cont">kan de leraar de volgende handelingen verrichten:
                              </text:p>
              <text:list>
                <text:list-item text:start-value="1">
                  <text:p text:style-name="list.cont">hij werkt planmatig aan de ontwikkeling van zijn bekwaamheid, op basis van een goede analyse van zijn competenties,
                                    </text:p>
                </text:list-item>
                <text:list-item text:start-value="2">
                  <text:p text:style-name="list.cont">hij stemt de ontwikkeling van zijn bekwaamheid af op het beleid van de school, en
                                    </text:p>
                </text:list-item>
                <text:list-item text:start-value="3">
                  <text:p text:style-name="list.cont">hij maakt bij die ontwikkeling gebruik van informatie van kinderen en collega’s en ook van collegiale hulp in de vorm van
                                       bijvoorbeeld intervisie en supervisie;
                                    </text:p>
                </text:list-item>
              </text:list>
            </text:list-item>
            <text:list-item text:start-value="2">
              <text:p text:style-name="list.cont">beschikt de leraar over de volgende kennis:
                              </text:p>
              <text:list>
                <text:list-item text:start-value="1">
                  <text:p text:style-name="list.cont">hij heeft voldoende gedragspsychologische kennis om zijn eigen gedrag en dat van anderen te begrijpen en te analyseren,
                                    </text:p>
                </text:list-item>
                <text:list-item text:start-value="2">
                  <text:p text:style-name="list.cont">hij is op de hoogte van de onderwijspraktijk in andere scholen voor primair onderwijs en vervolgscholen en ook van actuele
                                       ontwikkelingen op het gebied van pedagogiek, didactiek, inhouden, werkwijzen en organisatievormen in het primair onderwijs,
                                       en
                                    </text:p>
                </text:list-item>
                <text:list-item text:start-value="3">
                  <text:p text:style-name="list.end">hij is op de hoogte van actuele ontwikkelingen op het gebied van pedagogiek en didactiek die relevant zijn voor zijn onderwijs.
                                    </text:p>
                </text:list-item>
              </text:list>
            </text:list-item>
          </text:list>
        </text:list-item>
      </text:list>
      <text:h text:outline-level="4" text:style-name="titeldeel_kop.kopopmaak_vet">TITEL 3. BEKWAAMHEIDSEISEN VMBO, ONDERBOUW HAVO EN VWO, PRAKTIJKONDERWIJS, EN BVE
               </text:h>
      <text:h text:outline-level="5" text:style-name="artikel_kop">Artikel 2.11. Reikwijdte titel 3
                  </text:h>
      <text:p text:style-name="artikel">Deze titel heeft betrekking op:</text:p>
      <text:list text:style-name="list-style-10">
        <text:list-item text:start-value="1">
          <text:p text:style-name="list.start">het voorbereidend beroepsonderwijs, het middelbaar algemeen voortgezet onderwijs, de eerste drie leerjaren van het hoger algemeen
                           voortgezet onderwijs en van het voorbereidend wetenschappelijk onderwijs, en het praktijkonderwijs, bedoeld in de Wet voortgezet
                           onderwijs BES;
                        </text:p>
        </text:list-item>
        <text:list-item text:start-value="2">
          <text:p text:style-name="list.end">de educatie en het beroepsonderwijs, bedoeld in de Wet educatie en beroepsonderwijs BES.
                        </text:p>
        </text:list-item>
      </text:list>
      <text:h text:outline-level="5" text:style-name="artikel_kop">Artikel 2.12. Begripsbepaling titel 3
                  </text:h>
      <text:p text:style-name="artikel">In deze titel wordt verstaan onder:</text:p>
      <text:p text:style-name="definition.term">a. leraar vo:
                     </text:p>
      <text:p text:style-name="definition.description">leraar als bedoeld in de Wet voortgezet onderwijs BES;</text:p>
      <text:p text:style-name="definition.term">b. bve:
                     </text:p>
      <text:p text:style-name="definition.description">beroepsonderwijs en educatie als bedoeld in de Wet educatie en beroepsonderwijs BES;</text:p>
      <text:p text:style-name="definition.term">c. docent bve:
                     </text:p>
      <text:p text:style-name="definition.description">docent als bedoeld in de Wet educatie en beroepsonderwijs BES;</text:p>
      <text:p text:style-name="definition.term">d. leerling:
                     </text:p>
      <text:p text:style-name="definition.description">leerling als bedoeld in de Wet voortgezet onderwijs BES;</text:p>
      <text:p text:style-name="definition.term">e. deelnemer:
                     </text:p>
      <text:p text:style-name="definition.description">deelnemer als bedoeld in de Wet educatie en beroepsonderwijs BES.</text:p>
      <text:h text:outline-level="5" text:style-name="artikel_kop">Artikel 2.13. Interpersoonlijke competentie leraar VO en docent BVE
                  </text:h>
      <text:list text:style-name="list-style-11">
        <text:list-item text:start-value="1">
          <text:p text:style-name="list.start"> De leraar vo evenals de docent bve onderschrijft zijn interpersoonlijke verantwoordelijkheid. Hij is zich bewust van zijn
                           eigen houding en gedrag en van de invloed daarvan op de leerlingen of deelnemers. Hij heeft ook voldoende kennis en vaardigheid
                           op het gebied van groepsprocessen en communicatie om een goede samenwerking met en van de leerlingen of deelnemers tot stand
                           te brengen.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maakt contact met de leerlingen of deelnemers en zorgt ervoor dat zij contact kunnen maken met hem en zich op hun gemak
                                       voelen,
                                    </text:p>
                </text:list-item>
                <text:list-item text:start-value="2">
                  <text:p text:style-name="list.cont">hij biedt een kader waarbinnen de leerlingen of deelnemers hun eigen leerproces kunnen vormgeven en helpt de leerlingen of
                                       deelnemers daarbij, en
                                    </text:p>
                </text:list-item>
                <text:list-item text:start-value="3">
                  <text:p text:style-name="list.cont">hij schept een goed klimaat voor samenwerking met de leerlingen of deelnemers en tussen de leerlingen of deelnemers onderling;
                                    </text:p>
                </text:list-item>
              </text:list>
            </text:list-item>
            <text:list-item text:start-value="2">
              <text:p text:style-name="list.cont">beschikt de leraar vo evenals de docent bve over de volgende kennis:
                              </text:p>
              <text:list>
                <text:list-item text:start-value="1">
                  <text:p text:style-name="list.cont">hij is goed op de hoogte van communicatie- en omgangsvormen in de leefwereld van zijn leerlingen of deelnemers en in de praktijk
                                       of beroepspraktijk waar zij zich op voorbereiden, en
                                    </text:p>
                </text:list-item>
                <text:list-item text:start-value="2">
                  <text:p text:style-name="list.end">hij is op een praktisch niveau op de hoogte van communicatietheorieën, groepsdynamica en interculturele communicatie en kent
                                       in het bijzonder de implicaties daarvan voor zijn eigen doen en laten.
                                    </text:p>
                </text:list-item>
              </text:list>
            </text:list-item>
          </text:list>
        </text:list-item>
      </text:list>
      <text:h text:outline-level="5" text:style-name="artikel_kop">Artikel 2.14. Pedagogische competentie leraar VO en docent BVE
                  </text:h>
      <text:list text:style-name="list-style-12">
        <text:list-item text:start-value="1">
          <text:p text:style-name="list.start"> De leraar vo evenals de docent bve onderschrijft zijn pedagogische verantwoordelijkheid. Hij heeft voldoende pedagogische
                           kennis en vaardigheid om op professionele en planmatige wijze voor individuele leerlingen of deelnemers en voor de groepen
                           waarmee hij werkt, een veilige leeromgeving tot stand te brengen waarin leerling of deelnemers zich kunnen ontwikkelen tot
                           een zelfstandig en verantwoordelijk persoon.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vormt zich een goed beeld van het sociale klimaat in een groep, van het individuele welbevinden van de leerlingen of deelnemers
                                       en van de vorderingen die zij maken op het gebied van zelfstandigheid en verantwoordelijkheid,
                                    </text:p>
                </text:list-item>
                <text:list-item text:start-value="2">
                  <text:p text:style-name="list.cont">hij ontwerpt op basis daarvan een plan van aanpak of een benadering om de leerlingen of deelnemers te begeleiden naar een
                                       veilig en harmonisch leef- en werkklimaat en om hun sociaal-emotionele en morele ontwikkeling te bevorderen in de richting
                                       van zelfstandigheid en verantwoordelijkheid,
                                    </text:p>
                </text:list-item>
                <text:list-item text:start-value="3">
                  <text:p text:style-name="list.cont">hij voert dat plan van aanpak of die benadering uit,
                                    </text:p>
                </text:list-item>
                <text:list-item text:start-value="4">
                  <text:p text:style-name="list.cont">hij evalueert dat plan van aanpak of die benadering en stelt het zonodig bij, voor de hele groep en ook voor individuele leerlingen
                                       of deelnemers, en
                                    </text:p>
                </text:list-item>
                <text:list-item text:start-value="5">
                  <text:p text:style-name="list.cont">hij signaleert problemen en belemmeringen in de sociaal-emotionele en morele ontwikkeling van leerlingen of deelnemers en
                                       stelt, zo nodig samen met collega’s, een passend plan van aanpak of benadering op;
                                    </text:p>
                </text:list-item>
              </text:list>
            </text:list-item>
            <text:list-item text:start-value="2">
              <text:p text:style-name="list.cont">beschikt de leraar vo evenals de docent bve over de volgende kennis:
                              </text:p>
              <text:list>
                <text:list-item text:start-value="1">
                  <text:p text:style-name="list.cont">hij is vertrouwd met de leefwereld van zijn leerlingen of deelnemers, hun basisbehoeften, hun verwachtingen, met de culturele
                                       bepaaldheid daarvan, en weet hoe hij daarmee om kan gaan,
                                    </text:p>
                </text:list-item>
                <text:list-item text:start-value="2">
                  <text:p text:style-name="list.cont">hij is bekend met bedrijfsculturen waar de leerlingen of deelnemers in of na hun opleiding mee te maken krijgen,
                                    </text:p>
                </text:list-item>
                <text:list-item text:start-value="3">
                  <text:p text:style-name="list.cont">hij is bekend met de sociaal-emotionele en morele ontwikkeling van tieners, jongvolwassenen en volwassenen, met de problemen
                                       en belemmeringen die zich daarbij kunnen voordoen en weet hoe hij die problemen in de praktijk kan signaleren en hoe hij daarmee
                                       om kan gaan,
                                    </text:p>
                </text:list-item>
                <text:list-item text:start-value="4">
                  <text:p text:style-name="list.cont">hij is bekend met ontwikkelings- en opvoedingstheorieën, is vertrouwd met verschillende opvoedingspraktijken en met de culturele
                                       bepaaldheid daarvan en is zich bewust van de consequenties van die theorieën en praktijken voor het onderwijs en voor zijn
                                       doen en laten als leraar vo of als docent bve, en
                                    </text:p>
                </text:list-item>
                <text:list-item text:start-value="5">
                  <text:p text:style-name="list.end">hij heeft kennis van processen van identiteitsvorming, zingeving en waardenontwikkeling bij tieners, adolescenten en volwassenen
                                       en van de culturele bepaaldheid daarvan en weet welke consequenties hij hieraan moet verbinden voor zijn handelen.
                                    </text:p>
                </text:list-item>
              </text:list>
            </text:list-item>
          </text:list>
        </text:list-item>
      </text:list>
      <text:h text:outline-level="5" text:style-name="artikel_kop">Artikel 2.15. Vakinhoudelijke en didactische competentie leraar VO en docent BVE
                  </text:h>
      <text:list text:style-name="list-style-13">
        <text:list-item text:start-value="1">
          <text:p text:style-name="list.start"> De leraar vo evenals de docent bve onderschrijft zijn vakinhoudelijke en didactische verantwoordelijkheid. Hij heeft voldoende
                           inhoudelijke en didactische kennis en vaardigheid om op professionele en planmatige wijze voor de individuele leerlingen of
                           deelnemers en voor de groepen waarmee hij werkt, een krachtige leeromgeving tot stand te brengen waarin leerlingen of deelnemers
                           zich op een goede manier de leerinhouden van een bepaald vak op beroep eigen kunnen maken.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vormt zich een goed beeld van de mate waarin de leerlingen of deelnemers de leerinhoud beheersen en van de manier waarop
                                       ze hun werk aanpakken,
                                    </text:p>
                </text:list-item>
                <text:list-item text:start-value="2">
                  <text:p text:style-name="list.cont">hij ontwerpt op basis daarvan gevarieerde leeractiviteiten die voor de leerlingen of deelnemers uitvoerbaar zijn, waaruit
                                       zij eventueel kunnen kiezen en die hen aanzetten tot zelfwerkzaamheid,
                                    </text:p>
                </text:list-item>
                <text:list-item text:start-value="3">
                  <text:p text:style-name="list.cont">hij voert die leeractiviteiten samen met zijn leerlingen of deelnemers uit,
                                    </text:p>
                </text:list-item>
                <text:list-item text:start-value="4">
                  <text:p text:style-name="list.cont">hij evalueert die leeractiviteiten en de effecten ervan en stelt ze zonodig bij, voor de hele groep maar ook voor individuele
                                       leerlingen of deelnemers, en
                                    </text:p>
                </text:list-item>
                <text:list-item text:start-value="5">
                  <text:p text:style-name="list.cont">hij signaleert leerproblemen en -belemmeringen en stelt, zo nodig samen met collega’s, een passend plan van aanpak of benadering
                                       op;
                                    </text:p>
                </text:list-item>
              </text:list>
            </text:list-item>
            <text:list-item text:start-value="2">
              <text:p text:style-name="list.cont">beschikt de leraar vo evenals de docent bve over de volgende kennis:
                              </text:p>
              <text:list>
                <text:list-item text:start-value="1">
                  <text:p text:style-name="list.cont">hij heeft zelf een grondige kennis en beheersing van de leerinhouden waarvoor hij verantwoordelijk is en is op grond van eigen
                                       studie en eventueel werkervaring vertrouwd met de theoretische en praktische of beroepspraktische achtergronden daarvan,
                                    </text:p>
                </text:list-item>
                <text:list-item text:start-value="2">
                  <text:p text:style-name="list.cont">hij kent het belang van die leerinhoud voor het toekomstige beroep en het dagelijks leven van de leerlingen of deelnemers,
                                    </text:p>
                </text:list-item>
                <text:list-item text:start-value="3">
                  <text:p text:style-name="list.cont">hij kent op hoofdlijnen de leerinhoud van andere vakken of beroepen waarmee hij binnen zijn school of opleiding samenwerkt,
                                    </text:p>
                </text:list-item>
                <text:list-item text:start-value="4">
                  <text:p text:style-name="list.cont">hij weet op hoofdlijnen wat en hoe zijn leerlingen of deelnemers geleerd hebben in het voorgaande onderwijs en hoe hij daarop
                                       kan aansluiten,
                                    </text:p>
                </text:list-item>
                <text:list-item text:start-value="5">
                  <text:p text:style-name="list.cont">hij heeft kennis van, al dan niet onderzoeksmatig, ontwerpen van onderwijs, didactieken en didactische leermiddelen, waaronder
                                       informatie- en communicatietechnologie,
                                    </text:p>
                </text:list-item>
                <text:list-item text:start-value="6">
                  <text:p text:style-name="list.cont">hij is bekend met verschillende onderwijs- en leertheorieën, met verschillende onderwijsarrangementen voor het voortgezet
                                       onderwijs en bve, waaronder actuele vormen van beroepsgerichte didactiek, en weet hoe hij die in praktijk kan brengen;
                                    </text:p>
                </text:list-item>
                <text:list-item text:start-value="7">
                  <text:p text:style-name="list.cont">hij is vertrouwd met de wijze waarop leerlingen of deelnemers leren, wat hun leerbehoeften zijn, hoe zij zich ontwikkelen,
                                       welke problemen zich daarbij kunnen voordoen en weet hoe hij daarmee om kan gaan,
                                    </text:p>
                </text:list-item>
                <text:list-item text:start-value="8">
                  <text:p text:style-name="list.cont">hij heeft kennis van de invloed van taalbeheersing en taalverwerving op het leren en weet hoe hij daar in zijn praktijk rekening
                                       mee moet houden,
                                    </text:p>
                </text:list-item>
                <text:list-item text:start-value="9">
                  <text:p text:style-name="list.cont">hij heeft praktische kennis van veel voorkomende leerstoornissen en onderwijsbelemmeringen en weet hoe hij daar mee om kan
                                       gaan, en
                                    </text:p>
                </text:list-item>
                <text:list-item text:start-value="10">
                  <text:p text:style-name="list.end">hij heeft kennis van processen van identiteitsvorming, zingeving en waardenontwikkeling bij tieners, adolescenten en volwassenen,
                                       en van de culturele bepaaldheid daarvan en weet welke consequenties hij hieraan moet verbinden voor zijn handelen.
                                    </text:p>
                </text:list-item>
              </text:list>
            </text:list-item>
          </text:list>
        </text:list-item>
      </text:list>
      <text:h text:outline-level="5" text:style-name="artikel_kop">Artikel 2.16. Organisatorische competentie leraar VO en docent BVE
                  </text:h>
      <text:list text:style-name="list-style-14">
        <text:list-item text:start-value="1">
          <text:p text:style-name="list.start"> De leraar vo evenals de docent bve onderschrijft zijn organisatorische verantwoordelijkheid. Hij heeft voldoende organisatorische
                           kennis en vaardigheid om in zijn groepen en zijn andere contacten met leerlingen of deelnemers op professionele en planmatige
                           wijze een goed leef- en werkklimaat tot stand te brengen dat overzichtelijk, ordelijk en taakgericht is en in alle opzichten
                           helder voor hemzelf, zijn collega’s en in het bijzonder de leerlingen of deelnemers.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hanteert op een consequente manier concrete, functionele en door de leerlingen of deelnemers gedragen procedures en afspraken,
                                    </text:p>
                </text:list-item>
                <text:list-item text:start-value="2">
                  <text:p text:style-name="list.cont">hij biedt organisatievormen, leermiddelen en leermaterialen aan die leerdoelen en leeractiviteiten ondersteunen, en
                                    </text:p>
                </text:list-item>
                <text:list-item text:start-value="3">
                  <text:p text:style-name="list.cont">hij houdt voor zijn onderwijs een planning aan die bij de leerlingen of deelnemers bekend is en waar zij hun eigen planning
                                       op kunnen afstemmen, en hij gaat adequaat om met tijd;
                                    </text:p>
                </text:list-item>
              </text:list>
            </text:list-item>
            <text:list-item text:start-value="2">
              <text:p text:style-name="list.cont">beschikt de leraar vo evenals de docent bve over de volgende kennis:
                              </text:p>
              <text:list>
                <text:list-item text:start-value="1">
                  <text:p text:style-name="list.cont">hij is bekend met die aspecten van groeps- of klassenmanagement die voor zijn vorm van onderwijs relevant zijn, en
                                    </text:p>
                </text:list-item>
                <text:list-item text:start-value="2">
                  <text:p text:style-name="list.end">hij is bekend met de organisatorische aspecten van verschillende soorten leeromgevingen in de school en in het leerbedrijf,
                                       zoals open leercentrum, werkplekkenstructuur, beroepspraktijkvorming en praktijklessen.
                                    </text:p>
                </text:list-item>
              </text:list>
            </text:list-item>
          </text:list>
        </text:list-item>
      </text:list>
      <text:h text:outline-level="5" text:style-name="artikel_kop">Artikel 2.17. Competentie leraar VO en docent BVE in het samenwerken met collega’s
                  </text:h>
      <text:list text:style-name="list-style-15">
        <text:list-item text:start-value="1">
          <text:p text:style-name="list.start"> De leraar vo evenals de docent bve onderschrijft zijn verantwoordelijkheid in het samenwerken met collega’s. Hij heeft voldoende
                           kennis en vaardigheden om een professionele bijdrage te leveren aan een goed pedagogisch en didactisch klimaat van zijn school,
                           aan goede werkverhoudingen en aan een goede schoolorganisatie.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deelt informatie die voor de voortgang van het werk van belang is met collega’s en maakt gebruik van de informatie die
                                       hij van collega’s krijgt,
                                    </text:p>
                </text:list-item>
                <text:list-item text:start-value="2">
                  <text:p text:style-name="list.cont">hij levert een constructieve bijdrage aan verschillende vormen van overleg en samenwerken op school,
                                    </text:p>
                </text:list-item>
                <text:list-item text:start-value="3">
                  <text:p text:style-name="list.cont">hij geeft en ontvangt collegiale consultatie en intervisie,
                                    </text:p>
                </text:list-item>
                <text:list-item text:start-value="4">
                  <text:p text:style-name="list.cont">hij werkt met collega’s, al dan niet onderzoeksmatig, samen aan de ontwikkeling en verbetering van zijn school;
                                    </text:p>
                </text:list-item>
              </text:list>
            </text:list-item>
            <text:list-item text:start-value="2">
              <text:p text:style-name="list.cont">beschikt de leraar vo evenals de docent bve over de volgende kennis:
                              </text:p>
              <text:list>
                <text:list-item text:start-value="1">
                  <text:p text:style-name="list.cont">hij is op praktisch niveau bekend met methodieken voor samenwerking en intervisie,
                                    </text:p>
                </text:list-item>
                <text:list-item text:start-value="2">
                  <text:p text:style-name="list.cont">hij is op een praktisch niveau op de hoogte van leerlingvolgsystemen en manieren om zijn eigen werk toegankelijk te administreren,
                                    </text:p>
                </text:list-item>
                <text:list-item text:start-value="3">
                  <text:p text:style-name="list.cont">hij heeft enige kennis van organisatie- en bestuursvormen voor scholen in het voortgezet onderwijs en bve, en
                                    </text:p>
                </text:list-item>
                <text:list-item text:start-value="4">
                  <text:p text:style-name="list.end">hij is op de hoogte van modellen voor kwaliteitszorg en methodieken voor onderwijsverbetering en schoolontwikkeling.
                                    </text:p>
                </text:list-item>
              </text:list>
            </text:list-item>
          </text:list>
        </text:list-item>
      </text:list>
      <text:h text:outline-level="5" text:style-name="artikel_kop">Artikel 2.18. Competentie leraar VO en docent BVE in het samenwerken met de omgeving
                  </text:h>
      <text:list text:style-name="list-style-16">
        <text:list-item text:start-value="1">
          <text:p text:style-name="list.start"> De leraar vo evenals de docent bve onderschrijft zijn verantwoordelijkheid in het samenwerken met de omgeving van de school.
                           Hij heeft voldoende kennis en vaardigheid om goed samen te werken met bedrijven of instellingen om hun gezamenlijke verantwoordelijkheid
                           vorm te geven in het opleiden van de leerling of deelnemer. Hij heeft voldoende kennis en vaardigheid om goed samen te werken
                           met mensen en instellingen die betrokken zijn bij de zorg voor de leerlingen of deelnemers en bij zijn school.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geeft op professionele manier informatie over de leerlingen of deelnemers aan ouders en andere belanghebbenden en maakt
                                       gebruik van de informatie die hij van hen krijgt,
                                    </text:p>
                </text:list-item>
                <text:list-item text:start-value="2">
                  <text:p text:style-name="list.cont">hij zorgt in overleg met de leerling en andere betrokkenen voor afstemming tussen het leren in en buiten de school en voor
                                       duidelijkheid over ieders verantwoordelijkheid en bijdrage hierin,
                                    </text:p>
                </text:list-item>
                <text:list-item text:start-value="3">
                  <text:p text:style-name="list.cont">hij neemt op een constructieve manier deel aan verschillende vormen van overleg met mensen en instellingen buiten de school,
                                       en
                                    </text:p>
                </text:list-item>
                <text:list-item text:start-value="4">
                  <text:p text:style-name="list.cont">hij verantwoordt zijn professionele opvattingen en werkwijze met betrekking tot een leerling aan ouders en andere belanghebbenden
                                       en past in gezamenlijk overleg zonodig zijn werk met die leerling of deelnemer aan;
                                    </text:p>
                </text:list-item>
              </text:list>
            </text:list-item>
            <text:list-item text:start-value="2">
              <text:p text:style-name="list.cont">beschikt de leraar vo evenals de docent bve over de volgende kennis:
                              </text:p>
              <text:list>
                <text:list-item text:start-value="1">
                  <text:p text:style-name="list.cont">hij is bekend met de leefwereld van ouders of verzorgers en met de culturele achtergronden van de leerlingen of deelnemers
                                       en weet hoe hij daar rekening mee moet houden in zijn doen en laten als leraar vo of als docent bve,
                                    </text:p>
                </text:list-item>
                <text:list-item text:start-value="2">
                  <text:p text:style-name="list.cont">hij is op de hoogte van de professionele infrastructuur waar zijn school onderdeel van is,
                                    </text:p>
                </text:list-item>
                <text:list-item text:start-value="3">
                  <text:p text:style-name="list.cont">hij is bekend met de cultuur en de actuele gang van zaken in het bedrijfsleven waarin zijn leerlingen of deelnemers participeren
                                       en weet hoe hij daar als leraar vo of als docent bve mee om kan gaan,
                                    </text:p>
                </text:list-item>
                <text:list-item text:start-value="4">
                  <text:p text:style-name="list.cont">hij is bekend met de regelgeving en samenwerkingsprocedures tussen zijn school en bedrijven en instellingen waarmee wordt
                                       samengewerkt, en
                                    </text:p>
                </text:list-item>
                <text:list-item text:start-value="5">
                  <text:p text:style-name="list.end">hij weet hoe hij ervoor kan zorgen dat het binnen- en buitenschoolse leren en de interne en externe begeleiding van zijn leerlingen
                                       of deelnemers goed op elkaar zijn afgestemd.
                                    </text:p>
                </text:list-item>
              </text:list>
            </text:list-item>
          </text:list>
        </text:list-item>
      </text:list>
      <text:h text:outline-level="5" text:style-name="artikel_kop">Artikel 2.19. Competentie leraar VO en docent BVE in reflectie en ontwikkeling
                  </text:h>
      <text:list text:style-name="list-style-17">
        <text:list-item text:start-value="1">
          <text:p text:style-name="list.start"> De leraar vo evenals de docent bve onderschrijft zijn verantwoordelijkheid voor zijn eigen professionele ontwikkeling. Hij
                           onderzoekt, expliciteert en ontwikkelt zijn opvattingen over het leraarschap en zijn bekwaamheid als leraar vo of als docent
                           bve.
                        </text:p>
        </text:list-item>
        <text:list-item text:start-value="2">
          <text:p text:style-name="list.cont"> Om te voldoen aan het eerste lid:
                        </text:p>
          <text:list>
            <text:list-item text:start-value="1">
              <text:p text:style-name="list.cont">kan de leraar vo evenals de docent bve de volgende handelingen verrichten:
                              </text:p>
              <text:list>
                <text:list-item text:start-value="1">
                  <text:p text:style-name="list.cont">hij werkt planmatig aan de ontwikkeling van zijn bekwaamheid, op basis van een goede analyse van zijn competenties,
                                    </text:p>
                </text:list-item>
                <text:list-item text:start-value="2">
                  <text:p text:style-name="list.cont">hij stemt de ontwikkeling van zijn bekwaamheid af op het beleid van de school en de ontwikkeling en afspraken binnen het team,
                                       en
                                    </text:p>
                </text:list-item>
                <text:list-item text:start-value="3">
                  <text:p text:style-name="list.cont">hij maakt bij die ontwikkeling gebruik van informatie van leerlingen of deelnemers en collega’s, in school en bedrijf, en
                                       ook van collegiale hulp in de vorm van bijvoorbeeld intervisie en supervisie;
                                    </text:p>
                </text:list-item>
              </text:list>
            </text:list-item>
            <text:list-item text:start-value="2">
              <text:p text:style-name="list.cont">beschikt de leraar vo evenals de docent bve over de volgende kennis:
                              </text:p>
              <text:list>
                <text:list-item text:start-value="1">
                  <text:p text:style-name="list.cont">hij is op de hoogte van actuele ontwikkelingen in het bedrijfsleven en de maatschappij die relevant zijn voor zijn onderwijs,
                                    </text:p>
                </text:list-item>
                <text:list-item text:start-value="2">
                  <text:p text:style-name="list.cont">hij is op de hoogte van de onderwijspraktijk in andere scholen voor voortgezet onderwijs en bve en van actuele ontwikkelingen
                                       op het gebied van inhouden, werkwijzen en organisatievormen in het voortgezet onderwijs en bve,
                                    </text:p>
                </text:list-item>
                <text:list-item text:start-value="3">
                  <text:p text:style-name="list.cont">hij is op de hoogte van actuele ontwikkelingen op het gebied van de pedagogiek en de didactiek die relevant zijn voor zijn
                                       onderwijs, en
                                    </text:p>
                </text:list-item>
                <text:list-item text:start-value="4">
                  <text:p text:style-name="list.end">hij heeft voldoende gedragspsychologische kennis om zijn eigen gedrag en dat van anderen te begrijpen en te analyseren.
                                    </text:p>
                </text:list-item>
              </text:list>
            </text:list-item>
          </text:list>
        </text:list-item>
      </text:list>
      <text:h text:outline-level="4" text:style-name="titeldeel_kop.kopopmaak_vet">TITEL 4. BEKWAAMHEIDSEISEN BOVENBOUW HAVO EN VWO (VOORBEREIDEND HOGER ONDERWIJS)
               </text:h>
      <text:h text:outline-level="5" text:style-name="artikel_kop">Artikel 2.20. Reikwijdte titel 4
                  </text:h>
      <text:p text:style-name="artikel">Deze titel heeft betrekking op het voorbereidend hoger onderwijs, bedoeld in artikel 12, eerste lid, van de Wet voortgezet
                     onderwijs BES.
                  </text:p>
      <text:h text:outline-level="5" text:style-name="artikel_kop">Artikel 2.21. Begripsbepaling titel 4
                  </text:h>
      <text:p text:style-name="artikel">In deze titel wordt verstaan onder:</text:p>
      <text:p text:style-name="definition.term">a. leraar:
                     </text:p>
      <text:p text:style-name="definition.description">leraar als bedoeld in de Wet voortgezet onderwijs BES;</text:p>
      <text:p text:style-name="definition.term">b. leerling:
                     </text:p>
      <text:p text:style-name="definition.description">leerling als bedoeld in de Wet voortgezet onderwijs BES.</text:p>
      <text:h text:outline-level="5" text:style-name="artikel_kop">Artikel 2.22. Interpersoonlijke competentie leraar VHO
                  </text:h>
      <text:list text:style-name="list-style-18">
        <text:list-item text:start-value="1">
          <text:p text:style-name="list.start"> De leraar onderschrijft zijn interpersoonlijke verantwoordelijkheid. Hij is zich bewust van zijn eigen houding en gedrag
                           en van de invloed daarvan op de leerlingen. Hij heeft ook voldoende kennis en vaardigheid op het gebied van groepsprocessen
                           en communicatie om een goede samenwerking met en van de leerlingen tot stand te brenge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maakt contact met de leerlingen en zorgt ervoor dat zij contact kunnen maken met hem en zich op hun gemak voelen,
                                    </text:p>
                </text:list-item>
                <text:list-item text:start-value="2">
                  <text:p text:style-name="list.cont">hij biedt een kader waarbinnen de leerlingen hun eigen leerproces kunnen vormgeven en helpt de leerlingen daarbij, en
                                    </text:p>
                </text:list-item>
                <text:list-item text:start-value="3">
                  <text:p text:style-name="list.cont">hij schept een goed klimaat voor samenwerking met de leerlingen en tussen de leerlingen onderling;
                                    </text:p>
                </text:list-item>
              </text:list>
            </text:list-item>
            <text:list-item text:start-value="2">
              <text:p text:style-name="list.cont">beschikt de leraar over de volgende kennis:
                              </text:p>
              <text:list>
                <text:list-item text:start-value="1">
                  <text:p text:style-name="list.cont">hij is goed op de hoogte van communicatie- en omgangsvormen in de leefwereld van zijn leerlingen, en
                                    </text:p>
                </text:list-item>
                <text:list-item text:start-value="2">
                  <text:p text:style-name="list.end">hij is op een praktisch niveau op de hoogte van communicatietheorieën, groepsdynamica en interculturele communicatie en kent
                                       vooral ook de implicaties daarvan voor zijn eigen doen en laten.
                                    </text:p>
                </text:list-item>
              </text:list>
            </text:list-item>
          </text:list>
        </text:list-item>
      </text:list>
      <text:h text:outline-level="5" text:style-name="artikel_kop">Artikel 2.23. Pedagogische competentie leraar VHO
                  </text:h>
      <text:list text:style-name="list-style-19">
        <text:list-item text:start-value="1">
          <text:p text:style-name="list.start"> De leraar onderschrijft zijn pedagogische verantwoordelijkheid. Hij heeft voldoende pedagogische kennis en vaardigheid om
                           op professionele en planmatige voor de individuele leerling en voor de groepen waarmee hij werkt, een veilige leeromgeving tot stand te
                           brengen waarin leerlingen zich kunnen ontwikkelen tot een zelfstandig en verantwoordelijk persoo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vormt zich een goed beeld van het sociale klimaat in een groep, van het individuele welbevinden van de leerlingen en van
                                       de vorderingen die zij maken op het gebied van zelfstandigheid en verantwoordelijkheid,
                                    </text:p>
                </text:list-item>
                <text:list-item text:start-value="2">
                  <text:p text:style-name="list.cont">hij ontwerpt op basis daarvan een plan van aanpak of een benadering om de leerlingen te begeleiden naar een veilig en harmonisch
                                       leef- en werkklimaat en om hun sociaal-emotionele en morele ontwikkeling te bevorderen in de richting van zelfstandigheid
                                       en verantwoordelijkheid,
                                    </text:p>
                </text:list-item>
                <text:list-item text:start-value="3">
                  <text:p text:style-name="list.cont">hij voert dat plan van aanpak of die benadering uit,
                                    </text:p>
                </text:list-item>
                <text:list-item text:start-value="4">
                  <text:p text:style-name="list.cont">hij evalueert dat plan van aanpak of die benadering en stelt het zonodig bij, voor de hele groep en ook voor individuele leerlingen,
                                       en
                                    </text:p>
                </text:list-item>
                <text:list-item text:start-value="5">
                  <text:p text:style-name="list.cont">hij signaleert problemen en belemmeringen in de sociaal-emotionele en morele ontwikkeling van leerlingen en stelt, zo nodig
                                       samen met collega’s, een passend plan van aanpak of benadering op;
                                    </text:p>
                </text:list-item>
              </text:list>
            </text:list-item>
            <text:list-item text:start-value="2">
              <text:p text:style-name="list.cont">beschikt de leraar over de volgende kennis:
                              </text:p>
              <text:list>
                <text:list-item text:start-value="1">
                  <text:p text:style-name="list.cont">hij is vertrouwd met de leefwereld van zijn leerlingen, hun basisbehoeften, hun verwachtingen, met de culturele bepaaldheid
                                       daarvan, en weet hoe hij daarmee om kan gaan,
                                    </text:p>
                </text:list-item>
                <text:list-item text:start-value="2">
                  <text:p text:style-name="list.cont">hij is bekend met de sociaal-emotionele en morele ontwikkeling van tieners, jongvolwassenen en volwassenen, met de problemen
                                       en belemmeringen die zich daarbij kunnen voordoen en weet hoe hij die problemen in de praktijk kan signaleren en hoe hij daarmee
                                       om kan gaan,
                                    </text:p>
                </text:list-item>
                <text:list-item text:start-value="3">
                  <text:p text:style-name="list.cont">hij is bekend met ontwikkelings- en opvoedingstheorieën, is vertrouwd met verschillende opvoedingspraktijken en met de culturele
                                       bepaaldheid daarvan en is zich bewust van de consequenties van deze theorieën en praktijken voor het onderwijs en voor zijn
                                       doen en laten als leraar, en
                                    </text:p>
                </text:list-item>
                <text:list-item text:start-value="4">
                  <text:p text:style-name="list.end">hij heeft kennis van processen van identiteitsvorming, zingeving en waardenontwikkeling bij tieners, adolescenten en volwassenen,
                                       en van de culturele bepaaldheid daarvan en weet welke consequenties hij hieraan moet verbinden voor zijn handelen.
                                    </text:p>
                </text:list-item>
              </text:list>
            </text:list-item>
          </text:list>
        </text:list-item>
      </text:list>
      <text:h text:outline-level="5" text:style-name="artikel_kop">Artikel 2.24. Vakinhoudelijke en didactische competentie leraar VHO
                  </text:h>
      <text:list text:style-name="list-style-20">
        <text:list-item text:start-value="1">
          <text:p text:style-name="list.start"> De leraar onderschrijft zijn vakinhoudelijke en didactische verantwoordelijkheid. Hij heeft voldoende vakinhoudelijke en
                           didactische kennis en vaardigheid om op professionele en planmatige wijze voor individuele leerlingen en voor de groepen waarmee
                           hij werkt een krachtige leeromgeving tot stand te brengen waarin leerlingen zich op een goede manier de leerinhouden van een
                           bepaald vak of vakgebied eigen kunnen make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vormt zich een goed beeld van de mate waarin de leerlingen de leerinhoud beheersen en van de manier waarop ze hun werk
                                       aanpakken,
                                    </text:p>
                </text:list-item>
                <text:list-item text:start-value="2">
                  <text:p text:style-name="list.cont">hij ontwerpt op basis daarvan gevarieerde leeractiviteiten die voor de leerlingen uitvoerbaar zijn, waaruit zij eventueel
                                       kunnen kiezen en die hen aanzetten tot zelfwerkzaamheid,
                                    </text:p>
                </text:list-item>
                <text:list-item text:start-value="3">
                  <text:p text:style-name="list.cont">hij voert die leeractiviteiten samen met zijn leerlingen uit,
                                    </text:p>
                </text:list-item>
                <text:list-item text:start-value="4">
                  <text:p text:style-name="list.cont">hij evalueert die leeractiviteiten en de effecten ervan en stelt ze zonodig bij, voor de hele groep maar ook voor individuele
                                       leerlingen, en
                                    </text:p>
                </text:list-item>
                <text:list-item text:start-value="5">
                  <text:p text:style-name="list.cont">hij signaleert leerproblemen en -belemmeringen en stelt, eventueel samen met collega’s, een passend plan van aanpak of benadering
                                       op;
                                    </text:p>
                </text:list-item>
              </text:list>
            </text:list-item>
            <text:list-item text:start-value="2">
              <text:p text:style-name="list.cont">beschikt de leraar over de volgende kennis:
                              </text:p>
              <text:list>
                <text:list-item text:start-value="1">
                  <text:p text:style-name="list.cont">hij heeft zelf een grondige praktische en theoretische kennis en beheersing van de leerinhouden van zijn vak of vakgebied,
                                    </text:p>
                </text:list-item>
                <text:list-item text:start-value="2">
                  <text:p text:style-name="list.cont">hij kent het belang van die leerinhoud voor het toekomstige beroep of studie en het dagelijks leven van de leerlingen,
                                    </text:p>
                </text:list-item>
                <text:list-item text:start-value="3">
                  <text:p text:style-name="list.cont">hij heeft een grondige kennis van de wetenschappelijke achtergronden van de leerinhoud van zijn schoolvak, is vertrouwd met
                                       de betreffende wetenschappelijke disciplines en de methoden van kennisontwikkeling en kennistoepassing daarbinnen,
                                    </text:p>
                </text:list-item>
                <text:list-item text:start-value="4">
                  <text:p text:style-name="list.cont">hij heeft kennis van, al dan niet onderzoeksmatig, ontwerpen van onderwijs, didactieken en didactische leermiddelen, waaronder
                                       informatie- en communicatietechnologie,
                                    </text:p>
                </text:list-item>
                <text:list-item text:start-value="5">
                  <text:p text:style-name="list.cont">hij is bekend met verschillende onderwijs- en leertheorieën en met verschillende onderwijsarrangementen voor het voorbereidend
                                       hoger onderwijs en weet hoe hij die in praktijk kan brengen,
                                    </text:p>
                </text:list-item>
                <text:list-item text:start-value="6">
                  <text:p text:style-name="list.cont">hij is bekend met onderwijsarrangementen voor zelfstandig leren, teamleren en onderzoeken in de tweede fase van het voortgezet
                                       onderwijs,
                                    </text:p>
                </text:list-item>
                <text:list-item text:start-value="7">
                  <text:p text:style-name="list.cont">hij is vertrouwd met de wijze waarop leerlingen leren, wat hun leerbehoeften zijn, hoe zij zich ontwikkelen, welke problemen
                                       zich daarbij kunnen voordoen en weet hoe hij daarmee om kan gaan,
                                    </text:p>
                </text:list-item>
                <text:list-item text:start-value="8">
                  <text:p text:style-name="list.cont">hij heeft kennis van de invloed van taalbeheersing en taalverwerving op het leren en weet hoe hij daar in zijn praktijk rekening
                                       mee moet houden,
                                    </text:p>
                </text:list-item>
                <text:list-item text:start-value="9">
                  <text:p text:style-name="list.cont">hij heeft een praktische kennis van veel voorkomende leerstoornissen en onderwijsbelemmeringen en weet hoe hij daar mee om
                                       kan gaan, en
                                    </text:p>
                </text:list-item>
                <text:list-item text:start-value="10">
                  <text:p text:style-name="list.end">hij heeft kennis van processen van identiteitsvorming, zingeving en waardenontwikkeling bij tieners, adolescenten en volwassenen,
                                       en van de culturele bepaaldheid daarvan en weet welke consequenties hij hieraan moet verbinden voor zijn handelen.
                                    </text:p>
                </text:list-item>
              </text:list>
            </text:list-item>
          </text:list>
        </text:list-item>
      </text:list>
      <text:h text:outline-level="5" text:style-name="artikel_kop">Artikel 2.25. Organisatorische competentie leraar VHO
                  </text:h>
      <text:list text:style-name="list-style-21">
        <text:list-item text:start-value="1">
          <text:p text:style-name="list.start"> De leraar onderschrijft zijn organisatorische verantwoordelijkheid. Hij heeft voldoende organisatorische kennis en vaardigheid
                           om op professionele en planmatige wijze in zijn groepen en zijn andere contacten met leerlingen een goed leef- en werkklimaat tot stand te
                           brengen dat overzichtelijk, ordelijk en taakgericht is en in alle opzichten helder voor hemzelf, zijn collega’s en in het
                           bijzonder de leerlingen.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hanteert op een consequente manier concrete, functionele en door de leerlingen gedragen procedures en afspraken,
                                    </text:p>
                </text:list-item>
                <text:list-item text:start-value="2">
                  <text:p text:style-name="list.cont">hij biedt organisatievormen, leermiddelen en leermaterialen aan die leerdoelen en leeractiviteiten ondersteunen,
                                    </text:p>
                </text:list-item>
                <text:list-item text:start-value="3">
                  <text:p text:style-name="list.cont">hij houdt voor zijn onderwijs een planning aan die bij de leerlingen bekend is en waar zij hun eigen planning op kunnen afstemmen,
                                       en hij gaat adequaat om met tijd;
                                    </text:p>
                </text:list-item>
              </text:list>
            </text:list-item>
            <text:list-item text:start-value="2">
              <text:p text:style-name="list.cont">beschikt de leraar over de volgende kennis:
                              </text:p>
              <text:list>
                <text:list-item text:start-value="1">
                  <text:p text:style-name="list.cont">hij is bekend met die aspecten van groeps- of klassenmanagement die voor zijn vorm van onderwijs relevant zijn, en
                                    </text:p>
                </text:list-item>
                <text:list-item text:start-value="2">
                  <text:p text:style-name="list.end">hij is bekend met de organisatorische aspecten van verschillende soorten leeromgevingen in de school.
                                    </text:p>
                </text:list-item>
              </text:list>
            </text:list-item>
          </text:list>
        </text:list-item>
      </text:list>
      <text:h text:outline-level="5" text:style-name="artikel_kop">Artikel 2.26. Competentie leraar VHO in het samenwerken met collega’s
                  </text:h>
      <text:list text:style-name="list-style-22">
        <text:list-item text:start-value="1">
          <text:p text:style-name="list.start"> De leraar onderschrijft zijn verantwoordelijkheid in het samenwerken met collega’s. Hij heeft voldoende kennis en vaardigheden
                           om een professionele bijdrage te leveren aan een goed pedagogisch en didactisch klimaat van zijn school, aan goede werkverhoudingen
                           en een goede schoolorganisatie.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deelt informatie die voor de voortgang van het werk van belang is met collega’s en maakt gebruik van de informatie die
                                       hij van collega’s krijgt,
                                    </text:p>
                </text:list-item>
                <text:list-item text:start-value="2">
                  <text:p text:style-name="list.cont">hij levert een constructieve bijdrage aan verschillende vormen van overleg en samenwerken op school,
                                    </text:p>
                </text:list-item>
                <text:list-item text:start-value="3">
                  <text:p text:style-name="list.cont">hij geeft en ontvangt collegiale consultatie en intervisie, en
                                    </text:p>
                </text:list-item>
                <text:list-item text:start-value="4">
                  <text:p text:style-name="list.cont">hij werkt met collega’s samen aan de ontwikkeling en verbetering van zijn school;
                                    </text:p>
                </text:list-item>
              </text:list>
            </text:list-item>
            <text:list-item text:start-value="2">
              <text:p text:style-name="list.cont">beschikt de leraar over de volgende kennis:
                              </text:p>
              <text:list>
                <text:list-item text:start-value="1">
                  <text:p text:style-name="list.cont">hij is op praktisch niveau bekend met methodieken voor samenwerking en intervisie,
                                    </text:p>
                </text:list-item>
                <text:list-item text:start-value="2">
                  <text:p text:style-name="list.cont">hij is op praktisch niveau op de hoogte van leerlingvolgsystemen en manieren om zijn eigen werk toegankelijk te administreren,
                                    </text:p>
                </text:list-item>
                <text:list-item text:start-value="3">
                  <text:p text:style-name="list.cont">hij heeft enige kennis van organisatie- en bestuursvormen voor scholen in het voorbereidend hoger onderwijs, en
                                    </text:p>
                </text:list-item>
                <text:list-item text:start-value="4">
                  <text:p text:style-name="list.end">hij is op de hoogte van modellen voor kwaliteitszorg en methodieken voor onderwijsverbetering en schoolontwikkeling.
                                    </text:p>
                </text:list-item>
              </text:list>
            </text:list-item>
          </text:list>
        </text:list-item>
      </text:list>
      <text:h text:outline-level="5" text:style-name="artikel_kop">Artikel 2.27. Competentie leraar VHO in het samenwerken met de omgeving
                  </text:h>
      <text:list text:style-name="list-style-23">
        <text:list-item text:start-value="1">
          <text:p text:style-name="list.start"> De leraar onderschrijft zijn verantwoordelijkheid in het samenwerken met de omgeving van de school. Hij heeft voldoende kennis
                           en vaardigheid om goed samen te werken met bedrijven of instellingen om hun gezamenlijke verantwoordelijkheid vorm te geven
                           in het opleiden van de leerling. Hij heeft voldoende kennis en vaardigheid om goed samen te werken met mensen en instellingen
                           die betrokken zijn bij de zorg voor de leerlingen en bij zijn school.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geeft op professionele manier informatie over de leerlingen aan ouders en andere belanghebbenden en maakt gebruik van
                                       de informatie die hij van hen krijgt,
                                    </text:p>
                </text:list-item>
                <text:list-item text:start-value="2">
                  <text:p text:style-name="list.cont">hij zorgt in overleg met de leerling en andere betrokkenen voor afstemming tussen het leren in en buiten de school en voor
                                       duidelijkheid over ieders verantwoordelijkheid en bijdrage hierin,
                                    </text:p>
                </text:list-item>
                <text:list-item text:start-value="3">
                  <text:p text:style-name="list.cont">hij neemt op een constructieve manier deel aan verschillende vormen van overleg met mensen en instellingen buiten de school,
                                       en
                                    </text:p>
                </text:list-item>
                <text:list-item text:start-value="4">
                  <text:p text:style-name="list.cont">hij verantwoordt zijn professionele opvattingen en werkwijze met betrekking tot een leerling aan ouders en andere belanghebbenden
                                       en past in gezamenlijk overleg zonodig zijn werk met die leerling aan;
                                    </text:p>
                </text:list-item>
              </text:list>
            </text:list-item>
            <text:list-item text:start-value="2">
              <text:p text:style-name="list.cont">beschikt de leraar over de volgende kennis:
                              </text:p>
              <text:list>
                <text:list-item text:start-value="1">
                  <text:p text:style-name="list.cont">hij is bekend met de leefwereld van ouders of verzorgers en weet hoe hij daar rekening mee moet houden in zijn doen en laten
                                       als leraar,
                                    </text:p>
                </text:list-item>
                <text:list-item text:start-value="2">
                  <text:p text:style-name="list.cont">hij is op de hoogte van de professionele infrastructuur waar zijn school onderdeel van is,
                                    </text:p>
                </text:list-item>
                <text:list-item text:start-value="3">
                  <text:p text:style-name="list.cont">hij is bekend met de cultuur en de actuele gang van zaken in het bedrijfsleven waarin zijn leerlingen participeren en weet
                                       hoe hij daar als leraar mee om kan gaan,
                                    </text:p>
                </text:list-item>
                <text:list-item text:start-value="4">
                  <text:p text:style-name="list.cont">hij is bekend met de regelgeving en samenwerkingsprocedures tussen zijn school en bedrijven en instellingen waarmee wordt
                                       samengewerkt, en
                                    </text:p>
                </text:list-item>
                <text:list-item text:start-value="5">
                  <text:p text:style-name="list.end">hij weet hoe hij ervoor kan zorgen dat het binnen- en buitenschoolse leren en de interne en externe begeleiding van zijn leerlingen
                                       goed op elkaar zijn afgestemd.
                                    </text:p>
                </text:list-item>
              </text:list>
            </text:list-item>
          </text:list>
        </text:list-item>
      </text:list>
      <text:h text:outline-level="5" text:style-name="artikel_kop">Artikel 2.28. Competentie leraar VHO in reflectie en ontwikkeling
                  </text:h>
      <text:list text:style-name="list-style-24">
        <text:list-item text:start-value="1">
          <text:p text:style-name="list.start"> De leraar onderschrijft zijn verantwoordelijkheid voor zijn eigen professionele ontwikkeling. Hij onderzoekt, expliciteert
                           en ontwikkelt zijn opvattingen over het leraarschap en zijn bekwaamheid als leraar.
                        </text:p>
        </text:list-item>
        <text:list-item text:start-value="2">
          <text:p text:style-name="list.cont"> Om te voldoen aan het eerste lid:
                        </text:p>
          <text:list>
            <text:list-item text:start-value="1">
              <text:p text:style-name="list.cont">kan de leraar de volgende handelingen verrichten:
                              </text:p>
              <text:list>
                <text:list-item text:start-value="1">
                  <text:p text:style-name="list.cont">hij werkt planmatig aan de ontwikkeling van zijn bekwaamheid, op basis van een goede analyse van zijn competenties,
                                    </text:p>
                </text:list-item>
                <text:list-item text:start-value="2">
                  <text:p text:style-name="list.cont">hij stemt de ontwikkeling van zijn bekwaamheid af op het beleid van de school en de ontwikkeling en afspraken binnen het team,
                                       en
                                    </text:p>
                </text:list-item>
                <text:list-item text:start-value="3">
                  <text:p text:style-name="list.cont">hij maakt bij die ontwikkeling gebruik van informatie van leerlingen en collega’s, in school en bedrijf, en ook van collegiale
                                       hulp in de vorm van bijvoorbeeld intervisie en supervisie;
                                    </text:p>
                </text:list-item>
              </text:list>
            </text:list-item>
            <text:list-item text:start-value="2">
              <text:p text:style-name="list.cont">beschikt de leraar over de volgende kennis:
                              </text:p>
              <text:list>
                <text:list-item text:start-value="1">
                  <text:p text:style-name="list.cont">hij is op de hoogte van actuele ontwikkelingen in het bedrijfsleven en de maatschappij die relevant zijn voor zijn onderwijs,
                                    </text:p>
                </text:list-item>
                <text:list-item text:start-value="2">
                  <text:p text:style-name="list.cont">hij is op de hoogte van de onderwijspraktijk in andere scholen voor voorbereidend hoger onderwijs en van actuele ontwikkelingen
                                       op het gebied van inhouden, werkwijzen en organisatievormen in het voorbereidend hoger onderwijs,
                                    </text:p>
                </text:list-item>
                <text:list-item text:start-value="3">
                  <text:p text:style-name="list.cont">hij is op de hoogte van actuele ontwikkelingen op het gebied van de pedagogiek en de didactiek die relevant zijn voor zijn
                                       onderwijs, en
                                    </text:p>
                </text:list-item>
                <text:list-item text:start-value="4">
                  <text:p text:style-name="list.end">hij heeft voldoende gedragspsychologische kennis om zijn eigen gedrag en dat van anderen te begrijpen en te analyseren.
                                    </text:p>
                </text:list-item>
              </text:list>
            </text:list-item>
          </text:list>
        </text:list-item>
      </text:list>
      <text:h text:outline-level="3" text:style-name="hoofdstuk_kop">HOOFDSTUK 3. TIJDELIJKE AFWIJKING BEKWAAMHEIDSEISEN VOORTGEZET ONDERWIJS
            </text:h>
      <text:h text:outline-level="4" text:style-name="artikel_kop">Artikel 3.1. Tijdelijke afwijking bekwaamheidseisen voortgezet onderwijs
               </text:h>
      <text:list text:style-name="list-style-25">
        <text:list-item text:start-value="1">
          <text:p text:style-name="list.start"> Het bevoegd gezag van een school voor voortgezet onderwijs kan toestaan dat de leraar die ten aanzien van een vak of combinatie
                        van vakken in het voorbereidend wetenschappelijk onderwijs of het hoger algemeen voortgezet onderwijs wel voor de eerste drie
                        leerjaren maar niet voor het voorbereidend hoger onderwijs voldoet aan de bekwaamheidseisen van artikel 84, eerste en vierde
                        lid, van de Wet op het voortgezet onderwijs BES, dat onderwijs gedurende ten hoogste één schooljaar ook geeft in die hogere
                        leerjaren.
                     </text:p>
        </text:list-item>
        <text:list-item text:start-value="2">
          <text:p text:style-name="list.cont"> Voorwaarde voor toepassing van het eerste lid is dat:
                     </text:p>
          <text:list>
            <text:list-item text:start-value="1">
              <text:p text:style-name="list.cont">de werkzaamheden waarmee de leraar is belast binnen zijn betrekkingsomvang voor het grootste gedeelte zijn gelegen buiten
                              het voorbereidend hoger onderwijs, en
                           </text:p>
            </text:list-item>
            <text:list-item text:start-value="2">
              <text:p text:style-name="list.end">aan een school het totale aantal lessen waarvoor toestemming wordt gegeven op grond van het eerste lid, in het betrokken schooljaar
                              niet groter is dan 5% van het totale aantal lessen dat wordt gegeven in die hogere leerjaren.
                           </text:p>
            </text:list-item>
          </text:list>
        </text:list-item>
      </text:list>
      <text:h text:outline-level="3" text:style-name="hoofdstuk_kop">HOOFDSTUK 4. AANWIJZING ONDERWIJSACTIVITEITEN VAKLEERKRACHTEN PRIMAIR ONDERWIJS
            </text:h>
      <text:h text:outline-level="4" text:style-name="artikel_kop">Artikel 4.1. Aanwijzing onderwijsactiviteiten vakleerkrachten basisonderwijs
               </text:h>
      <text:p text:style-name="artikel">De op grond van artikel 3, eerste lid onder b.1°, van de Wet primair onderwijs BES aan te wijzen onderwijsactiviteiten, bedoeld
                  in de artikelen 11 of 12 van die wet, zijn:
               </text:p>
      <text:list text:style-name="list-style-26">
        <text:list-item text:start-value="1">
          <text:p text:style-name="list.start">tekenen;
                     </text:p>
        </text:list-item>
        <text:list-item text:start-value="2">
          <text:p text:style-name="list.cont">muziek;
                     </text:p>
        </text:list-item>
        <text:list-item text:start-value="3">
          <text:p text:style-name="list.cont">handvaardigheid;
                     </text:p>
        </text:list-item>
        <text:list-item text:start-value="4">
          <text:p text:style-name="list.cont">spel en beweging;
                     </text:p>
        </text:list-item>
        <text:list-item text:start-value="5">
          <text:p text:style-name="list.cont">bevordering van het taalgebruik;
                     </text:p>
        </text:list-item>
        <text:list-item text:start-value="6">
          <text:p text:style-name="list.cont">Engelse taal;
                     </text:p>
        </text:list-item>
        <text:list-item text:start-value="7">
          <text:p text:style-name="list.cont">Papiaments;
                     </text:p>
        </text:list-item>
        <text:list-item text:start-value="8">
          <text:p text:style-name="list.cont">zintuiglijke en lichamelijke oefening;
                     </text:p>
        </text:list-item>
        <text:list-item text:start-value="9">
          <text:p text:style-name="list.cont">Duitse taal;
                     </text:p>
        </text:list-item>
        <text:list-item text:start-value="10">
          <text:p text:style-name="list.cont">Franse taal;
                     </text:p>
        </text:list-item>
        <text:list-item text:start-value="11">
          <text:p text:style-name="list.end">Spaanse taal.
                     </text:p>
        </text:list-item>
      </text:list>
      <text:h text:outline-level="3" text:style-name="hoofdstuk_kop">HOOFDSTUK 5. SLOTBEPALINGEN
            </text:h>
      <text:h text:outline-level="4" text:style-name="artikel_kop">Artikel 5.1. Inwerkingtreding
               </text:h>
      <text:p text:style-name="artikel">Dit besluit treedt in werking met ingang van 1 augustus 2011 in Bonaire, Sint Eustatius en Saba.</text:p>
      <text:h text:outline-level="4" text:style-name="artikel_kop">Artikel 5.2. Citeertitel
               </text:h>
      <text:p text:style-name="artikel">Dit besluit wordt aangehaald als: Besluit bekwaamheidseisen onderwijspersoneel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nota-toelichting_kop">NOTA VAN TOELICHTING
            </text:h>
      <text:p text:style-name="alineagroep">Dit besluit komt in hoge mate overeen met het in het Europese deel van Nederland geldende Besluit bekwaamheidseisen onderwijspersoneel.
                  Net als in dat besluit heeft de regeling betrekking op personeel in het primair onderwijs, het voortgezet onderwijs en het
                  beroepsonderwijs.
               </text:p>
      <text:p text:style-name="alineagroep">De verwijzingen naar de Wet op de expertisecentra ontbreken. Daaraan is geen behoefte omdat het primair en voortgezet onderwijs
                  zelf voorzien in het onderwijs aan zorgleerlingen.
               </text:p>
      <text:p text:style-name="alineagroep.end">Er is geen uitvoering gegeven aan artikel 86, zesde lid, van de Wet voortgezet onderwijs BES, artikel 35, vijfde lid, van
                  de Wet primair onderwijs BES en artikel 4.2.3, vierde lid, van de Wet educatie en beroepsonderwijs BES. De structuur die nodig
                  is voor de uitvoering van deze artikelen ontbreekt nog in Caribisch Nederland. Genoemde artikelleden zullen pas in werking
                  treden als deze structuur ontwikkeld is.
               </text:p>
      <text:p text:style-name="nota-toelichting">Deze toelichting wordt mede namens de Minister van Economische Zaken, Landbouw en Innovatie en de Minister van Binnenlandse
               Zaken en Koninkrijksrelaties gegeven.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kwaamheidseisen onderwijspersoneel BES</dc:title>
  </office:meta>
</office:document-meta>
</file>