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447</text:p>
      <text:p text:style-name="publicatie-titel.end">18 oktober 2011</text:p>
      <text:h text:outline-level="1" text:style-name="staatsblad_kop">Wet van 29 september 2011 tot wijziging van de Wet wapens en munitie, houdende een volledig verbod van stiletto’s, valmessen
            en vlindermessen en verduidelijking van de Wet wapens enmunitie (volledig verbod stiletto’s, valmessen en vlindermess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gewenst is stiletto’s, valmessen en vlindermessen volledig te verbieden en
               de Wet wapens en munitie te verduidelijk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Wet wapens en munitie wordt als volgt gewijzigd:</text:p>
      <text:p text:style-name="lid"><text:span text:style-name="lidnr">A<text:tab/></text:span></text:p>
      <text:p text:style-name="wat">In artikel 1, onderdeel 7°, vervalt «met als bestemming een andere lidstaat van de Europese Unie».</text:p>
      <text:p text:style-name="lid"><text:span text:style-name="lidnr">B<text:tab/></text:span></text:p>
      <text:p text:style-name="wat">Artikel 2 wordt als volgt gewijzigd:</text:p>
      <text:p text:style-name="wat-labeled">1. Het eerste lid wordt als volgt gewijzigd:
                  </text:p>
      <text:p text:style-name="wat-labeled">a. Categorie I, onderdeel 1°, komt te luiden:
                  </text:p>
      <text:section text:name="artikeltekst.d15631e182" text:style-name="wijziging.block">
        <text:list text:style-name="list-style-1">
          <text:list-item text:start-value="1">
            <text:p text:style-name="list.single"> stiletto’s, valmessen en vlindermessen;
                           </text:p>
          </text:list-item>
        </text:list>
      </text:section>
      <text:p text:style-name="wat-labeled">b. In onderdeel 7° van Categorie IV vervallen «voor geen ander doel» en «dan».
                  </text:p>
      <text:p text:style-name="wat-labeled">2. In het vierde lid wordt na «ernstig lichamelijk letsel toe te brengen» toegevoegd: of om personen te bedreigen of af te dreigen.
                  </text:p>
      <text:p text:style-name="lid"><text:span text:style-name="lidnr">C<text:tab/></text:span></text:p>
      <text:p text:style-name="wat">Artikel 3a wordt als volgt gewijzigd:</text:p>
      <text:p text:style-name="wat-labeled">1. In het tweede lid wordt na «9, eerste lid,» ingevoegd: 13, eerste lid,.
                  </text:p>
      <text:p text:style-name="wat-labeled">2. In het derde lid wordt na «artikelen» ingevoegd: 13, eerste lid,.
                  </text:p>
      <text:p text:style-name="lid"><text:span text:style-name="lidnr">D<text:tab/></text:span></text:p>
      <text:p text:style-name="wat">Artikel 4, eerste lid, onderdeel e, komt te luiden:</text:p>
      <text:section text:name="artikeltekst.d15631e253" text:style-name="wijziging.block">
        <text:list text:style-name="list-style-2">
          <text:list-item text:start-value="5">
            <text:p text:style-name="list.single">toestellen en voorwerpen voor beroeps-, hulpverlenings-, trainings- en sportdoeleinden.
                           </text:p>
          </text:list-item>
        </text:list>
      </text:section>
      <text:p text:style-name="lid"><text:span text:style-name="lidnr">E<text:tab/></text:span></text:p>
      <text:p text:style-name="wat">Artikel 13 komt te luiden:</text:p>
      <text:section text:name="artikeltekst.d15631e280" text:style-name="wijziging.block">
        <text:list text:style-name="list-style-3">
          <text:list-item text:start-value="1">
            <text:p text:style-name="list.start"> Het is verboden een wapen van categorie I te vervaardigen, te transformeren, voor derden te herstellen, over te dragen, voorhanden
                              te hebben, te dragen, te vervoeren, te doen binnenkomen of te doen uitgaan.
                           </text:p>
          </text:list-item>
          <text:list-item text:start-value="2">
            <text:p text:style-name="list.cont"> Onze Minister kan, onverminderd artikel 9, ontheffing verlenen van een of meer verboden genoemd in het eerste lid, met het
                              oog op:
                           </text:p>
            <text:list>
              <text:list-item text:start-value="1">
                <text:p text:style-name="list.cont">gebruik door de krijgsmacht, de politie en de overige openbare dienst;
                                 </text:p>
              </text:list-item>
              <text:list-item text:start-value="2">
                <text:p text:style-name="list.cont">onderwijs ten behoeve van de krijgsmacht, de politie en de overige openbare dienst;
                                 </text:p>
              </text:list-item>
              <text:list-item text:start-value="3">
                <text:p text:style-name="list.cont">doorvoer van wapens of munitie.
                                 </text:p>
              </text:list-item>
            </text:list>
          </text:list-item>
          <text:list-item text:start-value="3">
            <text:p text:style-name="list.cont"> Op een ontheffing met het oog op doorvoer is artikel 20, tweede en derde lid, van overeenkomstige toepassing.
                           </text:p>
          </text:list-item>
          <text:list-item text:start-value="4">
            <text:p text:style-name="list.end"> Het eerste lid is niet van toepassing op het doen uitgaan van een wapen van categorie I, indien op basis van artikel 6 van
                              het Besluit strategische goederen geen vergunning voor het uitvoeren van militaire goederen uit Nederland is vereist.
                           </text:p>
          </text:list-item>
        </text:list>
      </text:section>
      <text:p text:style-name="lid"><text:span text:style-name="lidnr">F<text:tab/></text:span></text:p>
      <text:p text:style-name="wat">Artikel 20, derde lid, komt als volgt te luiden:</text:p>
      <text:section text:name="artikeltekst.d15631e358" text:style-name="wijziging.block">
        <text:list text:style-name="list-style-4">
          <text:list-item text:start-value="3">
            <text:p text:style-name="list.single"> Wanneer een lidstaat van de Europese Unie het land van bestemming of van doorvoer is van de wapens of munitie waarop de aanvraag
                              betrekking heeft, doet de Belastingdienst/Douane centrale dienst voor in- en uitvoer mededeling aan die lidstaat van het verlenen
                              van het consent.
                           </text:p>
          </text:list-item>
        </text:list>
      </text:section>
      <text:p text:style-name="lid"><text:span text:style-name="lidnr">G<text:tab/></text:span></text:p>
      <text:p text:style-name="wat">In artikel 22, tweede lid, wordt na «munitie» ingevoegd: , alsmede personen die in de uitoefening van een beroep of bedrijf
                  of als werknemer van de houder van een erkenning als bedoeld in artikel 9, derde lid, wapens of munitie vervoeren.
               </text:p>
      <text:p text:style-name="lid"><text:span text:style-name="lidnr">H<text:tab/></text:span></text:p>
      <text:p text:style-name="wat">In artikel 26, zesde lid, wordt na «in verenigingsverband beoefende sporten» toegevoegd: of door Onze Minister aangewezen
                  recreatieve activiteiten in daartoe gevestigde bedrijven waarin wapens worden gedragen als bedoeld in artikel 2, eerste lid,
                  categorie IV, onderdeel 4° en onderdeel 5° met betrekking tot kruisbogen.
               </text:p>
      <text:p text:style-name="lid"><text:span text:style-name="lidnr">I<text:tab/></text:span></text:p>
      <text:p text:style-name="wat">Artikel 27, vierde lid, wordt als volgt gewijzigd:</text:p>
      <text:p text:style-name="wat-labeled">1. De onderdelen b en c vervallen.
                  </text:p>
      <text:p text:style-name="wat-labeled">2. Onder toevoeging aan het slot van onderdeel a van «en» komt onderdeel b (nieuw) te luiden:
                  </text:p>
      <text:section text:name="artikeltekst.d15631e418" text:style-name="wijziging.block">
        <text:list text:style-name="list-style-5">
          <text:list-item text:start-value="2">
            <text:p text:style-name="list.single">recreatieve activiteiten.
                           </text:p>
          </text:list-item>
        </text:list>
      </text:section>
      <text:p text:style-name="lid"><text:span text:style-name="lidnr">J<text:tab/></text:span></text:p>
      <text:p text:style-name="wat">Artikel 28 , vierde lid, wordt als volgt gewijzigd:</text:p>
      <text:p text:style-name="wat-labeled">1. «een jaar» wordt vervangen door «vijf jaar».
                  </text:p>
      <text:p text:style-name="wat-labeled">2. Onder vernummering van het vijfde lid tot achtste lid worden drie leden ingevoegd, luidende:
                  </text:p>
      <text:section text:name="artikeltekst.d15631e459" text:style-name="wijziging.block">
        <text:list text:style-name="list-style-6">
          <text:list-item text:start-value="5">
            <text:p text:style-name="list.start"> De korpschef die een verlof als bedoeld in het eerste lid heeft verleend, controleert tenminste eenmaal per jaar of een houder
                              van een verlof nog aan de vereisten voor de verlening van een verlof voldoet.
                           </text:p>
          </text:list-item>
          <text:list-item text:start-value="6">
            <text:p text:style-name="list.cont"> De houder van het verlof, bedoeld in het vijfde lid, stuurt jaarlijks informatie aan de korpschef over de vereisten, bedoeld
                              in het vijfde lid, volgens door Onze Minister bij ministeriële regeling vast te stellen regels over de te verstrekken informatie
                              alsmede de wijze en termijn van indiening.
                           </text:p>
          </text:list-item>
          <text:list-item text:start-value="7">
            <text:p text:style-name="list.end"> Indien de houder van het verlof geen, onvolledige of onjuiste informatie verstrekt, kan de korpschef het verlof, bedoeld
                              in het eerste lid, intrekken.
                           </text:p>
          </text:list-item>
        </text:list>
      </text:section>
      <text:p text:style-name="lid"><text:span text:style-name="lidnr">K<text:tab/></text:span></text:p>
      <text:p text:style-name="wat">Aan het slot van artikel 34, eerste lid, wordt een volzin toegevoegd, luidende:</text:p>
      <text:section text:name="artikeltekst.d15631e502" text:style-name="wijziging.block">
        <text:p text:style-name="artikeltekst">Artikel 10:3, tweede lid, onder c, van de Algemene wet bestuursrecht is niet van toepassing.</text:p>
      </text:section>
      <text:h text:outline-level="3" text:style-name="wijzig-artikel_kop">ARTIKEL IA
            </text:h>
      <text:p text:style-name="wat">Aan het slot van artikel 42, vierde lid, van de Flora- en faunawet, wordt een volzin toegevoegd, luidende:</text:p>
      <text:section text:name="artikeltekst.d15631e519" text:style-name="wijziging.block">
        <text:p text:style-name="artikeltekst">Artikel 10:3, tweede lid, onder c, van de Algemene wet bestuursrecht is niet van toepassing.</text:p>
      </text:section>
      <text:h text:outline-level="3" text:style-name="artikel_kop">ARTIKEL II
               </text:h>
      <text:p text:style-name="artikel">Deze wet treedt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206</text:p></draw:text-box></draw:frame></text:p>
      <text:p text:style-name="dagtekening">Gegeven te ’s-Gravenhage, 29 september 2011</text:p>
      <text:p text:style-name="koning">Beatrix</text:p>
      <text:p text:style-name="ondertekening">De Minister van Veiligheid en Justitie,</text:p>
      <text:p text:style-name="ondertekening.end">I. W. Opstelten </text:p>
      <text:p text:style-name="uitgifte.end">Uitgegeven de <text:span text:style-name="cur">achttiende</text:span> oktober 2011
               </text:p>
      <text:p text:style-name="uitgifte">De Minister van Veiligheid en Justitie,</text:p>
      <text:p text:style-name="uitgifte.end">I. W. Opstelt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