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446</text:p>
      <text:p text:style-name="publicatie-titel.end">14 oktober 2011</text:p>
      <text:h text:outline-level="1" text:style-name="staatsblad_kop">Besluit van 14 oktober 2011, houdende herindeling van de ministeriële taak in verband met de benoeming van de eerstvolgende
            vice-president van de Raad van State
         </text:h>
      <text:p text:style-name="wij">Wij Beatrix, bij de gratie Gods, Koningin der Nederlanden, Prinses van Oranje-Nassau, enz. enz. enz.</text:p>
      <text:p text:style-name="considerans.al">Op de voordracht van Onze Minister-President, Minister van Algemene Zaken d.d. 14 oktober 2011, nr. 3107189;</text:p>
      <text:p text:style-name="considerans.al">Overwegende dat het wenselijk is Onze Minister van Veiligheid en Justitie te belasten met de taken en bevoegdheden van Onze
               Minister van Binnenlandse Zaken en Koninkrijksrelaties die verband houden met de benoeming van de eerstvolgende vice-president
               van de Raad van State;
            </text:p>
      <text:p text:style-name="considerans.al">Gelet op artikel 44, eerste lid, van de Grondwet;</text:p>
      <text:p text:style-name="afkondiging">Hebben goedgevonden en verstaan:</text:p>
      <text:h text:outline-level="3" text:style-name="artikel_kop">Artikel 1
               </text:h>
      <text:p text:style-name="artikel">Onze Minister van Veiligheid en Justitie is belast met de taken en bevoegdheden van Onze Minister van Binnenlandse Zaken en
                  Koninkrijksrelaties uit hoofde van artikel 2, eerste en tweede lid, van de Wet op de Raad van State, betreffende de benoeming
                  van de vice-president van de Raad van State.
               </text:p>
      <text:h text:outline-level="3" text:style-name="artikel_kop">Artikel 2
               </text:h>
      <text:list text:style-name="list-style-1">
        <text:list-item text:start-value="1">
          <text:p text:style-name="list.start"> Dit besluit treedt in werking met ingang van de dag na datum van uitgifte van het Staatsblad waarin het wordt geplaatst.
                     </text:p>
        </text:list-item>
        <text:list-item text:start-value="2">
          <text:p text:style-name="list.end"> Dit besluit vervalt met ingang van 1 februari 2012.
                     </text:p>
        </text:list-item>
      </text:list>
      <text:p text:style-name="slotformulering">Onze Minister-President, Minister van Algemene Zaken en Onze Minister van Veiligheid en Justitie zijn belast met de uitvoering
                  van dit besluit, dat in het Staatsblad zal worden geplaatst en waarvan afschrift zal worden gezonden aan de Hoge Colleges
                  van Staat, de ministerraad, de Gevolmachtigde Ministers van Aruba, van Curacao en van Sint Maarten en de ministeries.
               </text:p>
      <text:p text:style-name="dagtekening">Florence, 14 oktober 2011</text:p>
      <text:p text:style-name="koning">Beatrix</text:p>
      <text:p text:style-name="ondertekening">De Minister-President, Minister van Algemene Zaken,</text:p>
      <text:p text:style-name="ondertekening.end">M. Rutte </text:p>
      <text:p text:style-name="uitgifte.end">Uitgegeven de <text:span text:style-name="cur">veertiende</text:span> oktober 2011
               </text:p>
      <text:p text:style-name="uitgifte">De Minister van Veiligheid en Justitie,</text:p>
      <text:p text:style-name="uitgifte.end">I. W. Opstel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