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43</text:p>
      <text:p text:style-name="publicatie-titel.end">18 oktober 2011</text:p>
      <text:h text:outline-level="1" text:style-name="staatsblad_kop">Wet van 6 juli 2011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rocedure voor het melden van verzuim door scholen en instellingen
               aan gemeenten te stroomlijnen, het toezicht op scholen en instellingen met betrekking tot de naleving van de Leerplichtwet
               1969 te versterken alsmede ter zake een meer passende sanctie in de Leerplichtwet 1969 op te nemen, en de informatieverstrekking
               te verbeteren door scholen en instellingen over hun verzuimbeleid aan degenen die het gezag over een jongere uitoefenen of
               zich met de feitelijke verzorging van een jongere hebben belast, dit alles gericht op het meer effectief bestrijden van verzuim
               en voortijdig schoolverlaten, dat daartoe de Leerplichtwet 1969, de Wet educatie en beroepsonderwijs, de Wet op de expertisecentra,
               de Wet op het primair onderwijs, de Wet studiefinanciering 2000, de Wet tegemoetkoming onderwijsbijdrage en schoolkosten en
               de Wet op het voortgezet onderwijs dienen te worden gewijzigd;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text:span text:style-name="vet">Leerplichtwet 1969</text:span> wordt als volgt gewijzigd:
            </text:p>
      <text:p text:style-name="lid"><text:span text:style-name="lidnr">A<text:tab/></text:span></text:p>
      <text:p text:style-name="wat">Artikel 1, onderdeel a, komt te luiden:</text:p>
      <text:section text:name="artikeltekst.d5551e198" text:style-name="wijziging.block">
        <text:p text:style-name="definition.term">a. «Onze minister»:
                        </text:p>
        <text:p text:style-name="definition.description">Onze Minister van Onderwijs, Cultuur en Wetenschap, tenzij uitdrukkelijk anders bepaald;.</text:p>
      </text:section>
      <text:p text:style-name="lid"><text:span text:style-name="lidnr">B<text:tab/></text:span></text:p>
      <text:p text:style-name="wat">In artikel 16, eerste lid, wordt in de eerste volzin na «de naleving van deze wet» ingevoegd: anders dan door de hoofden.</text:p>
      <text:p text:style-name="lid"><text:span text:style-name="lidnr">C<text:tab/></text:span></text:p>
      <text:p text:style-name="wat">Na artikel 16 wordt een nieuw artikel ingevoegd, luidende:</text:p>
      <text:section text:name="artikel.d5551e238" text:style-name="wijziging.block">
        <text:h text:outline-level="4" text:style-name="artikel_kop">Artikel 16a. Inspectie van het onderwijs
                     </text:h>
        <text:p text:style-name="artikel">Het toezicht op de naleving van deze wet door de hoofden is opgedragen aan de Inspectie van het onderwijs.</text:p>
      </text:section>
      <text:p text:style-name="lid"><text:span text:style-name="lidnr">D<text:tab/></text:span></text:p>
      <text:p text:style-name="wat">Artikel 18 wordt als volgt gewijzigd:</text:p>
      <text:p text:style-name="wat">Na het vijfde lid wordt een lid toegevoegd, luidende:</text:p>
      <text:section text:name="artikeltekst.d5551e265" text:style-name="wijziging.block">
        <text:list text:style-name="list-style-1">
          <text:list-item text:start-value="6">
            <text:p text:style-name="list.single"> Indien burgemeester en wethouders van de gemeente waar de leerling woon- of verblijfplaats heeft hun bevoegdheden op grond
                              van deze wet hebben ondergebracht in een gemeenschappelijke regeling als bedoeld in artikel 1, eerste lid, van de Wet gemeenschappelijke regelingen, vindt de informatieverstrekking door
                              de hoofden, bedoeld in dit artikel, plaats aan het orgaan dat daartoe volgens die gemeenschappelijke regeling is aangewezen.
                           </text:p>
          </text:list-item>
        </text:list>
      </text:section>
      <text:p text:style-name="lid"><text:span text:style-name="lidnr">E<text:tab/></text:span></text:p>
      <text:p text:style-name="wat">Artikel 21 wordt als volgt gewijzigd:</text:p>
      <text:p text:style-name="wat">Na het derde lid wordt een lid toegevoegd, luidende:</text:p>
      <text:section text:name="artikeltekst.d5551e297" text:style-name="wijziging.block">
        <text:list text:style-name="list-style-2">
          <text:list-item text:start-value="4">
            <text:p text:style-name="list.single"> Indien burgemeester en wethouders van de gemeente waar de leerling woon- of verblijfplaats heeft hun bevoegdheden op grond
                              van deze wet hebben ondergebracht in een gemeenschappelijke regeling als bedoeld in artikel 1, eerste lid, van de Wet gemeenschappelijke
                              regelingen, vindt de kennisgeving, bedoeld in het eerste of tweede lid, plaats aan het orgaan dat daartoe volgens die gemeenschappelijke
                              regeling is aangewezen.
                           </text:p>
          </text:list-item>
        </text:list>
      </text:section>
      <text:p text:style-name="lid"><text:span text:style-name="lidnr">F<text:tab/></text:span></text:p>
      <text:p text:style-name="wat">Artikel 21a wordt als volgt gewijzigd:</text:p>
      <text:p text:style-name="wat">Na het twaalfde lid wordt een lid toegevoegd, luidende:</text:p>
      <text:section text:name="artikeltekst.d5551e327" text:style-name="wijziging.block">
        <text:list text:style-name="list-style-3">
          <text:list-item text:start-value="13">
            <text:p text:style-name="list.single"> Indien burgemeester en wethouders van de gemeente waar de leerling woon- of verblijfplaats heeft hun bevoegdheden op grond
                              van deze wet hebben ondergebracht in een gemeenschappelijke regeling als bedoeld in artikel 1, eerste lid, van de Wet gemeenschappelijke
                              regelingen en daarvan mededeling hebben gedaan aan Onze minister, komen hun rechten en verplichtingen als bedoeld in dit artikel
                              toe aan het orgaan dat daartoe volgens die gemeenschappelijke regeling is aangewezen.
                           </text:p>
          </text:list-item>
        </text:list>
      </text:section>
      <text:p text:style-name="lid"><text:span text:style-name="lidnr">FA<text:tab/></text:span></text:p>
      <text:p text:style-name="wat">Het opschrift van § 5 komt te luiden:</text:p>
      <text:section text:name="wijzig-divisie.d5551e354" text:style-name="wijzig-divisie">
        <text:h text:outline-level="4" text:style-name="wijzig-divisie_kop">§ 5. Sanctiebepalingen.
                     </text:h>
      </text:section>
      <text:p text:style-name="lid"><text:span text:style-name="lidnr">G<text:tab/></text:span></text:p>
      <text:p text:style-name="wat">Artikel 27 wordt als volgt gewijzigd:</text:p>
      <text:p text:style-name="wat-labeled">1. Het opschrift komt te luiden:
                  </text:p>
      <text:h text:outline-level="4" text:style-name="artikel_kop">Artikel 27. Bestuurlijke boete hoofd.
                  </text:h>
      <text:p text:style-name="wat-labeled">2. De aanhef komt te luiden:
                  </text:p>
      <text:section text:name="artikeltekst.d5551e391" text:style-name="wijziging.block">
        <text:p text:style-name="artikeltekst">Onze minister dan wel, voor zover het betreft het onderwijs op het gebied van de landbouw en de natuurlijke omgeving, Onze
                        Minister van Landbouw, Natuur en Voedselkwaliteit, kan een bestuurlijke boete van ten hoogste 1 000 euro per overtreding,
                        met een maximum van 100 000 euro per schooljaar, opleggen aan het hoofd dat:.
                     </text:p>
      </text:section>
      <text:p text:style-name="wat-labeled">3. In onderdeel b wordt «de artikelen 18 en 21» vervangen door: de artikelen 18, 21 en 21a.
                  </text:p>
      <text:h text:outline-level="3" text:style-name="wijzig-artikel_kop">ARTIKEL II
            </text:h>
      <text:p text:style-name="wat">De <text:span text:style-name="vet">Wet educatie en beroepsonderwijs</text:span> wordt als volgt gewijzigd:
            </text:p>
      <text:p text:style-name="lid"><text:span text:style-name="lidnr">A<text:tab/></text:span></text:p>
      <text:p text:style-name="wat">Artikel 8.1.3, derde lid, wordt als volgt gewijzigd:</text:p>
      <text:p text:style-name="wat-labeled">1. Het woordje «en» aan het slot van onderdeel d vervalt.
                  </text:p>
      <text:p text:style-name="wat-labeled">2. Onder vervanging van de punt aan het slot van onderdeel e door », en», wordt een onderdeel toegevoegd, luidende:
                  </text:p>
      <text:section text:name="artikeltekst.d5551e442" text:style-name="wijziging.block">
        <text:list text:style-name="list-style-4">
          <text:list-item text:start-value="6">
            <text:p text:style-name="list.single">het verzuimbeleid van het bevoegd gezag.
                           </text:p>
          </text:list-item>
        </text:list>
      </text:section>
      <text:p text:style-name="lid"><text:span text:style-name="lidnr">B<text:tab/></text:span></text:p>
      <text:p text:style-name="wat">Artikel 8.1.7 wordt als volgt gewijzigd:</text:p>
      <text:p text:style-name="wat-labeled">1. In het tweede lid wordt «5 weken» vervangen door: vier weken.
                  </text:p>
      <text:p text:style-name="wat-labeled">2. Aan het slot van het tweede lid wordt de volgende volzin toegevoegd: Het bevoegd gezag doet daarbij mededeling van de opgave
                     van de gegevens van de deelnemer, bedoeld in artikel 8.1.8a, eerste lid.
                  </text:p>
      <text:p text:style-name="lid"><text:span text:style-name="lidnr">C<text:tab/></text:span></text:p>
      <text:p text:style-name="wat">Artikel 8.1.8a wordt als volgt gewijzigd:</text:p>
      <text:p text:style-name="wat-labeled">1. In het eerste lid wordt «ten minste een maand» vervangen door: ten minste vier weken.
                  </text:p>
      <text:p text:style-name="wat-labeled">2. Na het elfde lid wordt een lid toegevoegd, luidende:
                  </text:p>
      <text:section text:name="artikeltekst.d5551e508" text:style-name="wijziging.block">
        <text:list text:style-name="list-style-5">
          <text:list-item text:start-value="12">
            <text:p text:style-name="list.single"> Op verzoek van burgemeester en wethouders van de gemeente waar de betrokkene woon- of verblijfplaats heeft, komen hun rechten
                              en verplichtingen als bedoeld in dit artikel toe aan burgemeester en wethouders van de contactgemeente, bedoeld in artikel
                              8.3.2, derde lid.
                           </text:p>
          </text:list-item>
        </text:list>
      </text:section>
      <text:p text:style-name="lid"><text:span text:style-name="lidnr">D<text:tab/></text:span></text:p>
      <text:p text:style-name="wat">In artikel 8.3.1, eerste lid, onderdeel a, wordt «een maand» vervangen door: vier weken.</text:p>
      <text:h text:outline-level="3" text:style-name="wijzig-artikel_kop">ARTIKEL III
            </text:h>
      <text:p text:style-name="wat">De <text:span text:style-name="vet">Wet op de expertisecentra</text:span> wordt als volgt gewijzigd:
            </text:p>
      <text:p text:style-name="lid"><text:span text:style-name="lidnr">A<text:tab/></text:span></text:p>
      <text:p text:style-name="wat">Artikel 22, eerste lid, wordt als volgt gewijzigd:</text:p>
      <text:p text:style-name="wat">Onder vervanging van de punt aan het slot van onderdeel h door een puntkomma, wordt een onderdeel toegevoegd, luidende:</text:p>
      <text:section text:name="artikeltekst.d5551e559" text:style-name="wijziging.block">
        <text:list text:style-name="list-style-6">
          <text:list-item text:start-value="1">
            <text:p text:style-name="list.single">het verzuimbeleid.
                           </text:p>
          </text:list-item>
        </text:list>
      </text:section>
      <text:p text:style-name="lid"><text:span text:style-name="lidnr">B<text:tab/></text:span></text:p>
      <text:p text:style-name="wat">Artikel 47a wordt als volgt gewijzigd:</text:p>
      <text:p text:style-name="wat-labeled">1. In het eerste lid, onderdeel c, wordt «ten minste een maand» vervangen door: ten minste vier weken.
                  </text:p>
      <text:p text:style-name="wat-labeled">2. Onder vernummering van het tweede lid tot derde lid wordt een lid ingevoegd, luidende:
                  </text:p>
      <text:section text:name="artikeltekst.d5551e599" text:style-name="wijziging.block">
        <text:list text:style-name="list-style-7">
          <text:list-item text:start-value="2">
            <text:p text:style-name="list.single"> Op verzoek van burgemeester en wethouders van de gemeente waar de betrokkene woon- of verblijfplaats heeft, vindt de opgave,
                              bedoeld in het eerste lid, plaats aan burgemeester en wethouders van de contactgemeente, bedoeld in artikel 162b, derde lid.
                           </text:p>
          </text:list-item>
        </text:list>
      </text:section>
      <text:p text:style-name="lid"><text:span text:style-name="lidnr">C<text:tab/></text:span></text:p>
      <text:p text:style-name="wat">In artikel 162a, eerste lid, onderdeel a, wordt «een maand» vervangen door: vier weken.</text:p>
      <text:h text:outline-level="3" text:style-name="wijzig-artikel_kop">ARTIKEL IV
            </text:h>
      <text:p text:style-name="wat">De <text:span text:style-name="vet">Wet op het primair onderwijs</text:span> wordt als volgt gewijzigd:
            </text:p>
      <text:p text:style-name="wat">Artikel 13, eerste lid, wordt als volgt gewijzigd:</text:p>
      <text:p text:style-name="wat">Onder vervanging van de punt aan het slot van onderdeel j door een puntkomma, wordt een onderdeel toegevoegd, luidende:</text:p>
      <text:section text:name="artikeltekst.d5551e647" text:style-name="wijziging.block">
        <text:list text:style-name="list-style-8">
          <text:list-item text:start-value="11">
            <text:p text:style-name="list.single">het verzuimbeleid.
                        </text:p>
          </text:list-item>
        </text:list>
      </text:section>
      <text:h text:outline-level="3" text:style-name="wijzig-artikel_kop">ARTIKEL V
            </text:h>
      <text:p text:style-name="wat">De <text:span text:style-name="vet">Wet studiefinanciering 2000</text:span> wordt als volgt gewijzigd:
            </text:p>
      <text:p text:style-name="wat">In artikel 4.5, eerste lid, wordt «5 weken» vervangen door: 4 weken.</text:p>
      <text:h text:outline-level="3" text:style-name="wijzig-artikel_kop">ARTIKEL VI
            </text:h>
      <text:p text:style-name="wat">De <text:span text:style-name="vet">Wet tegemoetkoming onderwijsbijdrage en schoolkosten</text:span> wordt als volgt gewijzigd:
            </text:p>
      <text:p text:style-name="wat">In artikel 4.14, eerste lid, wordt «5 weken» vervangen door: 4 weken.</text:p>
      <text:h text:outline-level="3" text:style-name="wijzig-artikel_kop">ARTIKEL VII
            </text:h>
      <text:p text:style-name="wat">De <text:span text:style-name="vet">Wet op het voortgezet onderwijs</text:span> wordt als volgt gewijzigd:
            </text:p>
      <text:p text:style-name="lid"><text:span text:style-name="lidnr">A<text:tab/></text:span></text:p>
      <text:p text:style-name="wat">Artikel 24a, eerste lid, wordt als volgt gewijzigd:</text:p>
      <text:p text:style-name="wat">Onder vervanging van de punt aan het slot van onderdeel g door een puntkomma, wordt een onderdeel toegevoegd, luidende:</text:p>
      <text:section text:name="artikeltekst.d5551e719" text:style-name="wijziging.block">
        <text:list text:style-name="list-style-9">
          <text:list-item text:start-value="8">
            <text:p text:style-name="list.single">het verzuimbeleid.
                           </text:p>
          </text:list-item>
        </text:list>
      </text:section>
      <text:p text:style-name="lid"><text:span text:style-name="lidnr">B<text:tab/></text:span></text:p>
      <text:p text:style-name="wat">Artikel 27a wordt als volgt gewijzigd:</text:p>
      <text:p text:style-name="wat-labeled">1. In het tweede lid wordt «5 weken» vervangen door: vier weken.
                  </text:p>
      <text:p text:style-name="wat-labeled">2. Aan het slot van het tweede lid wordt de volgende volzin toegevoegd: Het bevoegd gezag doet daarbij mededeling van de opgave
                     van de gegevens van de deelnemer, bedoeld in artikel 28a, eerste lid.
                  </text:p>
      <text:p text:style-name="lid"><text:span text:style-name="lidnr">C<text:tab/></text:span></text:p>
      <text:p text:style-name="wat">Artikel 28a wordt als volgt gewijzigd:</text:p>
      <text:p text:style-name="wat-labeled">1. In het eerste lid wordt «ten minste een maand» vervangen door: ten minste vier weken.
                  </text:p>
      <text:p text:style-name="wat-labeled">2. Na het elfde lid wordt een lid toegevoegd, luidende:
                  </text:p>
      <text:section text:name="artikeltekst.d5551e786" text:style-name="wijziging.block">
        <text:list text:style-name="list-style-10">
          <text:list-item text:start-value="12">
            <text:p text:style-name="list.single"> Op verzoek van burgemeester en wethouders van de gemeente waar de betrokkene woon- of verblijfplaats heeft, komen hun rechten
                              en verplichtingen als bedoeld in dit artikel toe aan burgemeester en wethouders van de contactgemeente, bedoeld in artikel
                              118h, derde lid.
                           </text:p>
          </text:list-item>
        </text:list>
      </text:section>
      <text:p text:style-name="lid"><text:span text:style-name="lidnr">D<text:tab/></text:span></text:p>
      <text:p text:style-name="wat">In artikel 118g, eerste lid, onderdeel a, wordt «een maand» vervangen door: vier weken.</text:p>
      <text:h text:outline-level="3" text:style-name="artikel_kop">ARTIKEL VIII
               </text:h>
      <text:p text:style-name="artikel">Deze wet treedt in werking op een bij koninklijk besluit te bepalen tijdstip, dat voor de verschillende artikelen en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56</text:p></draw:text-box></draw:frame></text:p>
      <text:p text:style-name="dagtekening">Gegeven te ’s-Gravenhage, 6 juli 2011</text:p>
      <text:p text:style-name="koning">Beatrix</text:p>
      <text:p text:style-name="ondertekening">De 
                  Minister van Onderwijs, Cultuur en  Wetenschap,
               </text:p>
      <text:p text:style-name="ondertekening.end">J. M. van Bijsterveldt-Vliegenthart </text:p>
      <text:p text:style-name="ondertekening">De Minister van Economische Zaken, Landbouw en Innovatie,</text:p>
      <text:p text:style-name="ondertekening.end">M. J. M. Verhagen </text:p>
      <text:p text:style-name="uitgifte.end">Uitgegeven de <text:span text:style-name="cur">achttiende</text:span> okto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i"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