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2</text:p>
      <text:p text:style-name="publicatie-titel.end">18 oktober 2011</text:p>
      <text:h text:outline-level="1" text:style-name="staatsblad_kop">Wet van 6 juli 2011 tot wijziging van de Wet werk en bijstand, de Wet structuur uitvoeringsorganisatie werk en inkomen en
            enige andere wetten in verband met het afschaffen van specifiek interbestuurlijk toezicht (Wet interbestuurlijk toezicht gemeentelijke
            inkomens- en werkvoorzien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specifieke toezichtsarrangementen voor interbestuurlijk toezicht
               op de uitvoering van inkomensvoorzieningen en werkvoorzieningen door colleges van burgemeester en wethouders af te schaffen
               en daartoe de wetten die deze voorzieningen regelen aan te passen en tevens in verband daarmee de regeling van de taak van
               de Inspectie Werk en Inkomen in de Wet structuur uitvoeringsorganisatie werk en inkom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WERK EN BIJSTAND
            </text:h>
      <text:p text:style-name="wat">De Wet werk en bijstand wordt als volgt gewijzigd:</text:p>
      <text:p text:style-name="lid"><text:span text:style-name="lidnr">A<text:tab/></text:span></text:p>
      <text:p text:style-name="wat">Artikel 7, eerste lid, komt te luiden:</text:p>
      <text:section text:name="artikeltekst.d5847e284" text:style-name="wijziging.block">
        <text:list text:style-name="list-style-1">
          <text:list-item text:start-value="1">
            <text:p text:style-name="list.start"> Het college:
                           </text:p>
            <text:list>
              <text:list-item text:start-value="1">
                <text:p text:style-name="list.start">ondersteunt bij arbeidsinschakeling personen, die algemene bijstand ontvangen, personen als bedoeld in artikel 10, tweede
                                    lid, personen met een nabestaanden- of wezenuitkering op grond van de Algemene nabestaandenwet en niet-uitkeringsgerechtigden
                                    en, indien het college daarbij het aanbieden van een voorziening, waaronder begrepen sociale activering gericht op arbeidsinschakeling,
                                    noodzakelijk acht, bepaalt en biedt deze voorziening aan, en
                                 </text:p>
              </text:list-item>
              <text:list-item text:start-value="2">
                <text:p text:style-name="list.end">verleent bijstand aan personen hier te lande die in zodanige omstandigheden verkeren of dreigen te geraken dat zij niet over
                                    de middelen beschikken om in de noodzakelijke kosten van het bestaan te voorzien.
                                 </text:p>
              </text:list-item>
            </text:list>
          </text:list-item>
        </text:list>
      </text:section>
      <text:p text:style-name="lid"><text:span text:style-name="lidnr">B<text:tab/></text:span></text:p>
      <text:p text:style-name="wat">In artikel 41, eerste lid, wordt «vierde lid» vervangen door: vijfde lid.</text:p>
      <text:p text:style-name="lid"><text:span text:style-name="lidnr">C<text:tab/></text:span></text:p>
      <text:p text:style-name="wat">Artikel 69 komt te luiden:</text:p>
      <text:section text:name="artikel.d5847e340" text:style-name="wijziging.block">
        <text:h text:outline-level="4" text:style-name="artikel_kop">Artikel 69 Uitkering en verdeling onder de gemeenten
                     </text:h>
        <text:list text:style-name="list-style-2">
          <text:list-item text:start-value="1">
            <text:p text:style-name="list.start"> Onze Minister verstrekt jaarlijks ten laste van ’s Rijks kas aan het college een uitkering om het college van middelen te
                              voorzien met het oog op het toekennen van:
                           </text:p>
            <text:list>
              <text:list-item text:start-value="1">
                <text:p text:style-name="list.start">algemene bijstand;
                                 </text:p>
              </text:list-item>
              <text:list-item text:start-value="2">
                <text:p text:style-name="list.cont">inkomensvoorzieningen, bedoeld in de Wet investeren in jongeren;
                                 </text:p>
              </text:list-item>
              <text:list-item text:start-value="3">
                <text:p text:style-name="list.cont">uitkeringen,  bedoeld in de Wet inkomensvoorziening oudere en gedeeltelijk arbeidsongeschikte werkloze werknemers, de Wet
                                    inkomensvoorziening oudere en gedeeltelijk arbeidsongeschikte gewezen zelfstandigen en de Wet werk en inkomen kunstenaars,
                                 </text:p>
              </text:list-item>
            </text:list>
            <text:p text:style-name="list.cont">en voor de daarbij verschuldigde loonbelasting, premies voor de volksverzekeringen en de vergoedingen, bedoeld in artikel
                              46 van de Zorgverzekeringswet, van inkomensafhankelijke bijdragen.
                           </text:p>
          </text:list-item>
          <text:list-item text:start-value="2">
            <text:p text:style-name="list.cont">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
                           </text:p>
          </text:list-item>
          <text:list-item text:start-value="3">
            <text:p text:style-name="list.cont"> Bij of krachtens algemene maatregel van bestuur worden regels gesteld voor de verdeling van de uitkering, bedoeld in het
                              eerste lid, onder de gemeenten en het verzamelen van gegevens noodzakelijk voor het vaststellen van deze verdeling.
                           </text:p>
          </text:list-item>
          <text:list-item text:start-value="4">
            <text:p text:style-name="list.cont"> De uitkering aan het college wordt ten minste drie maanden voorafgaand aan het kalenderjaar waarop zij betrekking heeft door
                              Onze Minister bekend gemaakt.
                           </text:p>
          </text:list-item>
          <text:list-item text:start-value="5">
            <text:p text:style-name="list.end"> Mede ten behoeve van de kosten van de voorzieningen, bedoeld in artikel 7, eerste lid, onderdeel a, en de voorzieningen op
                              grond van de Wet investeren in jongeren, niet zijnde uitvoeringskosten ontvangt het college een uitkering op grond van de
                              Wet participatiebudget.
                           </text:p>
          </text:list-item>
        </text:list>
      </text:section>
      <text:p text:style-name="lid"><text:span text:style-name="lidnr">D<text:tab/></text:span></text:p>
      <text:p text:style-name="wat">Artikel 71 wordt als volgt gewijzigd:</text:p>
      <text:p text:style-name="wat-labeled">1. Het opschrift komt te luiden: Aanpassing uitkering
                  </text:p>
      <text:p text:style-name="wat-labeled">2. De tweede zin van het eerste lid vervalt.
                  </text:p>
      <text:p text:style-name="wat-labeled">3. Het derde lid vervalt.
                  </text:p>
      <text:p text:style-name="lid"><text:span text:style-name="lidnr">E<text:tab/></text:span></text:p>
      <text:p text:style-name="wat">Artikel 72 vervalt.</text:p>
      <text:p text:style-name="lid"><text:span text:style-name="lidnr">F<text:tab/></text:span></text:p>
      <text:p text:style-name="wat">Artikel 73 komt te luiden:</text:p>
      <text:section text:name="artikel.d5847e478" text:style-name="wijziging.block">
        <text:h text:outline-level="4" text:style-name="artikel_kop">Artikel 73 Toetsingscommissie Wet werk en bijstand
                     </text:h>
        <text:list text:style-name="list-style-3">
          <text:list-item text:start-value="1">
            <text:p text:style-name="list.start"> Er is een toetsingscommissie Wet werk en bijstand, die tot taak heeft Onze Minister te adviseren over een te nemen besluit
                              naar aanleiding van een verzoek als bedoeld in artikel 74, eerste lid.
                           </text:p>
          </text:list-item>
          <text:list-item text:start-value="2">
            <text:p text:style-name="list.end"> Bij of krachtens algemene maatregel van bestuur worden regels gesteld met betrekking tot de samenstelling, de taakuitoefening
                              en oordeelsvorming door de toetsingscommissie Wet werk en bijstand.
                           </text:p>
          </text:list-item>
        </text:list>
      </text:section>
      <text:p text:style-name="lid"><text:span text:style-name="lidnr">G<text:tab/></text:span></text:p>
      <text:p text:style-name="wat">Artikel 74 komt te luiden:</text:p>
      <text:section text:name="artikel.d5847e517" text:style-name="wijziging.block">
        <text:h text:outline-level="4" text:style-name="artikel_kop">Artikel 74 Incidentele of meerjarige aanvulling op uitkering
                     </text:h>
        <text:list text:style-name="list-style-4">
          <text:list-item text:start-value="1">
            <text:p text:style-name="list.start"> Indien de verstrekte uitkering op grond van artikel 69 onvoldoende dekking biedt voor de netto lasten van het toekennen van
                              algemene bijstand, uitkeringen of inkomensvoorzieningen als bedoeld in artikel 69, eerste lid, kan door Onze Minister op verzoek
                              van het college een incidentele of meerjarige aanvullende uitkering worden verleend.
                           </text:p>
          </text:list-item>
          <text:list-item text:start-value="2">
            <text:p text:style-name="list.cont"> Jaarlijks wordt bij wet het bedrag dat besteed kan worden aan aanvullende uitkeringen als bedoeld in het eerste lid vastgesteld,
                              dat geen deel uitmaakt van het bedrag, bedoeld in artikel 69, tweede lid.
                           </text:p>
          </text:list-item>
          <text:list-item text:start-value="3">
            <text:p text:style-name="list.cont"> Een verzoek als bedoeld in het eerste lid wordt door het college ingediend bij de toetsingscommissie Wet werk en bijstand.
                           </text:p>
          </text:list-item>
          <text:list-item text:start-value="4">
            <text:p text:style-name="list.cont"> Onze Minister kan voorwaarden verbinden aan het besluit tot verlening van een meerjarige aanvullende uitkering.
                           </text:p>
          </text:list-item>
          <text:list-item text:start-value="5">
            <text:p text:style-name="list.cont"> Onze Minister kan 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text:p>
          </text:list-item>
          <text:list-item text:start-value="6">
            <text:p text:style-name="list.cont"> Bij of krachtens algemene maatregel van bestuur worden regels gesteld voor:
                           </text:p>
            <text:list>
              <text:list-item text:start-value="1">
                <text:p text:style-name="list.cont">de gronden voor verlening van de aanvullende uitkering;
                                 </text:p>
              </text:list-item>
              <text:list-item text:start-value="2">
                <text:p text:style-name="list.cont">de berekening van de hoogte van de uitkering;
                                 </text:p>
              </text:list-item>
              <text:list-item text:start-value="3">
                <text:p text:style-name="list.cont">de voorwaarden, die aan het verzoek worden gesteld;
                                 </text:p>
              </text:list-item>
              <text:list-item text:start-value="4">
                <text:p text:style-name="list.cont">de wijze van beoordeling van het verzoek door de toetsingscommissie Wet werk en bijstand.
                                 </text:p>
              </text:list-item>
            </text:list>
          </text:list-item>
          <text:list-item text:start-value="7">
            <text:p text:style-name="list.end"> Bij ministeriële regeling worden regels gesteld voor de termijn waarbinnen een verzoek kan worden ingediend en de termijn
                              waarbinnen op dat verzoek wordt beslist.
                           </text:p>
          </text:list-item>
        </text:list>
      </text:section>
      <text:p text:style-name="lid"><text:span text:style-name="lidnr">H<text:tab/></text:span></text:p>
      <text:p text:style-name="wat">Artikel 74a vervalt.</text:p>
      <text:p text:style-name="lid"><text:span text:style-name="lidnr">I<text:tab/></text:span></text:p>
      <text:p text:style-name="wat">Het opschrift van Paragraaf 7.2 komt te luiden: <text:span text:style-name="cur">Aanwijzingsbevoegdheid en gemeentelijke toezichthouders</text:span></text:p>
      <text:p text:style-name="lid"><text:span text:style-name="lidnr">J<text:tab/></text:span></text:p>
      <text:p text:style-name="wat">Artikel 76 komt te luiden:</text:p>
      <text:section text:name="artikel.d5847e655" text:style-name="wijziging.block">
        <text:h text:outline-level="4" text:style-name="artikel_kop">Artikel 76 Aanwijzing en voorzieningen
                     </text:h>
        <text:list text:style-name="list-style-5">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cont"> In de aanwijzing wordt een termijn opgenomen waarbinnen het college de uitvoering in overeenstemming heeft gebracht met de
                              aanwijzing.
                           </text:p>
          </text:list-item>
          <text:list-item text:start-value="3">
            <text:p text:style-name="list.cont"> Onze Minister kan, indien hij van oordeel is, dat het college, na afloop van de termijn, bedoeld in het tweede lid, geen
                              of onvoldoende gevolg heeft gegeven aan de aanwijzing, bedoeld in het eerste lid, in artikel 52 van de Wet inkomensvoorziening
                              oudere en gedeeltelijk arbeidsongeschikte werkloze werknemers, in artikel 52 van de Wet inkomensvoorziening oudere en gedeeltelijk
                              arbeidsongeschikte gewezen zelfstandigen, in artikel 87 van de Wet investeren in jongeren, of in artikel 55 van de Wet werk
                              en inkomen kunstenaars, de uitkering, bedoeld in artikel 69, eerste lid, voor het jaar volgend op het jaar waarin de termijn
                              afloopt, 1 procent lager vaststellen.
                           </text:p>
          </text:list-item>
          <text:list-item text:start-value="4">
            <text:p text:style-name="list.end"> Onze Minister kan, indien hij van oordeel is, dat het college twaalf maanden na afloop van de termijn, bedoeld in het tweede
                              lid, nog geen of onvoldoende gevolg heeft gegeven aan de aanwijzing, bedoeld in het derde lid, de uitkering, bedoeld in artikel
                              69, eerste lid, voor het tweede jaar volgend op het jaar waarin de termijn afloopt en de daaropvolgende jaren, telkens ten
                              hoogste 3 procent lager vaststellen.
                           </text:p>
          </text:list-item>
        </text:list>
      </text:section>
      <text:p text:style-name="lid"><text:span text:style-name="lidnr">K<text:tab/></text:span></text:p>
      <text:p text:style-name="wat">Artikel 77 wordt als volgt gewijzigd:</text:p>
      <text:p text:style-name="wat-labeled">1. Het opschrift van het artikel komt te luiden: Informatie ten behoeve van uitkering en uitvoeringsbeeld
                  </text:p>
      <text:p text:style-name="wat-labeled">2. Het eerste lid komt te luiden:
                  </text:p>
      <text:section text:name="artikeltekst.d5847e723" text:style-name="wijziging.block">
        <text:list text:style-name="list-style-6">
          <text:list-item text:start-value="1">
            <text:p text:style-name="list.single"> Het college verstrekt de informatie ten behoeve van de vaststelling en de verdeling van de uitkering, bedoeld in artikel
                              69, tweede en derde lid, op de wijze, bedoeld in artikel 17a van de Financiële-verhoudingswet, waarbij de accountantsverklaring
                              daaromtrent slechts aangeeft dat de verantwoorde uitgaven een getrouw beeld geven van de omvang daarvan.
                           </text:p>
          </text:list-item>
        </text:list>
      </text:section>
      <text:p text:style-name="lid"><text:span text:style-name="lidnr">L<text:tab/></text:span></text:p>
      <text:p text:style-name="wat">Artikel 78 komt te luiden:</text:p>
      <text:section text:name="artikel.d5847e750" text:style-name="wijziging.block">
        <text:h text:outline-level="4" text:style-name="artikel_kop">Artikel 78 Informatie
                     </text:h>
        <text:list text:style-name="list-style-7">
          <text:list-item text:start-value="1">
            <text:p text:style-name="list.start"> Het college verstrekt desgevraagd aan Onze Minister gegevens en inlichtingen die hij voor de statistiek, informatievoorziening
                              en beleidsvorming met betrekking tot deze wet nodig heeft.
                           </text:p>
          </text:list-item>
          <text:list-item text:start-value="2">
            <text:p text:style-name="list.cont"> De gegevens en inlichtingen, bedoeld in het eerste lid, en het beeld van de uitvoering, bedoeld in artikel 77, worden kosteloos
                              verstrekt.
                           </text:p>
          </text:list-item>
          <text:list-item text:start-value="3">
            <text:p text:style-name="list.end">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lid"><text:span text:style-name="lidnr">M<text:tab/></text:span></text:p>
      <text:p text:style-name="wat">In artikel 78f, eerste lid, wordt na «58,» ingevoegd: 69,.</text:p>
      <text:h text:outline-level="3" text:style-name="wijzig-artikel_kop">ARTIKEL I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Artikel 37 komt te luiden:</text:p>
      <text:section text:name="artikel.d5847e815" text:style-name="wijziging.block">
        <text:h text:outline-level="4" text:style-name="artikel_kop">Artikel 37 Taken van de Inspectie Werk en Inkomen
                     </text:h>
        <text:list text:style-name="list-style-8">
          <text:list-item text:start-value="1">
            <text:p text:style-name="list.start"> De Inspectie Werk en Inkomen is belast met het toezicht op de rechtmatigheid en doelmatigheid, waaronder begrepen doeltreffendheid,
                              van de uitvoering van de bij of krachtens deze wet of enige andere wet aan de Raad voor werk en inkomen, het Uitvoeringsinstituut
                              werknemersverzekeringen en de Sociale verzekeringsbank opgedragen taken.
                           </text:p>
          </text:list-item>
          <text:list-item text:start-value="2">
            <text:p text:style-name="list.cont"> De Inspectie Werk en Inkomen is belast met het toezicht op de rechtmatigheid en doelmatigheid, waaronder begrepen doeltreffendheid,
                              van de wijze waarop het Uitvoeringsinstituut werknemersverzekeringen, de Sociale verzekeringsbank, en de colleges van burgemeester
                              en wethouders bij de uitvoering van de aan hen opgedragen taken samenwerken.
                           </text:p>
          </text:list-item>
          <text:list-item text:start-value="3">
            <text:p text:style-name="list.cont"> De Inspectie Werk en Inkomen is belast met het toezicht op de wijze waarop de colleges van burgemeester en wethouders gezamenlijk
                              bijdragen aan het behalen van de doelen op het terrein van werk en inkomen, inclusief de sociale werkvoorziening.
                           </text:p>
          </text:list-item>
          <text:list-item text:start-value="4">
            <text:p text:style-name="list.end"> Bij of krachtens een wet kunnen aan de Inspectie Werk en Inkomen andere taken worden opgedragen.
                           </text:p>
          </text:list-item>
        </text:list>
      </text:section>
      <text:p text:style-name="lid"><text:span text:style-name="lidnr">B<text:tab/></text:span></text:p>
      <text:p text:style-name="wat">Artikel 39 komt te luiden:</text:p>
      <text:section text:name="artikel.d5847e870" text:style-name="wijziging.block">
        <text:h text:outline-level="4" text:style-name="artikel_kop">Artikel 39 Andere taken en werkzaamheden
                     </text:h>
        <text:list text:style-name="list-style-9">
          <text:list-item text:start-value="1">
            <text:p text:style-name="list.start"> De Inspectie Werk en Inkomen is met betrekking tot de haar bij of krachtens de wet opgedragen taken bevoegd tot het verrichten
                              van niet in het jaarplan opgenomen of aanvullende werkzaamheden, nadat daarover met Onze Minister is overlegd.
                           </text:p>
          </text:list-item>
          <text:list-item text:start-value="2">
            <text:p text:style-name="list.cont"> Onze Minister stelt vast met welke andere dan de in artikel 37 bedoelde taken en werkzaamheden de Inspectie Werk en Inkomen
                              wordt belast. Deze taken en werkzaamheden worden opgenomen in het jaarplan, bedoeld in artikel 38, eerste lid.
                           </text:p>
          </text:list-item>
          <text:list-item text:start-value="3">
            <text:p text:style-name="list.end"> Indien Onze Minister met de Inspectie Werk en Inkomen geen overeenstemming bereikt over werkzaamheden als bedoeld in het
                              eerste lid dan wel overweegt aan de Inspectie Werk en Inkomen andere dan de in dit hoofdstuk genoemde of in het jaarplan opgenomen
                              taken op te dragen, stelt hij de beide kamers der Staten-Generaal hiervan in kennis.
                           </text:p>
          </text:list-item>
        </text:list>
      </text:section>
      <text:p text:style-name="lid"><text:span text:style-name="lidnr">C<text:tab/></text:span></text:p>
      <text:p text:style-name="wat">In artikel 41 vervalt: , alsmede beleidsvoornemens en voorgenomen wettelijke voorschriften met betrekking tot andere taken,
                  als bedoeld in artikel 37, onderdeel d.
               </text:p>
      <text:p text:style-name="lid"><text:span text:style-name="lidnr">D<text:tab/></text:span></text:p>
      <text:p text:style-name="wat">Artikel 42 wordt als volgt gewijzigd:</text:p>
      <text:p text:style-name="wat-labeled">1. Het eerste lid komt te luiden:
                  </text:p>
      <text:section text:name="artikeltekst.d5847e932" text:style-name="wijziging.block">
        <text:list text:style-name="list-style-10">
          <text:list-item text:start-value="1">
            <text:p text:style-name="list.single"> De Raad voor werk en inkomen, het Uitvoeringsinstituut werknemersverzekeringen, de Sociale verzekeringsbank en de colleges
                              van burgemeester en wethouders verstrekken op verzoek, kosteloos, aan de Inspectie Werk en Inkomen alle gegevens en inlichtingen
                              die voor de uitoefening van haar taak noodzakelijk zijn.
                           </text:p>
          </text:list-item>
        </text:list>
      </text:section>
      <text:p text:style-name="wat-labeled">2. In het tweede lid wordt na «rechtspersonen» ingevoegd: en bestuursorganen.
                  </text:p>
      <text:p text:style-name="lid"><text:span text:style-name="lidnr">E<text:tab/></text:span></text:p>
      <text:p text:style-name="wat">In artikel 43 vervalt: het Inlichtingenbureau,.</text:p>
      <text:p text:style-name="lid"><text:span text:style-name="lidnr">F<text:tab/></text:span></text:p>
      <text:p text:style-name="wat">In artikel 72 wordt in het opschrift en in de tekst na «De Raad voor werk en inkomen,» ingevoegd: de colleges van burgemeester
                  en wethouders,.
               </text:p>
      <text:p text:style-name="lid"><text:span text:style-name="lidnr">G<text:tab/></text:span></text:p>
      <text:p text:style-name="wat">Artikel 77 komt te luiden:</text:p>
      <text:section text:name="artikel.d5847e988" text:style-name="wijziging.block">
        <text:h text:outline-level="4" text:style-name="artikel_kop">Artikel 77 Nadere regels gegevensverstrekking aan Minister en IWI
                     </text:h>
        <text:p text:style-name="artikel">Bij ministeriële regeling worden nadere regels gesteld omtrent de verstrekking van inlichtingen en het verlenen van inzage
                        in gegevens en bescheiden door het Uitvoeringsinstituut werknemersverzekeringen, de Raad voor werk en inkomen, de colleges
                        van burgemeester en wethouders en de Sociale verzekeringsbank aan Onze Minister en aan de Inspectie werk en Inkomen op grond
                        van deze wet en kunnen regels worden gesteld omtrent de inrichting van de administraties.
                     </text:p>
      </text:section>
      <text:h text:outline-level="3" text:style-name="wijzig-artikel_kop">ARTIKEL III WIJZIGING VAN DE WET SOCIALE WERKVOORZIENING
            </text:h>
      <text:p text:style-name="wat">De Wet sociale werkvoorziening wordt als volgt gewijzigd:</text:p>
      <text:p text:style-name="lid"><text:span text:style-name="lidnr">A<text:tab/></text:span></text:p>
      <text:p text:style-name="wat">In artikel 1, tweede lid, wordt «artikel 13, vierde lid,» vervangen door: artikel 13, eerste lid,</text:p>
      <text:p text:style-name="lid"><text:span text:style-name="lidnr">B<text:tab/></text:span></text:p>
      <text:p text:style-name="wat">Artikel 9 wordt als volgt gewijzigd:</text:p>
      <text:p text:style-name="wat-labeled">1. In het  eerste en derde lid, wordt «de bijlage, bedoeld in artikel 13, vierde lid» vervangen door: de verantwoordingsinformatie,
                     bedoeld in artikel 13, eerste lid.
                  </text:p>
      <text:p text:style-name="wat-labeled">2. In het vierde lid wordt «13, vierde lid» vervangen door: 13, eerste lid.
                  </text:p>
      <text:p text:style-name="lid"><text:span text:style-name="lidnr">C<text:tab/></text:span></text:p>
      <text:p text:style-name="wat">Het opschrift van Hoofdstuk 6 komt te luiden: <text:span text:style-name="vet">Uitvoering en Informatie</text:span>
                  
               </text:p>
      <text:p text:style-name="lid"><text:span text:style-name="lidnr">D<text:tab/></text:span></text:p>
      <text:p text:style-name="wat">Artikel 13 komt te luiden:</text:p>
      <text:section text:name="artikel.d5847e1068" text:style-name="wijziging.block">
        <text:h text:outline-level="4" text:style-name="artikel_kop">Artikel 13
                     </text:h>
        <text:list text:style-name="list-style-11">
          <text:list-item text:start-value="1">
            <text:p text:style-name="list.start"> Het college legt verantwoording af aan Onze Minister over de uitvoering van deze wet op de wijze, bedoeld in artikel 17a
                              van de Financiële-verhoudingswet.
                           </text:p>
          </text:list-item>
          <text:list-item text:start-value="2">
            <text:p text:style-name="list.con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3">
            <text:p text:style-name="list.end"> In de aanwijzing wordt een termijn opgenomen waarbinnen het college de uitvoering in overeenstemming heeft gebracht met de
                              aanwijzing.
                           </text:p>
          </text:list-item>
        </text:list>
      </text:section>
      <text:h text:outline-level="3" text:style-name="wijzig-artikel_kop">ARTIKEL IV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Het opschrift van Hoofdstuk IV komt te luiden: <text:span text:style-name="vet">Uitvoering, gegevensverstrekking en informatievoorziening</text:span></text:p>
      <text:p text:style-name="lid"><text:span text:style-name="lidnr">B<text:tab/></text:span></text:p>
      <text:p text:style-name="wat">Paragraaf 3 van Hoofdstuk IV komt te luiden:</text:p>
      <text:section text:name="wijzig-divisie.d5847e1134" text:style-name="wijzig-divisie">
        <text:h text:outline-level="4" text:style-name="wijzig-divisie_kop">§ 3 Aanwijzingsbevoegdheid en gemeentelijke toezichthouders
                     </text:h>
        <text:h text:outline-level="5" text:style-name="artikel_kop">Artikel 52
                        </text:h>
        <text:list text:style-name="list-style-12">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h text:outline-level="5" text:style-name="artikel_kop">Artikel 53
                        </text:h>
        <text:p text:style-name="artikel">Met het toezicht op de naleving van het bepaalde bij of krachtens deze wet zijn belast de bij besluit van het college aangewezen
                           ambtenaren.
                        </text:p>
      </text:section>
      <text:p text:style-name="lid"><text:span text:style-name="lidnr">C<text:tab/></text:span></text:p>
      <text:p text:style-name="wat">Artikel 55 wordt als volgt gewijzigd:</text:p>
      <text:p text:style-name="wat-labeled">1. Het eerste lid komt te luiden:
                  </text:p>
      <text:section text:name="artikeltekst.d5847e1195" text:style-name="wijziging.block">
        <text:list text:style-name="list-style-13">
          <text:list-item text:start-value="1">
            <text:p text:style-name="list.single"> Het college verstrekt desgevraagd aan Onze Minister gegevens en inlichtingen die hij voor de statistiek, informatievoorziening
                              en beleidsvorming met betrekking tot deze wet nodig heeft.
                           </text:p>
          </text:list-item>
        </text:list>
      </text:section>
      <text:p text:style-name="wat-labeled">2. Het tweede lid komt te luiden:
                  </text:p>
      <text:section text:name="artikeltekst.d5847e1217" text:style-name="wijziging.block">
        <text:list text:style-name="list-style-14">
          <text:list-item text:start-value="2">
            <text:p text:style-name="list.single">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wat-labeled">3. In het derde lid wordt «inlichtingen» vervangen door: gegevens en inlichtingen.
                  </text:p>
      <text:h text:outline-level="3" text:style-name="wijzig-artikel_kop">ARTIKEL V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Het opschrift van Hoofdstuk IV komt te luiden: Uitvoering, gegevensverstrekking en informatievoorziening</text:p>
      <text:p text:style-name="lid"><text:span text:style-name="lidnr">B<text:tab/></text:span></text:p>
      <text:p text:style-name="wat">Paragraaf 3 van Hoofdstuk IV komt te luiden:</text:p>
      <text:section text:name="wijzig-divisie.d5847e1270" text:style-name="wijzig-divisie">
        <text:h text:outline-level="4" text:style-name="wijzig-divisie_kop">§ 3 Aanwijzingsbevoegdheid en gemeentelijke toezichthouders
                     </text:h>
        <text:h text:outline-level="5" text:style-name="artikel_kop">Artikel 52
                        </text:h>
        <text:list text:style-name="list-style-15">
          <text:list-item text:start-value="1">
            <text:p text:style-name="list.con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h text:outline-level="5" text:style-name="artikel_kop">Artikel 53
                        </text:h>
        <text:p text:style-name="artikel">Met het toezicht op de naleving van het bepaalde bij of krachtens deze wet zijn belast de bij besluit van het college aangewezen
                           ambtenaren.
                        </text:p>
      </text:section>
      <text:p text:style-name="lid"><text:span text:style-name="lidnr">C<text:tab/></text:span></text:p>
      <text:p text:style-name="wat">Artikel 55 wordt als volgt gewijzigd:</text:p>
      <text:p text:style-name="wat-labeled">1. Het eerste lid komt te luiden:
                  </text:p>
      <text:section text:name="artikeltekst.d5847e1331" text:style-name="wijziging.block">
        <text:list text:style-name="list-style-16">
          <text:list-item text:start-value="1">
            <text:p text:style-name="list.single"> Het college verstrekt desgevraagd aan Onze Minister gegevens en inlichtingen die hij voor de statistiek, informatievoorziening
                              en beleidsvorming met betrekking tot deze wet nodig heeft.
                           </text:p>
          </text:list-item>
        </text:list>
      </text:section>
      <text:p text:style-name="wat-labeled">2. Het tweede lid komt te luiden:
                  </text:p>
      <text:section text:name="artikeltekst.d5847e1353" text:style-name="wijziging.block">
        <text:list text:style-name="list-style-17">
          <text:list-item text:start-value="2">
            <text:p text:style-name="list.single">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p text:style-name="wat-labeled">3. In het derde lid wordt «inlichtingen» vervangen door: gegevens en inlichtingen.
                  </text:p>
      <text:h text:outline-level="3" text:style-name="wijzig-artikel_kop">ARTIKEL VI WIJZIGING VAN DE WET WERK EN INKOMEN KUNSTENAARS
            </text:h>
      <text:p text:style-name="wat">De Wet werk en inkomen kunstenaars wordt als volgt gewijzigd:</text:p>
      <text:p text:style-name="lid"><text:span text:style-name="lidnr">A<text:tab/></text:span></text:p>
      <text:p text:style-name="wat">Het opschrift van Hoofdstuk 5 komt te luiden: Uitvoering, gegevensverstrekking en informatievoorziening</text:p>
      <text:p text:style-name="lid"><text:span text:style-name="lidnr">B<text:tab/></text:span></text:p>
      <text:p text:style-name="wat">Het opschrift van paragraaf 5.3 van Hoofdstuk 5 komt te luiden:</text:p>
      <text:section text:name="wijzig-divisie.d5847e1406" text:style-name="wijzig-divisie">
        <text:h text:outline-level="4" text:style-name="wijzig-divisie_kop">§ 5.3 Aanwijzingsbevoegdheid en gemeentelijke toezichthouders
                     </text:h>
      </text:section>
      <text:p text:style-name="lid"><text:span text:style-name="lidnr">C<text:tab/></text:span></text:p>
      <text:p text:style-name="wat">Artikel 45 komt te luiden:</text:p>
      <text:section text:name="artikel.d5847e1426" text:style-name="wijziging.block">
        <text:h text:outline-level="4" text:style-name="artikel_kop">Artikel 45 Aanwijzingsbevoegdheid
                     </text:h>
        <text:list text:style-name="list-style-18">
          <text:list-item text:start-value="1">
            <text:p text:style-name="list.start">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
                           </text:p>
          </text:list-item>
          <text:list-item text:start-value="2">
            <text:p text:style-name="list.end"> In de aanwijzing wordt een termijn opgenomen waarbinnen het college de uitvoering in overeenstemming heeft gebracht met de
                              aanwijzing.
                           </text:p>
          </text:list-item>
        </text:list>
      </text:section>
      <text:p text:style-name="lid"><text:span text:style-name="lidnr">D<text:tab/></text:span></text:p>
      <text:p text:style-name="wat">Artikel 47 wordt als volgt gewijzigd:</text:p>
      <text:p text:style-name="wat-labeled">1. Het eerste lid komt te luiden:
                  </text:p>
      <text:section text:name="artikeltekst.d5847e1470" text:style-name="wijziging.block">
        <text:list text:style-name="list-style-19">
          <text:list-item text:start-value="1">
            <text:p text:style-name="list.single"> Het college en de adviserende instelling verstrekken desgevraagd aan Onze Minister gegevens en inlichtingen die hij voor
                              de statistiek, informatievoorziening en beleidsvorming met betrekking tot deze wet nodig heeft en voor zover het de adviserende
                              instelling betreft gegevens en inlichtingen die hij nodig heeft voor het toezicht op de besteding van de vergoeding, bedoeld
                              in artikel 51.
                           </text:p>
          </text:list-item>
        </text:list>
      </text:section>
      <text:p text:style-name="wat-labeled">2. Het tweede lid komt te luiden:
                  </text:p>
      <text:section text:name="artikeltekst.d5847e1492" text:style-name="wijziging.block">
        <text:list text:style-name="list-style-20">
          <text:list-item text:start-value="2">
            <text:p text:style-name="list.single"> Bij ministeriële regeling kunnen regels worden gesteld met betrekking tot de soort informatie die het college en de adviserende
                              instelling verstrekken en de wijze waarop het college en de adviserende instelling de gegevens en inlichtingen verzamelen
                              en verstrekken, waarbij kan worden bepaald, dat categorieën van gemeenten bepaalde inlichtingen niet hoeven te verzamelen
                              en te verstrekken.
                           </text:p>
          </text:list-item>
        </text:list>
      </text:section>
      <text:p text:style-name="wat-labeled">3. In het derde lid wordt «inlichtingen vervangen door: gegevens en inlichtingen.
                  </text:p>
      <text:h text:outline-level="3" text:style-name="wijzig-artikel_kop">ARTIKEL VII WIJZIGING VAN DE WET INVESTEREN IN JONGEREN
            </text:h>
      <text:p text:style-name="wat">De Wet investeren in jongeren wordt als volgt gewijzigd:</text:p>
      <text:p text:style-name="lid"><text:span text:style-name="lidnr">A<text:tab/></text:span></text:p>
      <text:p text:style-name="wat">Artikel 89, eerste lid, vervalt onder vernummering van het tweede en derde lid tot eerste en tweede lid.</text:p>
      <text:p text:style-name="lid"><text:span text:style-name="lidnr">B<text:tab/></text:span></text:p>
      <text:p text:style-name="wat">Artikel 90 komt te luiden:</text:p>
      <text:section text:name="artikel.d5847e1545" text:style-name="wijziging.block">
        <text:h text:outline-level="4" text:style-name="artikel_kop">Artikel 90 Informatie
                     </text:h>
        <text:list text:style-name="list-style-21">
          <text:list-item text:start-value="1">
            <text:p text:style-name="list.start"> Het college verstrekt desgevraagd aan Onze Minister gegevens en inlichtingen die hij voor de statistiek, informatievoorziening
                              en beleidsvorming met betrekking tot deze wet nodig heeft.
                           </text:p>
          </text:list-item>
          <text:list-item text:start-value="2">
            <text:p text:style-name="list.cont"> De gegevens en inlichtingen, bedoeld in het eerste lid, en het beeld van de uitvoering, bedoeld in artikel 89, worden kosteloos
                              verstrekt.
                           </text:p>
          </text:list-item>
          <text:list-item text:start-value="3">
            <text:p text:style-name="list.end"> Bij ministeriële regeling kunnen regels worden gesteld met betrekking tot de soort informatie die het college verstrekt en
                              de wijze waarop het college de gegevens en inlichtingen verzamelt en verstrekt, waarbij kan worden bepaald, dat categorieën
                              van gemeenten bepaalde inlichtingen niet hoeven te verzamelen en te verstrekken.
                           </text:p>
          </text:list-item>
        </text:list>
      </text:section>
      <text:h text:outline-level="3" text:style-name="artikel_kop">ARTIKEL VIII INWERKINGTREDING
               </text:h>
      <text:p text:style-name="artikel">Deze wet treedt in werking op een bij koninklijk besluit te bepalen tijdstip.</text:p>
      <text:h text:outline-level="3" text:style-name="artikel_kop">ARTIKEL IX CITEERTITEL
               </text:h>
      <text:p text:style-name="artikel">Deze wet wordt aangehaald als: Wet interbestuurlijk toezicht gemeentelijke inkomens- en werkvoorziening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3</text:p></draw:text-box></draw:frame></text:p>
      <text:p text:style-name="dagtekening">Gegeven te ’s-Gravenhage, 6 juli 2011</text:p>
      <text:p text:style-name="koning">Beatrix</text:p>
      <text:p text:style-name="ondertekening">De Minister van Sociale Zaken en Werkgelegenheid,</text:p>
      <text:p text:style-name="ondertekening.end">H. G. J. Kamp </text:p>
      <text:p text:style-name="uitgifte.end">Uitgegeven de <text:span text:style-name="cur">acht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interbestuurlijk toezicht gemeentelijke inkomens- en werkvoorzie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interbestuurlijk toezicht gemeentelijke inkomens- en werkvoorzieningen</dc:title>
  </office:meta>
</office:document-meta>
</file>