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41</text:p>
      <text:p text:style-name="publicatie-titel.end">18 oktober 2011</text:p>
      <text:h text:outline-level="1" text:style-name="staatsblad_kop">Besluit van 2 september 2011 tot wijziging universele dienstverlening en eindgebruikersbelangen i.v.m. de levering van de
            openbare telefoondienst via een mobiel netwerk
         </text:h>
      <text:p text:style-name="wij">Wij Beatrix, bij de gratie Gods, Koningin der Nederlanden, Prinses van Oranje-Nassau, enz. enz. enz.</text:p>
      <text:p text:style-name="considerans.al">Op de voordracht van Onze Minister van Economische Zaken, Landbouw en Innovatie van 22 april 2011, nr. WJZ / 11050321;</text:p>
      <text:p text:style-name="considerans.al">Gelet op artikel 9.1, tweede en vierde lid, van de Telecommunicatiewet;</text:p>
      <text:p text:style-name="considerans.al">De Afdeling advisering van de Raad van State gehoord (advies van 23 juni 2011, nr. W15.11.0144/IV);</text:p>
      <text:p text:style-name="considerans.al">Gezien het nader rapport van Onze Minister van Economische Zaken, Landbouw en Innovatie van 29 augustus 2011, nr. WJZ / 11122384;</text:p>
      <text:p text:style-name="afkondiging">Hebben goedgevonden en verstaan:</text:p>
      <text:h text:outline-level="3" text:style-name="wijzig-artikel_kop">ARTIKEL I
            </text:h>
      <text:p text:style-name="wat">Het Besluit universele dienstverlening en eindgebruikersbelangen wordt gewijzigd als volgt:</text:p>
      <text:p text:style-name="lid"><text:span text:style-name="lidnr">A<text:tab/></text:span></text:p>
      <text:p text:style-name="wat">Artikel 2.4 vervalt.</text:p>
      <text:p text:style-name="lid"><text:span text:style-name="lidnr">B<text:tab/></text:span></text:p>
      <text:p text:style-name="wat">Artikel 2.5 wordt als volgt gewijzigd:</text:p>
      <text:p text:style-name="wat-labeled">a. Het eerste lid komt te luiden:
                  </text:p>
      <text:section text:name="artikeltekst.d5368e277" text:style-name="wijziging.block">
        <text:list text:style-name="list-style-1">
          <text:list-item text:start-value="1">
            <text:p text:style-name="list.single"> Het tarief voor de eerste aansluiting op het openbare elektronische communicatienetwerk op een vaste locatie, bedoeld in
                              artikel 9.1, eerste lid, onderdeel a, van de wet, is eenmalig en, uitgaande van de kosten, niet hoger dan redelijk.
                           </text:p>
          </text:list-item>
        </text:list>
      </text:section>
      <text:p text:style-name="wat-labeled">b. Het derde lid komt te luiden:
                  </text:p>
      <text:section text:name="artikeltekst.d5368e299" text:style-name="wijziging.block">
        <text:list text:style-name="list-style-2">
          <text:list-item text:start-value="3">
            <text:p text:style-name="list.start"> Consumenten kunnen met betrekking tot de toegang tot de openbare telefoondienst op een vaste locatie, bedoeld in artikel
                              9.1, eerste lid, onderdeel a, van de wet, via de eerste aansluiting kiezen uit één van de volgende abonnementsvormen:
                           </text:p>
            <text:list>
              <text:list-item text:start-value="1">
                <text:p text:style-name="list.start">een belabonnement, waarvan het maandelijkse tarief dat onafhankelijk is van het gebruik, en de gebruiksafhankelijke tarieven,
                                    elk afzonderlijk, uitgaande van de kosten voor levering van de openbare telefoondienst via een vast netwerk, niet hoger dan
                                    redelijk zijn;
                                 </text:p>
              </text:list-item>
              <text:list-item text:start-value="2">
                <text:p text:style-name="list.end">een bereikbaarheidsabonnement, waarvan het maandelijkse tarief dat onafhankelijk is van het gebruik, en de gebruiksafhankelijke
                                    tarieven niet hoger zijn dan een bij ministeriële regeling vast te stellen bedrag.
                                 </text:p>
              </text:list-item>
            </text:list>
          </text:list-item>
        </text:list>
      </text:section>
      <text:p text:style-name="wat-labeled">c. Het vijfde lid komt te luiden:
                  </text:p>
      <text:section text:name="artikeltekst.d5368e340" text:style-name="wijziging.block">
        <text:list text:style-name="list-style-3">
          <text:list-item text:start-value="5">
            <text:p text:style-name="list.single"> De in het derde lid, onderdeel b, bedoelde tarieven worden jaarlijks per 1 april aangepast aan de consumentenprijsindex.
                           </text:p>
          </text:list-item>
        </text:list>
      </text:section>
      <text:p text:style-name="lid"><text:span text:style-name="lidnr">C<text:tab/></text:span></text:p>
      <text:p text:style-name="wat">Artikel 2.9 komt te luiden:</text:p>
      <text:section text:name="artikel.d5368e367" text:style-name="wijziging.block">
        <text:h text:outline-level="4" text:style-name="artikel_kop">Artikel 2.9
                     </text:h>
        <text:list text:style-name="list-style-4">
          <text:list-item text:start-value="1">
            <text:p text:style-name="list.start"> De aanbieder van openbare telefoondiensten op een vaste locatie die krachtens artikel 9.2 van de wet is aangewezen, rekent
                              in zijn verzorgingsgebied aan consumenten voor de eerste aansluiting op een vaste locatie een uniform tarief.
                           </text:p>
          </text:list-item>
          <text:list-item text:start-value="2">
            <text:p text:style-name="list.cont"> De aanbieder kan voor de aansluiting op een vaste locatie via een mobiel netwerk een ander uniform tarief rekenen dan voor
                              aansluiting via een vast netwerk.
                           </text:p>
          </text:list-item>
          <text:list-item text:start-value="3">
            <text:p text:style-name="list.end"> De aanbieder kan een lager uniform tarief rekenen, indien de consument reeds op een vaste locatie is aangesloten via het
                              vaste netwerk bij deze aanbieder en die dienst vanaf een ander adres wil afnemen en de aanbieder gebruik kan maken van een
                              bestaande aansluiting om die dienst aan hem te leveren.
                           </text:p>
          </text:list-item>
        </text:list>
      </text:section>
      <text:p text:style-name="lid"><text:span text:style-name="lidnr">D<text:tab/></text:span></text:p>
      <text:p text:style-name="wat">Na artikel 2.9 wordt een nieuw artikel ingevoegd, luidende:</text:p>
      <text:section text:name="artikel.d5368e415" text:style-name="wijziging.block">
        <text:h text:outline-level="4" text:style-name="artikel_kop">Artikel 2.9a
                     </text:h>
        <text:p text:style-name="artikel">De aanbieder van openbare telefoondiensten op een vaste locatie die krachtens artikel 9.2 van de wet is aangewezen, kan, waar
                        deze de openbare telefoondienst via een mobiel netwerk levert, een andere tariefstructuur dan de in artikel 2.5, derde lid,
                        onderdelen a en b, beschreven tariefstructuur hanteren, mits consumenten in dat geval kunnen kiezen uit één van de volgende
                        abonnementsvormen:
                     </text:p>
        <text:list text:style-name="list-style-5">
          <text:list-item text:start-value="1">
            <text:p text:style-name="list.start">een belabonnement, waarbij de consument per jaar geen hoger bedrag in rekening wordt gebracht dan op grond van artikel 2.5,
                              derde lid, onderdeel a, zou zijn toegestaan;
                           </text:p>
          </text:list-item>
          <text:list-item text:start-value="2">
            <text:p text:style-name="list.end">een bereikbaarheidsabonnement, waarbij de consument per jaar geen hoger bedrag in rekening wordt gebracht dan op grond van
                              artikel 2.5, derde lid, onderdeel b, zou zijn toegestaan.
                           </text:p>
          </text:list-item>
        </text:list>
      </text:section>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2 september 2011</text:p>
      <text:p text:style-name="koning">Beatrix</text:p>
      <text:p text:style-name="ondertekening">De Minister van Economische Zaken, Landbouw en Innovatie,</text:p>
      <text:p text:style-name="ondertekening.end">M. J. M. Verhagen </text:p>
      <text:p text:style-name="uitgifte.end">Uitgegeven de <text:span text:style-name="cur">achttiend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h text:outline-level="4" text:style-name="divisiekop2">1. Doel en aanleiding
            </text:h>
      <text:h text:outline-level="5" text:style-name="divisiekop3">Inleiding
            </text:h>
      <text:p text:style-name="nota-toelichting">Dit besluit wijzigt het Besluit universele dienstverlening en eindgebruikersbelangen. Met deze wijziging worden de bepalingen
               ten aanzien van de betaalbaarheid van de aansluiting op een openbaar elektronisch communicatienetwerk op een vaste locatie
               en de levering van de openbare telefoondienst via die aansluiting, zo aangepast, dat aan deze eisen ook kan worden voldaan
               bij aansluiting op een mobiel netwerk en levering van de openbare telefoondienst via dat mobiele netwerk. Hierdoor kan de
               aanbieder, die is aangewezen om de aansluiting op een openbaar elektronisch communicatienetwerk en het leveren van de openbare
               telefoondienst op een vaste locatie te verzorgen, deze diensten ook via een aansluiting op een mobiel netwerk leveren.
            </text:p>
      <text:h text:outline-level="5" text:style-name="divisiekop3">Achtergrond
            </text:h>
      <text:p text:style-name="nota-toelichting">In het eerste lid van artikel 9.1 van de Telecommunicatiewet<text:note text:id="n1" text:note-class="footnote"><text:note-citation text:label="1">1</text:note-citation><text:note-body><text:p>Voor de gebruikte begrippen en verwijzingen naar artikelen van de Telecommunicatiewet is, gelet op de voorziene inwerkingtredingsdatum
                  van deze wijziging van het Besluit universele dienstverlening en eindgebruikersbelangen uitgegaan van de tekst van de Telecommunicatiewet
                  na inwerkingtreding van het wetsvoorstel Wijziging van de Telecommunicatiewet ter implementatie van de herziene telecommunicatierichtlijnen
                  (Kamerstukken 2010–2011, 32549 nr. 2). Het wetsvoorstel wijzigt artikel 9.1 van de Telecommunicatiewet, waardoor wordt gesproken over het aansluiten op een openbaar
                  elektronisch communicatienetwerk (in plaats van een openbaar telefoonnetwerk) op een vaste locatie. Daarnaast wordt in artikel
                  9.1, eerste lid, van de Telecommunicatiewet het aansluiten op het netwerk en het leveren van de openbare telefoondienst (voorheen
                  geregeld in onderdeel a) gesplitst in de onderdelen a respectievelijk b.
               </text:p></text:note-body></text:note> (hierna: de wet) wordt in de onderdelen a en b, onder andere, bepaald dat de aansluiting op een openbaar elektronisch communicatienetwerk
               op een vaste locatie en de levering van de openbare telefoondienst via die aansluiting voor iedere eindgebruiker tegen een
               betaalbare prijs en met een bepaalde kwaliteit beschikbaar moeten zijn. In het Besluit universele dienstverlening en eindgebruikersbelangen
               wordt de betaalbaarheid en kwaliteit van deze diensten uitgewerkt. De verzorging van de universele dienstverplichtingen bestaande
               uit het tegen een betaalbare prijs op een vaste locatie aansluiten op een openbaar elektronisch communicatienetwerk en het
               bieden van toegang tot de openbare telefoondienst zijn momenteel in artikel 20.1 van de wet opgedragen aan de KPN Telecom
               B.V. (het huidige KPN B.V., hierna: KPN).
            </text:p>
      <text:p text:style-name="nota-toelichting">In de omschrijving van de universele dienst in het eerste lid van artikel 9.1 van de wet is vermeld dat het een aansluiting
               op het openbare elektronische communicatienetwerk en de toegang tot de openbare telefoondienst op een vaste locatie betreft.
               Met «vaste locatie» wordt bedoeld het hoofdverblijf van de eindgebruiker, op welk adres de universele dienst moet kunnen worden
               afgenomen.<text:note text:id="n2" text:note-class="footnote"><text:note-citation text:label="2">2</text:note-citation><text:note-body><text:p>Zie overweging 4 van de Richtlijn burgerrechten en de Mededeling van de Commissie aan het Europees Parlement, de Raad, het
                  Europees Economisch en Sociaal Comité en het Comité van de regio’s over de tweede periodieke evaluatie inzake de omvang van
                  de universele dienst met betrekking tot elektronische-communicatienetwerken en -diensten, overeenkomstig artikel 15 van Richtlijn
                  2002/22/EG (COM(2008) 572 definitief). 
               </text:p></text:note-body></text:note> Deze aanduiding, die ook is vastgelegd in de Universeledienstrichtlijn<text:note text:id="n3" text:note-class="footnote"><text:note-citation text:label="3">3</text:note-citation><text:note-body><text:p>Artikel 4 van Richtlijn 2002/22/EG inzake de universele dienst en gebruikersrechten met betrekking tot elektronische-communicatienetwerken en -diensten.</text:p></text:note-body></text:note>, zegt dus niets over het type netwerk waarover de universele dienst voor openbare telefonie moet worden geleverd. Dit betekent
               dat er geen beperkingen worden gesteld ten aanzien van de technische middelen (draadverbinding of draadloos) waarmee de universele
               diensten kunnen worden verzorgd.
            </text:p>
      <text:p text:style-name="nota-toelichting">De bepalingen in het huidige Besluit universele dienstverlening en eindgebruikersbelangen dwingen door de voorgeschreven tariefstructuren
               echter tot het aanbieden van de openbare telefoondienst via een vast (koper)netwerk. KPN biedt nu overal in Nederland een
               betaalbare aansluiting voor telefonie aan via een vast (koper)netwerk. De ontwikkelingen in de Nederlandse telecommunicatiemarkt
               gaan snel. Eindgebruikers hebben thans de mogelijkheid te kiezen uit een verscheidenheid van diensten die worden aangeboden
               over verschillende vaste en mobiele communicatienetwerken. Door de verdere ontwikkeling van traditionele netwerken naar <text:span text:style-name="cur">next generation access</text:span>-netwerken, die vooral op glas zijn gebaseerd, zullen die mogelijkheden alleen maar toenemen. Via deze breedbandige netwerken
               worden kwalitatief hoogwaardige «diensten in gebundelde vorm (<text:span text:style-name="cur">triple play</text:span>) worden aangeboden.
            </text:p>
      <text:p text:style-name="nota-toelichting">Om te voorkomen dat de formulering van deze bepalingen leidt tot hoge kosten en een belemmering vormt voor technologische
               ontwikkelingen, als de uitrol van nieuwe netwerken en de toepassing van nieuwe diensten, wordt het besluit zodanig gewijzigd
               dat de universele telefoondienst ook via een mobiel netwerk mag worden aangeboden. Met deze wijziging wordt de formulering
               aangepast van de betaalbaarheidseisen voor de aanbieder die is aangewezen om de aansluiting op een openbaar elektronisch communicatienetwerk
               op een vaste locatie en de levering van de openbare telefoondienst via die aansluiting te verzorgen.
            </text:p>
      <text:h text:outline-level="5" text:style-name="divisiekop3">Betaalbaarheid
            </text:h>
      <text:p text:style-name="nota-toelichting">De bestaande waarborgen ten aanzien van de beschikbaarheid en betaalbaarheid van de openbare telefoondienst gelden onverkort
               ook bij levering via een mobiel netwerk. Ook bij levering via een mobiel netwerk moet de eindgebruiker kunnen kiezen uit een
               bereikbaarheidsabonnement (vergelijkbaar met Belbudget van KPN voor vast) en een belabonnement (vergelijkbaar met Belbasis
               van KPN voor vast). De betaalbaarheid blijft gegarandeerd door de eis dat het totale bedrag dat de eindgebruiker over de periode
               van een jaar in rekening wordt gebracht bij levering via het mobiele netwerk op een vaste locatie niet hoger uit mag vallen
               dan wat in totaal jaarlijks op grond van artikel 2.5, derde lid, onderdelen a respectievelijk b, voor het bereikbaarheids-
               respectievelijk belabonnement in rekening zou zijn gebracht bij levering via het vaste netwerk op een vaste locatie.
            </text:p>
      <text:p text:style-name="nota-toelichting">Op basis van een analyse van de gegevens van de huidige abonnees van Belbudget en Belbasis heeft KPN berekend dat er voor
               nagenoeg al deze klanten in de markt mobiele alternatieven beschikbaar zijn, waarmee zij goedkoper of in ieder geval niet
               duurder uit zijn dan met genoemde vaste abonnementen. Indien deze klanten toch zouden worden geconfronteerd met een totaalbedrag
               voor de levering van de universele telefoondienst via het mobiele netwerk, dat, gemeten over een jaar, hoger uitvalt dan bij
               levering via het vaste netwerk, dan hebben deze klanten recht op compensatie door de universele dienstverlener van het meerdere.
               De aanbieder van de universele telefoondienst is verplicht abonnees desgevraagd te adviseren over de abonnementsvorm die het
               meest geschikt is gezien zijn of haar belgedrag.
            </text:p>
      <text:h text:outline-level="5" text:style-name="divisiekop3">Kwaliteit
            </text:h>
      <text:p text:style-name="nota-toelichting">Bij aansluiting op een openbaar elektronisch communicatienetwerk blijven dezelfde kwaliteitseisen zoals vastgelegd in artikel
               2.1 van het Besluit universele dienstverlening en eindgebruikersbelangen gelden. Deze eisen gelden dus ongeacht of de diensten
               via een vast of een mobiel netwerk worden geleverd door de universele dienstverlener. Een aansluiting dient de mogelijkheid
               van datacommunicatie te bieden, met datasnelheden die toereikend zijn voor een functionele toegang tot het internet. De aansluiting
               op een mobiel netwerk moet, net als bij gebruik van het vaste telefoonnetwerk, binnenshuis beschikbaar zijn en de hiervoor
               genoemde functionaliteiten bieden. Ook moet toegang tot internet via een <text:span text:style-name="cur">personal computer</text:span> of <text:span text:style-name="cur">laptop</text:span> mogelijk zijn. De datasnelheden moeten, ook bij aansluiting via een mobiel netwerk, toereikend zijn voor een functionele
               toegang tot het internet. Er zijn geen specifieke minimum datasnelheden op EU-niveau vastgesteld voor functionele internettoegang
               om lidstaten flexibiliteit te geven op dit punt. In de toelichting op artikel 2.1 van het Besluit universele dienstverlening
               en eindgebruikersbelangen wordt verwezen naar spraakbandmodems met een datasnelheid van 56 kbit/s. Indien de universele dienst
               wordt aangeboden via het mobiele netwerk, moet ten minste toegang tot internet met vergelijkbare snelheden worden geboden
               door de universele dienstverlener.
            </text:p>
      <text:h text:outline-level="4" text:style-name="divisiekop2">2. Administratieve lasten en bedrijfseffecten
            </text:h>
      <text:p text:style-name="nota-toelichting">Het ontwerpbesluit is beoordeeld op de mogelijke introductie van (nieuwe) administratieve lasten. Vastgesteld is dat met het
               ontwerpbesluit geen nieuwe informatieverplichtingen voor het bedrijfsleven jegens de overheid worden geïntroduceerd noch bestaande
               informatieverplichtingen jegens de overheid worden gewijzigd. Derhalve hebben de wijzigingen van het Besluit universele dienstverlening
               en eindgebruikersbelangen geen effect op de administratieve lasten.
            </text:p>
      <text:h text:outline-level="4" text:style-name="divisiekop2">3. Consultatie
            </text:h>
      <text:p text:style-name="nota-toelichting">Er zijn in totaal vijf reacties binnengekomen naar aanleiding van de internetconsultatie, waarvan vier reacties op internet
               en één reactie via e-mail. Hieronder zal nader worden ingegaan op de belangrijkste opmerkingen en suggesties. De overige opmerkingen
               zijn ook bekeken en zoveel mogelijk verwerkt.
            </text:p>
      <text:p text:style-name="alineagroep">Sommige partijen betogen dat de uitleg van «vaste locatie» in de toelichting op gespannen voet staat met de (gewijzigde) Universeledienstrichtlijn
                  en de Telecommunicatiewet. Zij stellen dat met een vaste locatie een vaste aansluiting wordt bedoeld.
               </text:p>
      <text:p text:style-name="alineagroep.end">Een vaste locatie, zoals geformuleerd in de Telecommunicatiewet en de Universeledienstrichtlijn, heeft, anders dan deze partijen
                  menen, niet de betekenis van een vaste aansluiting. Met «vaste locatie» wordt letterlijk bedoeld het hoofdverblijf van de
                  eindgebruiker, op welk adres de universele dienst moet kunnen worden afgenomen. Daarbij is het niet relevant over welk netwerk
                  (draadgebonden of draadloos) deze dienst wordt aangeboden.
               </text:p>
      <text:p text:style-name="alineagroep">De geconsulteerde versie van deze wijziging stelde als voorwaarde voor het hanteren van de alternatieve tariefstructuur –
                  en dus de mogelijkheid om de universele telefoondienst te leveren via een mobiel netwerk – dat het economisch onhaalbaar is
                  om de universele telefoondienst via het vaste netwerk te leveren. Enkele partijen zijn van mening dat het niet duidelijk is
                  aan welke inhoudelijke criteria zal worden getoetst bij de vraag of de tariefstructuur voor vaste telefonie onder de universele
                  dienst al dan niet economisch haalbaar is. Zij vinden voorts dat een toetsing van de rentabiliteit per afzonderlijke lijn
                  (of per gebied) fundamenteel in strijd is met het wezenskenmerk van de universele dienst dat niet iedere afzonderlijke lijn
                  rendabel hoeft te zijn. Bovendien menen deze partijen dat het voorstel een ruimere strekking heeft dan de toelichting, die,
                  zo wordt gesteld, alleen ziet op nieuwbouwwijken.
               </text:p>
      <text:p text:style-name="alineagroep">De toets van de economische haalbaarheid is geschrapt. Het criterium is niet voldoende duidelijk en leidt tot extra uitvoeringslasten.
                  Bovendien wordt de regeling zo meer techniekneutraal. De aanbieder van de universele telefoondienst kan er dus voor kiezen
                  deze dienst via het mobiele netwerk te verzorgen, mits de kwaliteitseis in artikel 2.1 en de betaalbaarheidseis in artikel
                  2.5 juncto 2.9a worden gegarandeerd. Zowel de tekst van het besluit als de toelichting daarop is in die zin aangepast.
               </text:p>
      <text:p text:style-name="alineagroep.end">Mocht het voorliggende besluit leiden tot wijzigingen in de manier waarop het traditionele kopernetwerk wordt geëxploiteerd,
                  dan kan dat eventueel van invloed zijn op de mogelijkheden voor andere marktpartijen die gebruikmaken van dit netwerk om hun
                  diensten aan te bieden. Het is van belang dat in zo’n situatie voldoende rekening wordt gehouden met de belangen van deze
                  marktpartijen, zodat zij tijdig de nodige alternatieve maatregelen kunnen treffen om hierop adequaat in te spelen. Voor zover
                  nodig zou het college ter zake in het kader van de marktanalyses onderzoek kunnen doen naar eventuele mededingingseffecten.
               </text:p>
      <text:h text:outline-level="4" text:style-name="divisiekop2">4. Uitvoerbaarheid en handhaafbaarheid
            </text:h>
      <text:p text:style-name="alineagroep">Van het college is een uitvoerbaarheids- en handhaafbaarheidstoets ontvangen. Het college is van mening dat de aanbieder van
                  de universele telefoondienst altijd de vrije keuze moet hebben tussen het gebruik van de tariefstructuur van het vaste kopernetwerk
                  en het gebruik van de tariefstructuur van het mobiele netwerk, mits voldaan is aan de eis van betaalbaarheid. Het consumentenbelang
                  is volgens het college met de betaalbaarheidseis, zoals geformuleerd in het ontwerp-besluit, voldoende gegarandeerd.
               </text:p>
      <text:p text:style-name="alineagroep">Het college is van mening dat het beperken van de mogelijkheid de universele dienstverplichting via het mobiele netwerk te
                  vervullen tot gebieden waarin levering via het vaste netwerk economisch niet haalbaar is juist niet leidt tot een meer techniekneutrale
                  invulling van de universele dienst. Bovendien stelt het college dat zij dan gedwongen zal zijn te toetsen of de tariefstructuur
                  voor vaste telefonie onder de universele dienst al dan niet economisch haalbaar is, alvorens gebruik kan worden gemaakt van
                  de tariefstructuur voor mobiele telefonie onder de universele dienst. Deze toets brengt voor het college een verzwaring van
                  haar takenpakket en daarmee hogere uitvoeringslasten met zich mee. Het college ziet geen meerwaarde in zo’n toets en verzoekt
                  dan ook de toets van de economische haalbaarheid te schrappen.
               </text:p>
      <text:p text:style-name="alineagroep.end">Dit verzoek is overgenomen. De toets van de economische haalbaarheid is geschrapt.</text:p>
      <text:h text:outline-level="3" text:style-name="divisiekop1">II. Artikelen
            </text:h>
      <text:h text:outline-level="4" text:style-name="divisiekop2">Artikelen 2.4 (vervalt)
            </text:h>
      <text:p text:style-name="nota-toelichting">Artikel 2.4 vervalt, nu het daarbij bepaalde overbodig is geworden door de nieuwe formulering van artikel 2.5, eerste en derde
               lid, en artikel 2.9.
            </text:p>
      <text:h text:outline-level="4" text:style-name="divisiekop2">Artikel 2.5
            </text:h>
      <text:h text:outline-level="5" text:style-name="divisiekop3">Eerste en derde lid
            </text:h>
      <text:p text:style-name="alineagroep">In artikel 2.5 wordt de betaalbaarheidseis voor de eerste aansluiting op een openbaar elektronisch communicatienetwerk en
                  de toegang tot een openbare telefoondienst uit artikel 9.1, eerste lid, van de wet uitgewerkt. Consumenten blijven de keuze
                  houden tussen het belabonnement en het bereikbaarheidsabonnement, zoals dat in het derde lid van artikel 2.5 is omschreven.
                  Door het vervallen van artikel 2.4 is de formulering van het eerste en derde lid aangepast. Dit betreft een redactionele wijziging
                  zonder inhoudelijke gevolgen.
               </text:p>
      <text:p text:style-name="alineagroep.end">Voor de goede orde zij er op gewezen dat, zoals hiervoor ook het geval was, voor eindgebruikers alleen de eerste aansluiting
                  op de openbare telefoondienst op een vaste locatie tegen de in dit besluit gestelde voorwaarden beschikbaar moet zijn. Een
                  tweede aansluiting voor dezelfde eindgebruiker hoeft niet door de aangewezen aanbieder geleverd te worden tegen de bij of
                  krachtens dit besluit gestelde regels.
               </text:p>
      <text:h text:outline-level="5" text:style-name="divisiekop3">Vijfde lid
            </text:h>
      <text:p text:style-name="nota-toelichting">Om redenen van efficiëntie worden de maximumtarieven van het bereikbaarheidsabonnement in de Regeling universele dienstverlening
               en eindgebruikersbelangen voortaan elk jaar automatisch aangepast aan de consumentenprijsindex. Voorheen werden de bedragen
               elk jaar opnieuw vastgesteld middels een wijziging van de ministeriële regeling. De aanbieder heeft, op grond van artikel
               7.2, eerste lid, van de wet, de verplichting ervoor te zorgen dat deze automatische tariefaanpassing publiekelijk wordt bekendgemaakt.
            </text:p>
      <text:h text:outline-level="4" text:style-name="divisiekop2">Artikel 2.9
            </text:h>
      <text:p text:style-name="alineagroep">Het oude eerste lid van artikel 2.9 schreef voor dat de aangewezen aanbieder van een universele dienst dezelfde vormen van
                  tarifering hanteert. Deze bepaling was erop gericht de differentiatie van tarieven naar locatie te voorkomen om afnemers in
                  dunbevolkte gebieden te beschermen.
               </text:p>
      <text:p text:style-name="alineagroep">De tariefopbouw bij vaste en mobiele telefoondiensten verschilt echter, waardoor onder het oude eerste lid het niet mogelijk
                  is de openbare telefoondienst via het mobiele netwerk te leveren. Daarom is het eerste lid van artikel 2.9 geschrapt, mede
                  omdat in de huidige praktijk, zowel bij vaste als mobiele telefoondiensten, geen enkele aanbieder van telefoondiensten tariefdifferentiatie
                  naar locatie toepast en het niet te verwachten is dat dat in de toekomst anders zal zijn.
               </text:p>
      <text:p text:style-name="alineagroep">De bepaling in het oude tweede lid van artikel 2.9 blijft gehandhaafd in de nieuwe tekst van artikel 2.9. Het eerste lid bepaalt
                  dat de aansluittarieven uniform moeten zijn. De aansluittarieven bij vaste en mobiele netwerken verschillen echter. Daarom
                  is in het tweede lid bepaald dat voor vast en mobiel een verschillend uniform aansluittarief mag worden gehanteerd. De aangewezen
                  aanbieder moet dus één uniform tarief hanteren voor aansluiting op een vaste locatie via een vast netwerk. Voor aansluiting
                  via een mobiel netwerk geldt ook één uniform aansluittarief dat kan afwijken van het uniforme tarief voor aansluiting op het
                  vaste netwerk. Op die manier wordt differentiatie van de aansluitkosten naar locatie bij aansluiting op het vaste respectievelijk
                  het mobiele netwerk voorkomen.
               </text:p>
      <text:p text:style-name="alineagroep.end">De uitzondering voor het verhuistarief uit het oude tweede lid van artikel 2.9 is overgenomen in het derde lid van het nieuwe
                  artikel 2.9. Van de hoofdregel, dat voor de aansluiting op een vast netwerk één uniform tarief moet worden gerekend, kan worden
                  afgeweken in geval de consument die de dienst bij de aangewezen aanbieder afneemt verhuist naar een adres waar een bestaande
                  aansluiting kan worden gebruikt, maar uiteraard alleen in die zin dat er dan een lager uniform tarief mag worden gerekend.
                  Dit omdat de aanbieder in een dergelijk geval ook lagere kosten heeft en er in de beschreven situatie vanuit kan worden gegaan
                  dat de consument de aansluitkosten al een keer betaald heeft. Voor mobiele netwerken is een dergelijke uitzondering niet nodig,
                  omdat bij verhuizing geen nieuwe aansluiting nodig is.
               </text:p>
      <text:h text:outline-level="4" text:style-name="divisiekop2">Artikel 2.9a
            </text:h>
      <text:p text:style-name="alineagroep">Dit artikel maakt het mogelijk dat in het geval de universele telefoondienst via een mobiel netwerk wordt geleverd, de aanbieder
                  die is aangewezen krachtens artikel 9.2 van de wet, om deze dienst te leveren, een andere tariefstructuur kan hanteren dan
                  de twee in artikel 2.5, derde lid, omschreven abonnementsvormen. Voorwaarde is dat wordt voldaan aan de betaalbaarheidseis.
               </text:p>
      <text:p text:style-name="alineagroep">De tariefstructuur bij mobiele telefonie verschilt immers van de tariefstructuur die wordt gebruikt bij vaste telefonie. Bij
                  mobiele telefonie worden vaak geen vaste maandelijkse kosten in rekening gebracht (prepaid) of worden die vaste maandelijkse
                  kosten gecombineerd met een bepaalde hoeveelheid belminuten (belbundels). Om die reden is gekozen voor meer flexibiliteit
                  ten aanzien van de tariefstructuren zodat, zowel bij het belabonnement als bij het bereikbaarheidsabonnement, ook met tariefstructuren
                  zoals die gebruikelijk zijn bij mobiele telefonie aan de betaalbaarheidseisen kan worden voldaan.
               </text:p>
      <text:p text:style-name="alineagroep.end">De betaalbaarheid blijft daarbij gegarandeerd door te eisen dat bij zowel de abonnementsvorm in onderdeel a als de abonnementsvorm
                  in onderdeel b het totale bedrag dat de gebruiker over de periode van een jaar in rekening wordt gebracht bij levering via
                  het mobiele netwerk op een vaste locatie niet hoger uit mag vallen dan wat in totaal jaarlijks op grond van artikel 2.5, derde
                  lid, onderdelen a respectievelijk b, in rekening zou zijn gebracht bij levering via het vaste netwerk op een vaste locatie.
               </text:p>
      <text:h text:outline-level="4" text:style-name="divisiekop2">Artikel II
            </text:h>
      <text:p text:style-name="nota-toelichting">In overeenstemming met artikel 18.14 van de wet treedt dit besluit in werking bij een bij koninklijk besluit vast te stellen
               datum. In overeenstemming met het kabinetsbeleid inzake de vaste verandermomenten zal deze datum, die vier weken na de overlegging
               van het besluit aan de beide kamers der Staten-Generaal moet liggen, samenvallen met het eerste vaste verandermoment na de
               vaststelling, zijnde 1 januari 2012.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