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4</text:p>
      <text:p text:style-name="publicatie-titel.end">7 maart 2011</text:p>
      <text:h text:outline-level="1" text:style-name="staatsblad_kop">Besluit van 3 februari 2011, houdende vaststelling van de algemene berekeningswijze van de rijksbijdrage voor het beroepsonderwijs,
            alsmede vaststelling van voorschriften over het informatieverkeer, bedoeld in de Wet educatie en beroepsonderwijs BES (Uitvoeringsbesluit
            WEB BES)
         </text:h>
      <text:p text:style-name="wij">Wij Beatrix, bij de gratie Gods, Koningin der Nederlanden, Prinses van Oranje-Nassau, enz. enz. enz.</text:p>
      <text:p text:style-name="considerans.al">Op de voordracht van de Staatssecretaris van Onderwijs, Cultuur en Wetenschap van 21 september 2010, nr. WJZ/236434 (4876),
               directie Wetgeving en Juridische Zaken, gedaan mede namens de Staatssecretaris van Binnenlandse Zaken en Koninkrijksrelaties;
            </text:p>
      <text:p text:style-name="considerans.al">Gelet op de artikelen 2.2.1, derde lid, 2.2.5, vierde en vijfde lid, en artikel 2.3.10 van de Wet educatie en beroepsonderwijs
               BES;
            </text:p>
      <text:p text:style-name="considerans.al">De Afdeling advisering van de Raad van State gehoord (advies van 20 oktober 2010, no. W05.10.0457/I);</text:p>
      <text:p text:style-name="considerans.al">Gezien het nader rapport van Onze Minister van Onderwijs, Cultuur en Wetenschap van 31 januari 2011, nr. WJZ 256079 (4876),
               directie Wetgeving en Juridische Zaken, uitgebracht mede namens Onze Minister van Binnenlandse Zaken en Koninkrijksrelaties;
            </text:p>
      <text:p text:style-name="afkondiging">Hebben goedgevonden en verstaan:</text:p>
      <text:h text:outline-level="3" text:style-name="artikel_kop">Artikel 1. Begripsbepalingen
               </text:h>
      <text:p text:style-name="artikel">In dit besluit wordt verstaan onder:</text:p>
      <text:p text:style-name="definition.term">a. voltijds deelnemer:
                  </text:p>
      <text:p text:style-name="definition.description">een deelnemer die blijkens een overeenkomst als bedoeld in artikel 8.1.5 van de Wet educatie en beroepsonderwijs BES een voltijdse
                        beroepsopleiding volgt;
                     </text:p>
      <text:p text:style-name="definition.term">b. deeltijds deelnemer:
                  </text:p>
      <text:p text:style-name="definition.description">een deelnemer die blijkens een overeenkomst als bedoeld in artikel 8.1.5 van de Wet educatie en beroepsonderwijs BES een deeltijdse
                        beroepsopleiding volgt.
                     </text:p>
      <text:h text:outline-level="3" text:style-name="artikel_kop">Artikel 2. Vaststelling omvang beschikbare budgetten beroepsonderwijs
               </text:h>
      <text:p text:style-name="artikel">Onze Minister stelt jaarlijks binnen het raam van de door de begrotingswetgever voor het desbetreffende kalenderjaar beschikbaar
                  gestelde middelen, de omvang vast van het beschikbare budget voor het beroepsonderwijs.
               </text:p>
      <text:h text:outline-level="3" text:style-name="artikel_kop">Artikel 3. Berekening rijksbijdrage beroepsonderwijs
               </text:h>
      <text:list text:style-name="list-style-1">
        <text:list-item text:start-value="1">
          <text:p text:style-name="list.start"> Onze Minister berekent het bedrag van de te verstrekken rijksbijdrage voor de beroepsopleidingen per instelling volgens de
                        formule (p1 x q1) + (p2 x q2).
                     </text:p>
          <text:p text:style-name="list.cont">In deze formule wordt verstaan onder:</text:p>
          <text:p text:style-name="definition.term">p1:</text:p>
          <text:p text:style-name="definition.description">een bij ministeriële regeling vast te stellen bedrag per voltijds deelnemer;</text:p>
          <text:p text:style-name="definition.term">q1:</text:p>
          <text:p text:style-name="definition.description">het aantal voltijds deelnemers dat op 1 oktober van het tweede jaar voorafgaand aan het kalenderjaar waarop de rijksbijdrage
                              betrekking heeft daadwerkelijk een beroepsopleiding volgt aan de desbetreffende instelling;
                           </text:p>
          <text:p text:style-name="definition.term">p2:</text:p>
          <text:p text:style-name="definition.description">een bij ministeriële regeling vast te stellen bedrag per deeltijds deelnemer;</text:p>
          <text:p text:style-name="definition.term">q2:</text:p>
          <text:p text:style-name="definition.description">het aantal deeltijds deelnemers dat op 1 oktober van het tweede jaar voorafgaand aan het kalenderjaar waarop de rijksbijdrage
                              betrekking heeft daadwerkelijk een beroepsopleiding volgt aan de desbetreffende instelling.
                           </text:p>
        </text:list-item>
        <text:list-item text:start-value="2">
          <text:p text:style-name="list.cont"> Indien de aanspraken het beschikbare budget voor het beroepsonderwijs, bedoeld in artikel 2, overschrijden, wordt de rijksbijdrage
                        voor de beroepsopleidingen per instelling naar evenredigheid verlaagd.
                     </text:p>
        </text:list-item>
        <text:list-item text:start-value="3">
          <text:p text:style-name="list.cont"> Indien het beschikbare budget voor het beroepsonderwijs, bedoeld in artikel 2, hoger is dan de berekende rijksbijdrages voor
                        de beroepsopleidingen per instelling gezamenlijk, kan de rijksbijdrage voor de beroepsopleidingen worden verhoogd.
                     </text:p>
        </text:list-item>
        <text:list-item text:start-value="4">
          <text:p text:style-name="list.cont"> De op grond van het eerste lid berekende rijksbijdrage kan worden aangepast in verband met uit de rijksbegroting voortvloeiende
                        maatregelen.
                     </text:p>
        </text:list-item>
        <text:list-item text:start-value="5">
          <text:p text:style-name="list.end"> De hoogte van de rijksbijdrage voor de instelling wordt uiterlijk op 1 september van het jaar waarvoor de rijksbijdrage is
                        verstrekt, vastgesteld.
                     </text:p>
        </text:list-item>
      </text:list>
      <text:h text:outline-level="3" text:style-name="artikel_kop">Artikel 4. Informatie
               </text:h>
      <text:p text:style-name="artikel">Het bevoegd gezag levert jaarlijks voor 1 juli aan Onze Minister de door hem gevraagde gegevens die nodig zijn voor de verstrekking
                  en vaststelling van de rijksbijdrage, voorzien van een verklaring omtrent de getrouwheid, afgegeven door een door het bevoegd
                  gezag aangewezen deskundige.
               </text:p>
      <text:h text:outline-level="3" text:style-name="artikel_kop">Artikel 5. Controleprotocol
               </text:h>
      <text:list text:style-name="list-style-2">
        <text:list-item text:start-value="1">
          <text:p text:style-name="list.start"> Bij ministeriële regeling worden regels vastgesteld voor de inrichting en de uitvoering van de controle door de deskundige
                        van de boekhouding, de jaarrekening en de administratie van de instellingen.
                     </text:p>
        </text:list-item>
        <text:list-item text:start-value="2">
          <text:p text:style-name="list.end"> De regels hebben betrekking op de controle op de rechtmatigheid van de verkrijging en de rechtmatigheid en doelmatigheid
                        van de besteding van de rijksbijdrage, en de controle op de bekostigingsgegevens, bedoeld in dit besluit.
                     </text:p>
        </text:list-item>
      </text:list>
      <text:h text:outline-level="3" text:style-name="artikel_kop">Artikel 6. Bekostiging overgangsperiode
               </text:h>
      <text:p text:style-name="artikel">In afwijking van artikel 3 omvat tot een bij koninklijk besluit te bepalen tijdstip de rijksbijdrage een door Onze Minister
                  vast te stellen bedrag.
               </text:p>
      <text:h text:outline-level="3" text:style-name="artikel_kop">Artikel 7. Inwerkingtreding
               </text:h>
      <text:p text:style-name="artikel">Dit besluit treedt in werking met ingang van de dag na de datum van uitgifte van het Staatsblad waarin het wordt geplaatst,
                  en werkt terug tot en met 1 januari 2011 in Bonaire, Sint Eustatius en Saba.
               </text:p>
      <text:h text:outline-level="3" text:style-name="artikel_kop">Artikel 8. Citeertitel
               </text:h>
      <text:p text:style-name="artikel">Dit besluit wordt aangehaald als: Uitvoeringsbesluit WEB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3 februari 2011</text:p>
      <text:p text:style-name="koning">Beatrix</text:p>
      <text:p text:style-name="ondertekening">De 
                  Minister van Onderwijs, Cultuur en  Wetenschap,
               </text:p>
      <text:p text:style-name="ondertekening.end">J. M. van Bijsterveldt-Vliegenthart </text:p>
      <text:p text:style-name="ondertekening">De Minister van Binnenlandse Zaken en Koninkrijksrelaties,</text:p>
      <text:p text:style-name="ondertekening.end">J. P. H. Donner </text:p>
      <text:p text:style-name="uitgifte.end">Uitgegeven de <text:span text:style-name="cur">zevende</text:span> maart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1. Inleiding
            </text:h>
      <text:p text:style-name="alineagroep">In dit besluit wordt de bekostigingssystematiek van het beroepsonderwijs op de BES-eilanden zoals neergelegd in de Wet educatie
                  en beroepsonderwijs BES (WEB BES) uitgewerkt. Deze wet gaat uit van een bekostigingssystematiek afgeleid van de in het Europese
                  deel van Nederland geldende Wet educatie en beroepsonderwijs (WEB). Invoering van eenzelfde bekostigingssysteem op grond van
                  de WEB BES is op dit moment niet mogelijk, omdat enerzijds voldoende gegevens ontbreken om de hoogte van de bekostiging op
                  dezelfde wijze als in het Europese deel van Nederland vast te stellen, en anderzijds de schoolbesturen nog moeten groeien
                  in hoe om te gaan met de lumpsum en de daarbij behorende financiële en onderwijskundige verantwoording.
               </text:p>
      <text:p text:style-name="alineagroep.end">Daarom wordt bij de invoering minimaal voor de eerste 5 jaar een overgangsystematiek gehanteerd. Deze zal worden geëvalueerd.
                  Op basis van deze evaluatie zal het definitieve bekostigingssysteem in dit besluit worden opgenomen. Het onderhavige besluit
                  zal tegen die tijd meer gaan lijken op het in het Europese deel van Nederland geldende Uitvoeringsbesluit WEB (UWEB).
               </text:p>
      <text:h text:outline-level="4" text:style-name="divisiekop2">2. Kenmerken
            </text:h>
      <text:p text:style-name="alineagroep">Het bekostigingsmodel voor het beroepsonderwijs dat minimaal voor de eerste vijf jaar zal gelden heeft de volgende kenmerken:</text:p>
      <text:list text:style-name="list-style-3">
        <text:list-item text:start-value="1">
          <text:p text:style-name="list.start">het is een verdeelmodel,
                     </text:p>
        </text:list-item>
        <text:list-item text:start-value="2">
          <text:p text:style-name="list.cont">de rijksbijdrage wordt berekend op grond van de gegevens van 1 oktober van het eerste kalenderjaar voorafgaand aan het kalenderjaar
                        waarop de rijksbijdrage betrekking heeft, en
                     </text:p>
        </text:list-item>
        <text:list-item text:start-value="3">
          <text:p text:style-name="list.end">er is een mogelijkheid voor het vaststellen van een budgetcorrectie.
                     </text:p>
        </text:list-item>
      </text:list>
      <text:p text:style-name="alineagroep.end">Deze bekostigingssystematiek vormt de basis van deze algemene maatregel van bestuur.</text:p>
      <text:h text:outline-level="4" text:style-name="divisiekop2">3. Kenmerken nader toegelicht
            </text:h>
      <text:h text:outline-level="5" text:style-name="divisiekop3">a. Verdeelmodel
            </text:h>
      <text:p text:style-name="alineagroep">De hoogte van de rijksbijdrage voor de beroepsopleidingen per instelling wordt berekend aan de hand van het aantal deelnemers.</text:p>
      <text:p text:style-name="alineagroep.end">Niet iedere deelnemer weegt even zwaar mee voor de bekostiging. Voor deeltijds deelnemers wordt bij ministeriële regeling
                  een lager bedrag per deelnemer vastgesteld dan voor voltijds deelnemers. Zoals uit artikel 2.2.2, vijfde lid van de WEB BES
                  blijkt komen deelnemers die een onderwijsprogramma volgen dat minder dan 300 uren per volledig studiejaar omvat, niet voor
                  bekostiging in aanmerking.
               </text:p>
      <text:h text:outline-level="5" text:style-name="divisiekop3">b. Bekostigingsgegevens
            </text:h>
      <text:p text:style-name="alineagroep">Het budget dat beschikbaar is voor het jaar t wordt verdeeld op basis van het aantal deelnemers dat op 1 oktober van het jaar
                  t-2 daadwerkelijk een beroepsopleiding volgt.
               </text:p>
      <text:p text:style-name="alineagroep.end">Het besluit voorziet in een formulier dat het bevoegd gezag jaarlijks vóór 1 juli aan de Minister ingeleverd moet hebben.
                  Op dit formulier wordt het aantal voltijds en deeltijds deelnemers op 1 oktober van het jaar t-1 en t-2 aangegeven.
               </text:p>
      <text:h text:outline-level="5" text:style-name="divisiekop3">c. Budgetcorrectie
            </text:h>
      <text:p text:style-name="nota-toelichting">De budgetcorrectie is nodig om de hoogte van de berekende vergoedingen aan te passen aan het beschikbare budget (macrobudget).
               In het geval van overschrijding van het macrobudget voor het beroepsonderwijs zal de rijksbijdrage voor de beroepsopleidingen
               per instelling naar evenredigheid worden verlaagd. In het geval dat het beschikbare budget hoger is dan de berekende rijksbijdrages
               gezamenlijk kan de rijksbijdrage worden verhoogd.
            </text:p>
      <text:h text:outline-level="3" text:style-name="divisiekop1">Artikelsgewijze toelichting
            </text:h>
      <text:h text:outline-level="4" text:style-name="divisiekop2">Artikel 2
            </text:h>
      <text:p text:style-name="nota-toelichting">In dit artikel wordt geregeld dat de Minister jaarlijks het macrobudget voor het beroepsonderwijs op de BES vaststelt.</text:p>
      <text:h text:outline-level="4" text:style-name="divisiekop2">Artikel 3
            </text:h>
      <text:p text:style-name="nota-toelichting">Aan de hand van de formule in het eerste lid wordt berekend wat de hoogte van de te verstrekken rijksbijdrage per instelling
               zou moeten zijn.
            </text:p>
      <text:p text:style-name="nota-toelichting">In het tweede en derde lid is de budgetcorrectie opgenomen. Bij overschrijding van het macrobudget wordt de rijksbijdrage
               per instelling naar evenredigheid verlaagd. Als het macrobudget groter is dan de berekende rijksbijdrages gezamenlijk, kan
               de Minister ervoor kiezen de rijksbijdrage te verhogen. Met die verhoging kunnen instellingen een reserve opbouwen.
            </text:p>
      <text:p text:style-name="nota-toelichting">Op grond van het vierde lid kan rekening gehouden worden met loon- en prijsbijstellingen.</text:p>
      <text:p text:style-name="nota-toelichting">Het vijfde lid geeft aan dat de rijksbijdrage op 1 september van het kalenderjaar waarvoor de rijksbijdrage is verstrekt,
               definitief wordt vastgesteld. Uit artikel 2.3.11 van de Wet educatie en beroepsonderwijs BES blijkt dat als de hoogte van
               de vastgestelde rijksbijdrage afwijkt van de reeds verleende rijksbijdrage, dit verschil verrekend of extra uitbetaald kan
               worden.
            </text:p>
      <text:h text:outline-level="4" text:style-name="divisiekop2">Artikel 4
            </text:h>
      <text:p text:style-name="nota-toelichting">De benodigde gegevens voor bekostiging moeten jaarlijks voor 1 juli aan de Minister worden verstrekt. Aangezien het om een
               beperkt aantal instellingen gaat, zullen de benodigde gegevens individueel aan de instellingen worden gevraagd, al dan niet
               in de vorm van een in te vullen formulier.
            </text:p>
      <text:h text:outline-level="4" text:style-name="divisiekop2">Artikel 5
            </text:h>
      <text:p text:style-name="nota-toelichting">Dit artikel geeft de grondslag voor een ministeriële regeling waarin de vaststelling van het controleprotocol wordt geregeld.</text:p>
      <text:h text:outline-level="4" text:style-name="divisiekop2">Artikel 6
            </text:h>
      <text:p text:style-name="nota-toelichting">Tot een bij koninklijk besluit te bepalen tijdstip zal de bekostiging nog niet plaatsvinden volgens het beoogde systeem van
               artikel 3. Een overgangsperiode is nodig om te kunnen toegroeien van het tot 1 januari 2011 gehanteerde declaratiestelsel
               naar het systeem van lumpsumbekostiging. Verwacht wordt dat de instellingen over drie jaar in staat zullen zijn om met die
               nieuwe systematiek te werken. Als bekostigingsgrondslag is gekozen voor hetzelfde overgangssysteem als is neergelegd in de
               Wet voortgezet onderwijs BES, namelijk de vaststelling van een bedrag door de minister. Deze open formulering geeft de ruimte
               om in de eerstkomende jaren rekening te houden met de specifieke omstandigheden van dit moment. De open formulering kan niet
               leiden tot willekeur. De algemene beginselen van behoorlijk bestuur bieden voldoende waarborgen.
            </text:p>
      <text:p text:style-name="nota-toelichting">Deze toelichting wordt mede namens de Minister van Binnenlandse Zaken en Koninkrijksrelaties gegeven.</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Uitvoeringsbesluit WEB B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Uitvoeringsbesluit WEB BES</dc:title>
  </office:meta>
</office:document-meta>
</file>