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9</text:p>
      <text:p text:style-name="publicatie-titel.end">6 oktober 2011</text:p>
      <text:h text:outline-level="1" text:style-name="staatsblad_kop">Besluit van 22 september 2011 houdende vaststelling van het tijdstip van inwerkingtreding van de artikelen I, onderdelen A,
            D en E, III, V, VI, onderdelen A, B, C, G, H en I, VII en VIII van het Besluit van 7 september 2009 tot wijziging van het
            Arbeidsomstandighedenbesluit en enige Warenwetbesluiten in verband met de herziening van het stelsel van certificatie (Stb. 395)
            voor de werkvelden werken met asbest, druk-apparatuur, explosieveilig materiaal, liften, machines en persoonlijke beschermingsmiddelen
         </text:h>
      <text:p text:style-name="wij">Wij Beatrix, bij de gratie Gods, Koningin der Nederlanden, Prinses van Oranje-Nassau, enz. enz. enz.</text:p>
      <text:p text:style-name="considerans.al">Op de voordracht van de Staatssecretaris van Sociale Zaken en Werkgelegenheid van 19 september 2011, Directie Gezond en Veilig
               Werken, nr. G&amp;VW/GW/2011/15075;
            </text:p>
      <text:p text:style-name="considerans.al">Gelet op artikel X van het Besluit van 7 september 2009 tot wijziging van het Arbeidsomstandighedenbesluit en enige Warenwetbesluiten
               in verband met de herziening van het stelsel van certificatie (Stb. 395);
            </text:p>
      <text:p text:style-name="afkondiging">Hebben goedgevonden en verstaan:</text:p>
      <text:h text:outline-level="3" text:style-name="artikel_kop">Enig artikel
               </text:h>
      <text:list text:style-name="list-style-1">
        <text:list-item text:start-value="1">
          <text:p text:style-name="list.start"> Artikel I, onderdelen A, D en E, van het Besluit van 7 september 2009 tot wijziging van het Arbeidsomstandighedenbesluit
                        en enige Warenwetbesluiten in verband met de herziening van het stelsel van certificatie (Stb. 395) treedt in werking met ingang van 1 januari 2012 voor het werkveld werken met asbest, bedoeld in de artikelen 4.54a, vierde
                        lid, en 4.54d, eerste, vijfde en zevende lid, van het Arbeidsomstandighedenbesluit.
                     </text:p>
        </text:list-item>
        <text:list-item text:start-value="2">
          <text:p text:style-name="list.end"> De artikelen III, V, VI, onderdelen A, B, C, G, H en I, VII en VIII van het Besluit van 7 september 2009 tot wijziging van
                        het Arbeidsomstandighedenbesluit en enige Warenwetbesluiten in verband met de herziening van het stelsel van certificatie
                        (Stb. 395) treden in werking met ingang van 1 januari 2012 voor alle onder het betreffende Warenwetbesluit vallende werkvelden.
                     </text:p>
        </text:list-item>
      </text:list>
      <text:p text:style-name="slotformulering">Onze Minister van Sociale Zaken en Werkgelegenheid is belast met de uitvoering van dit besluit dat met de daarbij behorende
                  nota van toelichting in het Staatsblad zal worden geplaatst.
               </text:p>
      <text:p text:style-name="dagtekening">’s-Gravenhage, 22 september 2011</text:p>
      <text:p text:style-name="koning">Beatrix</text:p>
      <text:p text:style-name="ondertekening">De Staatssecretaris van Sociale Zaken en Werkgelegenheid,</text:p>
      <text:p text:style-name="ondertekening.end">P. de Krom </text:p>
      <text:p text:style-name="uitgifte.end">Uitgegeven de <text:span text:style-name="cur">zesde</text:span> oktober 2011
               </text:p>
      <text:p text:style-name="uitgifte">De Minister van Veiligheid en Justitie,</text:p>
      <text:p text:style-name="uitgifte.end">I. W. Opstelten </text:p>
      <text:h text:outline-level="2" text:style-name="nota-toelichting_kop">NOTA VAN TOELICHTING
            </text:h>
      <text:p text:style-name="nota-toelichting">Dit besluit strekt tot vaststelling van het tijdstip van inwerkingtreding van de artikelen I, onderdelen A, D en E, III, V,
               VI, onderdelen A, B, C, G, H en I, VII en VIII van het Besluit van 7 september 2009 tot wijziging van het Arbeidsomstandighedenbesluit
               en enige Warenwetbesluiten in verband met de herziening van het stelsel van certificatie (Stb. 395) voor de werkvelden werken met asbest (de artikelen 4.54a, vierde lid, en 4.54d, eerste, vijfde en zevende lid, van het Arbeidsomstandighedenbesluit),
               drukapparatuur, explosie-veilig materiaal, liften, machines en persoonlijke beschermingsmiddelen. Voor deze werkvelden zijn
               de benodigde uitvoeringsvoorschriften (schema’s voor aanwijzing en toezicht en, voor zover van toepassing, certificatieschema’s)
               vastgesteld.
            </text:p>
      <text:p text:style-name="alineagroep">Voor hogergenoemde werkvelden is de datum van inwerkingtreding van het geactualiseerde stelsel van certificatie in zijn algemeenheid
                  bepaald op 1 januari 2012. Met het werkveld asbest is, gezien het specifieke karakter van het werkterrein en de in het geding
                  zijnde organisatorische en financiële belangen van betrokken partijen, voor de nieuwe certificatieschema’s besloten tot een
                  iets langere overgangsperiode; de datum van inwerkingtreding daarvan is 1 februari  2012. Dit laatste wordt geregeld in de
                  ministeriële regeling, houdende wijziging van de Arbeidsomstandighedenregeling en diverse Warenwetregelingen in verband met
                  de gefaseerde invoering van het herziene stelsel van certificatie.
               </text:p>
      <text:p text:style-name="alineagroep.end">Vanaf 1 januari 2012 gelden voor alle in het besluit genoemde werkvelden, waaronder asbest, dus de nieuwe juridische kaders
                  (Arbeidsomstandighedenbesluit, diverse Warenwetbesluiten en de daarop gebaseerde ministeriële regelingen), de schema’s voor
                  aanwijzing en toezicht en, voor zover van toepassing, de nieuwe certificatieschema’s; maar tot 1 februari 2012 blijven voor
                  het werkveld asbest de bestaande certificatieschema’s nog van kracht.
               </text:p>
      <text:p text:style-name="nota-toelichting">Wat betreft het overgangsrecht zij verder verwezen naar de nota van toelichting bij het Besluit tot wijziging van het Arbeidsomstandighedenbesluit
               en enige Warenwetbesluiten in verband met de herziening van het stelsel van certificatie.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