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5</text:p>
      <text:p text:style-name="publicatie-titel.end">30 september 2011</text:p>
      <text:h text:outline-level="1" text:style-name="staatsblad_kop">Besluit van 8 september 2011, houdende wijziging van een aantal besluiten ter vastlegging van uitzonderingen op de toepasselijkheid
            van de positieve fictieve beschikking bij niet tijdig beslissen ingevolge de Dienstenwet
         </text:h>
      <text:p text:style-name="wij">Wij Beatrix, bij de gratie Gods, Koningin der Nederlanden, Prinses van Oranje-Nassau, enz. enz. enz.</text:p>
      <text:p text:style-name="considerans.al">Op de voordracht van Onze Minister van Veiligheid en Justitie van 23 mei 2011, nr. 5697312/11/6, gedaan mede namens Onze Minister
               van Economische Zaken, Landbouw en Innovatie;
            </text:p>
      <text:p text:style-name="considerans.al">Gelet op de artikelen 3, onderdeel k, en 96 van de Gezondheids- en welzijnswet voor dieren, de artikelen 21, 32, eerste lid,
               34, 69, eerste, vierde en vijfde lid, en 73 van de Kernenergiewet, de artikelen 43, tweede lid, en 49, eerste lid, onderdeel
               f, van de Mijnbouwwet, de artikelen 8.40 tot en met 8.42, 9.2.2.1, 11.2, 16.14, derde lid, van de Wet milieubeheer, de artikelen
               6, 7 en 15 van de Wet bodembescherming, artikel 3, zevende lid, van de Wet op de dierenbescherming en artikel 151a, eerste
               lid, Wetboek van Strafvordering;
            </text:p>
      <text:p text:style-name="considerans.al">De Afdeling advisering van de Raad van State gehoord (advies van 22 juni 2011, nr. W03.11.0197/II);</text:p>
      <text:p text:style-name="considerans.al">Gezien het nader rapport van Onze Minister van Veiligheid en Justitie van 1 september 2011, nr. 5707606/11/6, uitgebracht
               mede namens Onze Minister van Economische Zaken, Landbouw en Innovatie;
            </text:p>
      <text:p text:style-name="afkondiging">Hebben goedgevonden en verstaan:</text:p>
      <text:h text:outline-level="3" text:style-name="hoofdstuk_kop">HOOFDSTUK 1. MINISTERIE VAN ECONOMISCHE ZAKEN, LANDBOUW EN INNOVATIE
            </text:h>
      <text:h text:outline-level="4" text:style-name="wijzig-artikel_kop">ARTIKEL I
            </text:h>
      <text:p text:style-name="wat">Aan artikel 4 van het Dierentuinenbesluit wordt een lid toegevoegd, luidende:</text:p>
      <text:section text:name="artikeltekst.d1423e512" text:style-name="wijziging.block">
        <text:list text:style-name="list-style-1">
          <text:list-item text:start-value="10">
            <text:p text:style-name="list.single"> Met toepassing van artikel 28, eerste lid, laatste zinsnede, van de Dienstenwet is paragraaf 4.1.3.3 van de Algemene wet
                           bestuursrecht niet van toepassing op de aanvraag voor een vergunning als bedoeld in het eerste lid.
                        </text:p>
          </text:list-item>
        </text:list>
      </text:section>
      <text:h text:outline-level="4" text:style-name="wijzig-artikel_kop">ARTIKEL II
            </text:h>
      <text:p text:style-name="wat">Na artikel 1 van het Besluit dierlijk sperma en spermawincentra wordt een nieuw artikel ingevoegd dat luidt als volgt:</text:p>
      <text:section text:name="artikel.d1423e537" text:style-name="wijziging.block">
        <text:h text:outline-level="5" text:style-name="artikel_kop">Artikel 1a
                  </text:h>
        <text:p text:style-name="artikel">Met toepassing van artikel 28, eerste lid, laatste zinsnede, van de Dienstenwet, is paragraaf 4.1.3.3 van de Algemene wet
                     bestuursrecht niet van toepassing op de aanvraag tot erkenning als bedoeld in de artikelen 3 en 9.
                  </text:p>
      </text:section>
      <text:h text:outline-level="4" text:style-name="wijzig-artikel_kop">ARTIKEL III
            </text:h>
      <text:p text:style-name="wat">Aan artikel 4b van het Besluit gebruik meststoffen wordt een lid toegevoegd, luidende:</text:p>
      <text:section text:name="artikeltekst.d1423e557" text:style-name="wijziging.block">
        <text:list text:style-name="list-style-2">
          <text:list-item text:start-value="8">
            <text:p text:style-name="list.single"> Met toepassing van artikel 28, eerste lid, laatste zinsnede, van de Dienstenwet is paragraaf 4.1.3.3 van de Algemene wet
                           bestuursrecht niet van toepassing op de aanvraag tot accreditatie als bedoeld in het vierde lid.
                        </text:p>
          </text:list-item>
        </text:list>
      </text:section>
      <text:h text:outline-level="4" text:style-name="wijzig-artikel_kop">ARTIKEL IV
            </text:h>
      <text:p text:style-name="wat">Aan artikel 42 van het Besluit kerninstallaties, splijtstoffen en ertsen wordt een lid toegevoegd, luidende:</text:p>
      <text:section text:name="artikeltekst.d1423e582" text:style-name="wijziging.block">
        <text:list text:style-name="list-style-3">
          <text:list-item text:start-value="5">
            <text:p text:style-name="list.single"> Met toepassing van artikel 28, eerste lid, laatste zinsnede, van de Dienstenwet is paragraaf 4.1.3.3. van de Algemene wet
                           bestuursrecht niet van toepassing op de aanvraag om een erkenning van een ophaaldienst of een aanwijzing van een instelling
                           voor de ontvangst van splijtstoffen of ertsen bevattende afvalstoffen als bedoeld in het derde lid.
                        </text:p>
          </text:list-item>
        </text:list>
      </text:section>
      <text:h text:outline-level="4" text:style-name="wijzig-artikel_kop">ARTIKEL V
            </text:h>
      <text:p text:style-name="wat">Het Besluit stralingsbescherming wordt als volgt gewijzigd:</text:p>
      <text:p text:style-name="lid"><text:span text:style-name="lidnr">A<text:tab/></text:span></text:p>
      <text:p text:style-name="wat">Aan artikel 4 wordt een lid toegevoegd, luidende:</text:p>
      <text:section text:name="artikeltekst.d1423e615" text:style-name="wijziging.block">
        <text:list text:style-name="list-style-4">
          <text:list-item text:start-value="8">
            <text:p text:style-name="list.single"> Met toepassing van artikel 28, eerste lid, laatste zinsnede, van de Dienstenwet is paragraaf 4.1.3.3. van de Algemene wet
                              bestuursrecht niet van toepassing op het verzoek om rechtvaardiging als bedoeld in het eerste en zevende lid.
                           </text:p>
          </text:list-item>
        </text:list>
      </text:section>
      <text:p text:style-name="lid"><text:span text:style-name="lidnr">B<text:tab/></text:span></text:p>
      <text:p text:style-name="wat">Aan artikel 7 wordt een lid toegevoegd, luidende:</text:p>
      <text:section text:name="artikeltekst.d1423e642" text:style-name="wijziging.block">
        <text:list text:style-name="list-style-5">
          <text:list-item text:start-value="9">
            <text:p text:style-name="list.single"> Met toepassing van artikel 28, eerste lid, laatste zinsnede, van de Dienstenwet is paragraaf 4.1.3.3. van de Algemene wet
                              bestuursrecht niet van toepassing op de aanvraag tot inschrijving als bedoeld in het eerste en tweede lid.
                           </text:p>
          </text:list-item>
        </text:list>
      </text:section>
      <text:p text:style-name="lid"><text:span text:style-name="lidnr">C<text:tab/></text:span></text:p>
      <text:p text:style-name="wat">Aan artikel 7a, eerste lid, wordt een volzin toegevoegd, luidende: Artikel 7, negende lid, is van overeenkomstige toepassing
                  op de aanvraag tot inschrijving als bedoeld in de eerste volzin.
               </text:p>
      <text:p text:style-name="lid"><text:span text:style-name="lidnr">D<text:tab/></text:span></text:p>
      <text:p text:style-name="wat">Aan artikel 8, eerste lid, wordt een volzin toegevoegd, luidende:</text:p>
      <text:section text:name="artikeltekst.d1423e680" text:style-name="wijziging.block">
        <text:p text:style-name="artikeltekst">Met toepassing van artikel 28, eerste lid, laatste zinsnede, van de Dienstenwet is paragraaf 4.1.3.3. van de Algemene wet
                        bestuursrecht niet van toepassing op de aanvraag om een erkenning als bedoeld in de tweede volzin.
                     </text:p>
      </text:section>
      <text:p text:style-name="lid"><text:span text:style-name="lidnr">E<text:tab/></text:span></text:p>
      <text:p text:style-name="wat">Aan artikel 12, derde lid, wordt een volzin toegevoegd, luidende:</text:p>
      <text:section text:name="artikeltekst.d1423e699" text:style-name="wijziging.block">
        <text:p text:style-name="artikeltekst">Met toepassing van artikel 28, eerste lid, laatste zinsnede, van de Dienstenwet is paragraaf 4.1.3.3. van de Algemene wet
                        bestuursrecht niet van toepassing op de aanvraag om een beschikking als bedoeld in de eerste volzin.
                     </text:p>
      </text:section>
      <text:p text:style-name="lid"><text:span text:style-name="lidnr">F<text:tab/></text:span></text:p>
      <text:p text:style-name="wat">Aan artikel 31 wordt een lid toegevoegd, luidende:</text:p>
      <text:section text:name="artikeltekst.d1423e718" text:style-name="wijziging.block">
        <text:list text:style-name="list-style-6">
          <text:list-item text:start-value="6">
            <text:p text:style-name="list.single"> Met toepassing van artikel 28, eerste lid, laatste zinsnede, van de Dienstenwet is paragraaf 4.1.3.3. van de Algemene wet
                              bestuursrecht niet van toepassing op de aanvraag om een ontheffing als bedoeld in het derde lid.
                           </text:p>
          </text:list-item>
        </text:list>
      </text:section>
      <text:p text:style-name="lid"><text:span text:style-name="lidnr">G<text:tab/></text:span></text:p>
      <text:p text:style-name="wat">Aan artikel 37 wordt een lid toegevoegd, luidende:</text:p>
      <text:section text:name="artikeltekst.d1423e745" text:style-name="wijziging.block">
        <text:list text:style-name="list-style-7">
          <text:list-item text:start-value="10">
            <text:p text:style-name="list.single"> Met toepassing van artikel 28, eerste lid, laatste zinsnede, van de Dienstenwet is paragraaf 4.1.3.3. van de Algemene wet
                              bestuursrecht niet van toepassing op de aanvraag om een aanwijzing als bedoeld in het zesde en achtste lid en de aanvraag
                              om een erkenning als bedoeld in het zevende lid.
                           </text:p>
          </text:list-item>
        </text:list>
      </text:section>
      <text:p text:style-name="lid"><text:span text:style-name="lidnr">H<text:tab/></text:span></text:p>
      <text:p text:style-name="wat">Het opschrift van paragraaf 4.8 komt te luiden:</text:p>
      <text:section text:name="wijzig-divisie.d1423e772" text:style-name="wijzig-divisie">
        <text:h text:outline-level="5" text:style-name="wijzig-divisie_kop">§ 4.8. Voorbereidingsprocedure
                     </text:h>
      </text:section>
      <text:p text:style-name="lid"><text:span text:style-name="lidnr">I<text:tab/></text:span></text:p>
      <text:p text:style-name="wat">In paragraaf 4.8 wordt na artikel 47 een artikel ingevoegd, luidende:</text:p>
      <text:section text:name="artikel.d1423e793" text:style-name="wijziging.block">
        <text:h text:outline-level="5" text:style-name="artikel_kop">Artikel 47a
                     </text:h>
        <text:p text:style-name="artikel">Met toepassing van artikel 28, eerste lid, laatste zinsnede, van de Dienstenwet is paragraaf 4.1.3.3. van de Algemene wet
                        bestuursrecht niet van toepassing op de aanvraag om een vergunning als bedoeld in de artikelen 23, eerste en tweede lid, 24,
                        25, eerste lid, 35, eerste lid, en 37, eerste lid.
                     </text:p>
      </text:section>
      <text:p text:style-name="lid"><text:span text:style-name="lidnr">J<text:tab/></text:span></text:p>
      <text:p text:style-name="wat">Aan artikel 88 wordt een lid toegevoegd, luidende:</text:p>
      <text:section text:name="artikeltekst.d1423e816" text:style-name="wijziging.block">
        <text:list text:style-name="list-style-8">
          <text:list-item text:start-value="3">
            <text:p text:style-name="list.single"> Met toepassing van artikel 28, eerste lid, laatste zinsnede, van de Dienstenwet is paragraaf 4.1.3.3. van de Algemene wet
                              bestuursrecht niet van toepassing op de aanvraag om een ontheffing als bedoeld in het eerste lid.
                           </text:p>
          </text:list-item>
        </text:list>
      </text:section>
      <text:p text:style-name="lid"><text:span text:style-name="lidnr">K<text:tab/></text:span></text:p>
      <text:p text:style-name="wat">Aan artikel 107 wordt een lid toegevoegd, luidende:</text:p>
      <text:section text:name="artikeltekst.d1423e843" text:style-name="wijziging.block">
        <text:list text:style-name="list-style-9">
          <text:list-item text:start-value="5">
            <text:p text:style-name="list.single"> Met toepassing van artikel 28, eerste lid, laatste zinsnede, van de Dienstenwet is paragraaf 4.1.3.3. van de Algemene wet
                              bestuursrecht niet van toepassing op de aanvraag om een vergunning als bedoeld in het eerste lid.
                           </text:p>
          </text:list-item>
        </text:list>
      </text:section>
      <text:p text:style-name="lid"><text:span text:style-name="lidnr">L<text:tab/></text:span></text:p>
      <text:p text:style-name="wat">Aan artikel 108 wordt een lid toegevoegd, luidende:</text:p>
      <text:section text:name="artikeltekst.d1423e870" text:style-name="wijziging.block">
        <text:list text:style-name="list-style-10">
          <text:list-item text:start-value="5">
            <text:p text:style-name="list.single"> Met toepassing van artikel 28, eerste lid, laatste zinsnede, van de Dienstenwet is paragraaf 4.1.3.3. van de Algemene wet
                              bestuursrecht niet van toepassing op de aanvraag om een vergunning als bedoeld in het eerste lid.
                           </text:p>
          </text:list-item>
        </text:list>
      </text:section>
      <text:p text:style-name="lid"><text:span text:style-name="lidnr">M<text:tab/></text:span></text:p>
      <text:p text:style-name="wat">Aan artikel 123 wordt een lid toegevoegd, luidende:</text:p>
      <text:section text:name="artikeltekst.d1423e897" text:style-name="wijziging.block">
        <text:list text:style-name="list-style-11">
          <text:list-item text:start-value="3">
            <text:p text:style-name="list.single"> Met toepassing van artikel 28, eerste lid, laatste zinsnede, van de Dienstenwet is paragraaf 4.1.3.3. van de Algemene wet
                              bestuursrecht niet van toepassing op de aanvraag om een ontheffing als bedoeld in het eerste lid.
                           </text:p>
          </text:list-item>
        </text:list>
      </text:section>
      <text:h text:outline-level="4" text:style-name="wijzig-artikel_kop">ARTIKEL VI
            </text:h>
      <text:p text:style-name="wat">Het Mijnbouwbesluit wordt als volgt gewijzigd:</text:p>
      <text:p text:style-name="lid"><text:span text:style-name="lidnr">A<text:tab/></text:span></text:p>
      <text:p text:style-name="wat">Aan artikel 51, vijfde lid, wordt een zin toegevoegd, luidende:</text:p>
      <text:section text:name="artikeltekst.d1423e932" text:style-name="wijziging.block">
        <text:p text:style-name="artikeltekst">Met toepassing van artikel 28, eerste lid, laatste zinsnede, van de Dienstenwet is paragraaf 4.1.3.3. van de Algemene wet
                        bestuursrecht niet van toepassing op de aanvraag om een ontheffing.
                     </text:p>
      </text:section>
      <text:p text:style-name="lid"><text:span text:style-name="lidnr">B<text:tab/></text:span></text:p>
      <text:p text:style-name="wat">Aan artikel 52, zesde lid, wordt een zin toegevoegd, luidende:</text:p>
      <text:section text:name="artikeltekst.d1423e951" text:style-name="wijziging.block">
        <text:p text:style-name="artikeltekst">Met toepassing van artikel 28, eerste lid, laatste zinsnede, van de Dienstenwet is paragraaf 4.1.3.3. van de Algemene wet
                        bestuursrecht niet van toepassing op de aanvraag om een ontheffing.
                     </text:p>
      </text:section>
      <text:p text:style-name="lid"><text:span text:style-name="lidnr">C<text:tab/></text:span></text:p>
      <text:p text:style-name="wat">Aan artikel 63 wordt een lid toegevoegd, luidende:</text:p>
      <text:section text:name="artikeltekst.d1423e970" text:style-name="wijziging.block">
        <text:list text:style-name="list-style-12">
          <text:list-item text:start-value="4">
            <text:p text:style-name="list.single"> Met toepassing van artikel 28, eerste lid, laatste zinsnede, van de Dienstenwet is paragraaf 4.1.3.3. van de Algemene wet
                              bestuursrecht niet van toepassing op de aanvraag om een ontheffing als bedoeld in het derde lid.
                           </text:p>
          </text:list-item>
        </text:list>
      </text:section>
      <text:p text:style-name="lid"><text:span text:style-name="lidnr">D<text:tab/></text:span></text:p>
      <text:p text:style-name="wat">Artikel 96 wordt gewijzigd als volgt:</text:p>
      <text:p text:style-name="wat-labeled">1. Voor de tekst wordt de aanduiding «1.» geplaatst.
                  </text:p>
      <text:p text:style-name="wat-labeled">2. Er wordt een lid toegevoegd, luidende:
                  </text:p>
      <text:section text:name="artikeltekst.d1423e1010" text:style-name="wijziging.block">
        <text:list text:style-name="list-style-13">
          <text:list-item text:start-value="2">
            <text:p text:style-name="list.single"> Met toepassing van artikel 28, eerste lid, laatste zinsnede, van de Dienstenwet is paragraaf 4.1.3.3. van de Algemene wet
                              bestuursrecht niet van toepassing op de aanvraag om een vergunning als bedoeld in artikel 94, eerste lid. 
                           </text:p>
          </text:list-item>
        </text:list>
      </text:section>
      <text:h text:outline-level="3" text:style-name="hoofdstuk_kop">HOOFDSTUK 2. MINISTERIE VAN INFRASTRUCTUUR EN MILIEU
            </text:h>
      <text:h text:outline-level="4" text:style-name="wijzig-artikel_kop">ARTIKEL VII
            </text:h>
      <text:p text:style-name="wat">Het Besluit algemene regels voor inrichtingen milieubeheer wordt als volgt gewijzigd:</text:p>
      <text:p text:style-name="lid"><text:span text:style-name="lidnr">A<text:tab/></text:span></text:p>
      <text:p text:style-name="wat">Aan artikel 3.20 wordt een lid toegevoegd, luidende:</text:p>
      <text:section text:name="artikeltekst.d1423e1049" text:style-name="wijziging.block">
        <text:list text:style-name="list-style-14">
          <text:list-item text:start-value="6">
            <text:p text:style-name="list.single"> Met toepassing van artikel 28, eerste lid, laatste zinsnede, van de Dienstenwet is paragraaf 4.1.3.3. van de Algemene wet
                              bestuursrecht niet van toepassing op de aanvraag om accreditatie als bedoeld in het derde lid, onder a.
                           </text:p>
          </text:list-item>
        </text:list>
      </text:section>
      <text:p text:style-name="lid"><text:span text:style-name="lidnr">B<text:tab/></text:span></text:p>
      <text:p text:style-name="wat">Aan artikel 4.80, derde lid, wordt een volzin toegevoegd, luidende: Met toepassing van artikel 28, eerste lid, laatste zinsnede,
                  van de Dienstenwet is paragraaf 4.1.3.3. van de Algemene wet bestuursrecht niet van toepassing op de aanvraag om accreditatie
                  als bedoeld in de eerste volzin.
               </text:p>
      <text:h text:outline-level="4" text:style-name="wijzig-artikel_kop">ARTIKEL VIII
            </text:h>
      <text:p text:style-name="wat">Het Besluit emissie-eisen middelgrote stookinstallaties milieubeheer wordt als volgt gewijzigd:</text:p>
      <text:p text:style-name="lid"><text:span text:style-name="lidnr">A<text:tab/></text:span></text:p>
      <text:p text:style-name="wat">Aan artikel 3.1.4 wordt een lid toegevoegd, luidende:</text:p>
      <text:section text:name="artikeltekst.d1423e1094" text:style-name="wijziging.block">
        <text:list text:style-name="list-style-15">
          <text:list-item text:start-value="7">
            <text:p text:style-name="list.single"> Met toepassing van artikel 28, eerste lid, laatste zinsnede, van de Dienstenwet is paragraaf 4.1.3.3. van de Algemene wet
                              bestuursrecht niet van toepassing op de aanvraag om accreditatie als bedoeld in het vierde en vijfde lid.
                           </text:p>
          </text:list-item>
        </text:list>
      </text:section>
      <text:p text:style-name="lid"><text:span text:style-name="lidnr">B<text:tab/></text:span></text:p>
      <text:p text:style-name="wat">In artikel 4.1 wordt, onder vernummering van het zesde tot zevende lid, een lid ingevoegd, luidende:</text:p>
      <text:section text:name="artikeltekst.d1423e1121" text:style-name="wijziging.block">
        <text:list text:style-name="list-style-16">
          <text:list-item text:start-value="6">
            <text:p text:style-name="list.single"> Met toepassing van artikel 28, eerste lid, laatste zinsnede, van de Dienstenwet is paragraaf 4.1.3.3. van de Algemene wet
                              bestuursrecht niet van toepassing op de aanvraag om accreditatie als bedoeld in het vierde lid.
                           </text:p>
          </text:list-item>
        </text:list>
      </text:section>
      <text:h text:outline-level="4" text:style-name="wijzig-artikel_kop">ARTIKEL IX
            </text:h>
      <text:p text:style-name="wat">Het Besluit emissie-eisen stookinstallaties milieubeheer A wordt als volgt gewijzigd:</text:p>
      <text:p text:style-name="lid"><text:span text:style-name="lidnr">A<text:tab/></text:span></text:p>
      <text:p text:style-name="wat">In artikel 25a wordt, onder vernummering van het zevende lid tot achtste lid, een lid ingevoegd, luidende:</text:p>
      <text:section text:name="artikeltekst.d1423e1155" text:style-name="wijziging.block">
        <text:list text:style-name="list-style-17">
          <text:list-item text:start-value="7">
            <text:p text:style-name="list.single"> Met toepassing van artikel 28, eerste lid, laatste zinsnede, van de Dienstenwet is paragraaf 4.1.3.3. van de Algemene wet
                              bestuursrecht niet van toepassing op de aanvraag om accreditatie als bedoeld in het vierde lid.
                           </text:p>
          </text:list-item>
        </text:list>
      </text:section>
      <text:p text:style-name="lid"><text:span text:style-name="lidnr">B<text:tab/></text:span></text:p>
      <text:p text:style-name="wat">In artikel 25b wordt «bedoeld in artikel 25a, vierde en zevende lid» vervangen door: bedoeld in artikel 25a, vierde en achtste
                  lid.
               </text:p>
      <text:p text:style-name="lid"><text:span text:style-name="lidnr">C<text:tab/></text:span></text:p>
      <text:p text:style-name="wat">Aan artikel 30b, vijfde lid, wordt een volzin toegevoegd, luidende: Met toepassing van artikel 28, eerste lid, laatste zinsnede,
                  van de Dienstenwet is paragraaf 4.1.3.3. van de Algemene wet bestuursrecht niet van toepassing op de aanvraag om accreditatie
                  als bedoeld in de eerste volzin.
               </text:p>
      <text:h text:outline-level="4" text:style-name="wijzig-artikel_kop">ARTIKEL X
            </text:h>
      <text:p text:style-name="wat">Aan voorschrift 1.3.6, onder c, van bijlage 2 bij het Besluit glastuinbouw wordt een volzin toegevoegd, luidende: Met toepassing
               van artikel 28, eerste lid, laatste zinsnede, van de Dienstenwet is paragraaf 4.1.3.3. van de Algemene wet bestuursrecht niet
               van toepassing op de aanvraag om een erkenning als bedoeld in de eerste volzin.
            </text:p>
      <text:h text:outline-level="4" text:style-name="wijzig-artikel_kop">ARTIKEL XI
            </text:h>
      <text:p text:style-name="wat">Aan artikel 12, eerste lid van het Besluit handel in emissierechten wordt een volzin toegevoegd, luidende: Met toepassing
               van artikel 28, eerste lid, laatste zinsnede, van de Dienstenwet is paragraaf 4.1.3.3. van de Algemene wet bestuursrecht niet
               van toepassing op de aanvraag om accreditatie als bedoeld in de eerste volzin.
            </text:p>
      <text:h text:outline-level="4" text:style-name="wijzig-artikel_kop">ARTIKEL XII
            </text:h>
      <text:p text:style-name="wat">De bijlage bij het Besluit landbouw milieubeheer wordt als volgt gewijzigd:</text:p>
      <text:p text:style-name="wat-labeled">1. Aan voorschrift 1.3.13 wordt een onderdeel toegevoegd, luidende:
               </text:p>
      <text:section text:name="artikeltekst.d1423e1221" text:style-name="wijziging.block">
        <text:list text:style-name="list-style-18">
          <text:list-item text:start-value="7">
            <text:p text:style-name="list.single">Met toepassing van artikel 28, eerste lid, laatste zinsnede, van de Dienstenwet is paragraaf 4.1.3.3. van de Algemene wet
                           bestuursrecht niet van toepassing op de aanvraag om een erkenning als bedoeld in de onderdelen c en f.
                        </text:p>
          </text:list-item>
        </text:list>
      </text:section>
      <text:p text:style-name="wat-labeled">2. Aan paragraaf 3.2 wordt een voorschrift toegevoegd, luidende:
               </text:p>
      <text:section text:name="artikeltekst.d1423e1243" text:style-name="wijziging.block">
        <text:list text:style-name="list-style-19">
          <text:list-item text:start-value="13">
            <text:p text:style-name="list.single">Met toepassing van artikel 28, eerste lid, laatste zinsnede, van de Dienstenwet is paragraaf 4.1.3.3. van de Algemene wet
                           bestuursrecht niet van toepassing op de aanvraag om accreditatie als bedoeld in de voorschriften 3.2.10 en 3.2.11.
                        </text:p>
          </text:list-item>
        </text:list>
      </text:section>
      <text:h text:outline-level="4" text:style-name="wijzig-artikel_kop">ARTIKEL XIII
            </text:h>
      <text:p text:style-name="wat">Bijlage I, onder II, bij het Besluit LPG-tankstations milieubeheer wordt als volgt gewijzigd:</text:p>
      <text:p text:style-name="wat-labeled">1. Aan onderdeel 2 wordt een voorschrift toegevoegd, luidende:
               </text:p>
      <text:section text:name="artikeltekst.d1423e1272" text:style-name="wijziging.block">
        <text:list text:style-name="list-style-20">
          <text:list-item text:start-value="8">
            <text:p text:style-name="list.single">Met toepassing van artikel 28, eerste lid, laatste zinsnede, van de Dienstenwet is paragraaf 4.1.3.3. van de Algemene wet
                           bestuursrecht niet van toepassing op de aanvraag om accreditatie als bedoeld in de voorschriften2.3, 2.5 en 2.6.
                        </text:p>
          </text:list-item>
        </text:list>
      </text:section>
      <text:p text:style-name="wat-labeled">2. Aan onderdeel 3 wordt een voorschrift toegevoegd, luidende:
               </text:p>
      <text:section text:name="artikeltekst.d1423e1295" text:style-name="wijziging.block">
        <text:list text:style-name="list-style-21">
          <text:list-item text:start-value="17">
            <text:p text:style-name="list.single">Met toepassing van artikel 28, eerste lid, laatste zinsnede, van de Dienstenwet is paragraaf 4.1.3.3. van de Algemene wet
                           bestuursrecht niet van toepassing op de aanvraag om accreditatie als bedoeld in de voorschriften 3.2, 3.3, 3.5 en 3.6.
                        </text:p>
          </text:list-item>
        </text:list>
      </text:section>
      <text:h text:outline-level="4" text:style-name="wijzig-artikel_kop">ARTIKEL XIV
            </text:h>
      <text:p text:style-name="wat">Bijlage I, onder II, bij het Besluit mestbassins milieubeheer wordt als volgt gewijzigd:</text:p>
      <text:p text:style-name="wat-labeled">1. Aan onderdeel 1 wordt een voorschrift toegevoegd, luidende:
               </text:p>
      <text:section text:name="artikeltekst.d1423e1324" text:style-name="wijziging.block">
        <text:list text:style-name="list-style-22">
          <text:list-item text:start-value="7">
            <text:p text:style-name="list.single">Met toepassing van artikel 28, eerste lid, laatste zinsnede, van de Dienstenwet is paragraaf 4.1.3.3. van de Algemene wet
                           bestuursrecht niet van toepassing op de aanvraag om accreditatie als bedoeld in voorschrift 1.5.
                        </text:p>
          </text:list-item>
        </text:list>
      </text:section>
      <text:p text:style-name="wat-labeled">2. Aan voorschrift 2.1 wordt een onderdeel toegevoegd, luidende:
               </text:p>
      <text:section text:name="artikeltekst.d1423e1346" text:style-name="wijziging.block">
        <text:list text:style-name="list-style-23">
          <text:list-item text:start-value="3">
            <text:p text:style-name="list.single">Met toepassing van artikel 28, eerste lid, laatste zinsnede, van de Dienstenwet is paragraaf 4.1.3.3. van de Algemene wet
                           bestuursrecht niet van toepassing op de aanvraag om accreditatie als bedoeld in voorschrift 1.5.
                        </text:p>
          </text:list-item>
        </text:list>
      </text:section>
      <text:h text:outline-level="4" text:style-name="wijzig-artikel_kop">ARTIKEL XV
            </text:h>
      <text:p text:style-name="wat">Aan artikel 11h, derde lid, van het Besluit stortplaatsen en stortverboden afvalstoffen wordt een volzin toegevoegd, luidende:
               Met toepassing van artikel 28, eerste lid, laatste zinsnede, van de Dienstenwet is paragraaf 4.1.3.3. van de Algemene wet
               bestuursrecht niet van toepassing op de aanvraag om accreditatie als bedoeld in de eerste volzin.
            </text:p>
      <text:h text:outline-level="4" text:style-name="wijzig-artikel_kop">ARTIKEL XVI
            </text:h>
      <text:p text:style-name="wat">Het Vuurwerkbesluit wordt als volgt gewijzigd:</text:p>
      <text:p text:style-name="lid"><text:span text:style-name="lidnr">A<text:tab/></text:span></text:p>
      <text:p text:style-name="wat">Bijlage 1 wordt als volgt gewijzigd:</text:p>
      <text:p text:style-name="wat-labeled">1. In voorschrift 5.2 wordt na de vierde volzin een volzin ingevoegd, luidende:
                  </text:p>
      <text:section text:name="artikeltekst.d1423e1392" text:style-name="wijziging.block">
        <text:p text:style-name="artikeltekst">Met toepassing van artikel 28, eerste lid, laatste zinsnede, van de Dienstenwet is paragraaf 4.1.3.3. van de Algemene wet
                        bestuursrecht niet van toepassing op de aanvraag om accreditatie als bedoeld in de vierde volzin.
                     </text:p>
      </text:section>
      <text:p text:style-name="wat-labeled">2. In voorschrift 5.3 wordt na de eerste volzin een volzin ingevoegd, luidende:
                  </text:p>
      <text:section text:name="artikeltekst.d1423e1406" text:style-name="wijziging.block">
        <text:p text:style-name="artikeltekst">Met toepassing van artikel 28, eerste lid, laatste zinsnede, van de Dienstenwet is paragraaf 4.1.3.3. van de Algemene wet
                        bestuursrecht niet van toepassing op de aanvraag om accreditatie als bedoeld in de eerste volzin.
                     </text:p>
      </text:section>
      <text:p text:style-name="lid"><text:span text:style-name="lidnr">B<text:tab/></text:span></text:p>
      <text:p text:style-name="wat">Bijlage 2 wordt als volgt gewijzigd:</text:p>
      <text:p text:style-name="wat-labeled">1. In voorschrift 1.5 wordt na de vierde volzin een volzin ingevoegd, luidende:
                  </text:p>
      <text:section text:name="artikeltekst.d1423e1430" text:style-name="wijziging.block">
        <text:p text:style-name="artikeltekst">Met toepassing van artikel 28, eerste lid, laatste zinsnede, van de Dienstenwet is paragraaf 4.1.3.3. van de Algemene wet
                        bestuursrecht niet van toepassing op de aanvraag om accreditatie als bedoeld in de vierde volzin.
                     </text:p>
      </text:section>
      <text:p text:style-name="wat-labeled">2. In voorschrift 1.6 wordt na de eerste volzin een volzin ingevoegd, luidende:
                  </text:p>
      <text:section text:name="artikeltekst.d1423e1444" text:style-name="wijziging.block">
        <text:p text:style-name="artikeltekst">Met toepassing van artikel 28, eerste lid, laatste zinsnede, van de Dienstenwet is paragraaf 4.1.3.3. van de Algemene wet
                        bestuursrecht niet van toepassing op de aanvraag om accreditatie als bedoeld in de eerste volzin. 
                     </text:p>
      </text:section>
      <text:h text:outline-level="3" text:style-name="hoofdstuk_kop">HOOFDSTUK 3. MINISTERIE VAN VEILIGHEID EN JUSTITIE
            </text:h>
      <text:h text:outline-level="4" text:style-name="wijzig-artikel_kop">ARTIKEL XVII
            </text:h>
      <text:p text:style-name="wat">Aan artikel 10 van het Besluit bloedtest in strafzaken in geval van een ernstige besmettelijke ziekte wordt onder vernummering
               van het tweede lid tot het derde lid, een lid toegevoegd, luidende:
            </text:p>
      <text:section text:name="artikeltekst.d1423e1466" text:style-name="wijziging.block">
        <text:list text:style-name="list-style-24">
          <text:list-item text:start-value="2">
            <text:p text:style-name="list.single"> Met toepassing van artikel 28, eerste lid, laatste zinsnede, van de Dienstenwet is paragraaf 4.1.3.3. van de Algemene wet
                           bestuursrecht niet van toepassing op de aanvraag om accreditatie, bedoeld in het eerste lid, onderdelen a en b.
                        </text:p>
          </text:list-item>
        </text:list>
      </text:section>
      <text:h text:outline-level="4" text:style-name="wijzig-artikel_kop">ARTIKEL XVIII
            </text:h>
      <text:p text:style-name="wat">Aan artikel 7 van het Besluit DNA-onderzoek strafzaken wordt onder vernummering van het derde en het vierde lid tot en met
               het vierde en het vijfde lid, een lid toegevoegd, luidende:
            </text:p>
      <text:section text:name="artikeltekst.d1423e1490" text:style-name="wijziging.block">
        <text:list text:style-name="list-style-25">
          <text:list-item text:start-value="3">
            <text:p text:style-name="list.single"> Met toepassing van artikel 28, eerste lid, laatste zinsnede, van de Dienstenwet is paragraaf 4.1.3.3. van de Algemene wet
                           bestuursrecht niet van toepassing op de aanvraag om accreditatie, bedoeld in het eerste en het tweede lid.
                        </text:p>
          </text:list-item>
        </text:list>
      </text:section>
      <text:h text:outline-level="3" text:style-name="hoofdstuk_kop">HOOFDSTUK 4. SLOTBEPALINGEN
            </text:h>
      <text:h text:outline-level="4" text:style-name="artikel_kop">ARTIKEL XIX
               </text:h>
      <text:p text:style-name="artikel">Indien het ontwerpbesluit tot wijziging van het Besluit algemene regels voor inrichtingen milieubeheer (omzetting EU-richtlijn
                  inzake fase II-benzinedampterugwinning) nadat het is vastgesteld, in werking is getreden op een tijdstip voorafgaand aan de
                  inwerkingtreding van dit besluit, dan vervalt artikel VII van dit besluit.
               </text:p>
      <text:h text:outline-level="4" text:style-name="artikel_kop">ARTIKEL XX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8 september 2011</text:p>
      <text:p text:style-name="koning">Beatrix</text:p>
      <text:p text:style-name="ondertekening">De Minister van Veiligheid en Justitie,</text:p>
      <text:p text:style-name="ondertekening.end">I. W. Opstelten </text:p>
      <text:p text:style-name="ondertekening">De Minister van Economische Zaken, Landbouw en Innovatie,</text:p>
      <text:p text:style-name="ondertekening.end">M. J. M. Verhagen </text:p>
      <text:p text:style-name="uitgifte.end">Uitgegeven de <text:span text:style-name="cur">dertigst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Het besluit strekt tot het vastleggen van uitzonderingen op de toepassing van de van rechtswege verleende vergunning (ook
               wel aangeduid als lex silencio positivo, verder: LSP) op rijksvergunningstelsels in diverse besluiten die onder de Dienstenrichtlijn
               vallen.
            </text:p>
      <text:p text:style-name="nota-toelichting">De van rechtswege verleende vergunning houdt in dat de overschrijding van een beslistermijn door een bestuursorgaan van rechtswege
               leidt tot een positieve beschikking op een vergunningsaanvraag. Indien in het hierna volgende wordt gesproken over het verlenen
               van een vergunning kan daarmee ook worden bedoeld het geven van een toestemming, het doen van een aanwijzing en het verlenen
               van een vrijstelling of ontheffing.
            </text:p>
      <text:p text:style-name="nota-toelichting">Voor dienstenvergunningstelsels (vergunningstelsels die onder de Dienstenrichtlijn vallen) is invoering van de LSP verplicht
               op grond van die richtlijn. Deze automatische vergunningverlening is, met de in december 2009 in werking getreden Dienstenwet,
               neergelegd in de Algemene wet bestuursrecht (verder: Awb) door een algemene regeling voor de LSP op te nemen in paragraaf
               4.1.3.3. Op grond van artikel 4.20a Awb is het uitgangspunt dat de LSP van toepassing is indien dit bij wettelijk voorschrift
               is bepaald.
            </text:p>
      <text:p text:style-name="nota-toelichting">Voor dienstenvergunningstelsels geldt thans echter, als gevolg van het amendement Vos en Van Dijk (Kamerstukken II 2008/09,
               31 579, nr. 14), een ander uitgangspunt, te weten: in afwijking van artikel 4:20a van de Awb geldt de LSP, tenzij dit bij wettelijk voorschrift
               anders is bepaald, oftewel is uitgezonderd. Dit uitgangspunt is, ingevolge het Amendement Vos en Van Dijk, neergelegd in artikel
               28 van de Dienstenwet. Dit artikel vormt de uitwerking van artikel 13, vierde lid, van de Dienstenrichtlijn waarin een uitzondering
               wordt gemaakt op de verplichte toepassing van de LSP in gevallen waarin een andere regeling is gerechtvaardigd om dwingende
               redenen van algemeen belang, met inbegrip van een rechtmatig belang van een derde partij.
            </text:p>
      <text:p text:style-name="nota-toelichting">Het uitgangspunt van artikel 28 Dienstenwet, de LSP is van toepassing tenzij dit bij wettelijk voorschrift is uitgezonderd,
               draagt bij aan de doelstelling van het regeerakkoord om de dienstverlening aan bedrijven en burgers te verbeteren.
            </text:p>
      <text:p text:style-name="nota-toelichting">De regelingen die zijn uitgezonderd van de toepassing van de LSP zijn vastgelegd in het zogenoemde Tijdelijk besluit (Tijdelijk
               besluit Lex silencio positivo Dienstenwet, Stb. 2009, 571). Dit besluit is een bijzondere en tijdelijke regeling bij algemene maatregel van bestuur, gebaseerd op artikel 66, eerste
               lid van de Dienstenwet. Vanuit het oogpunt van kenbaarheid en het feit dat uitzonderingen in de regel zelf moeten worden opgenomen,
               verdient het de voorkeur dat in de relevante regelingen steeds zelf een eventuele uitzondering op de toepasselijkheid van
               de LSP is te lezen. Het Tijdelijk besluit geldt daarom tot 1 januari 2012. Per die datum moeten de regelingen zelf voorzien
               in de uitzondering. Dit besluit voorziet daarin, voorzover het gaat om uitzonderingen op het niveau van een algemene maatregel
               van bestuur. Het wetsvoorstel Uitzonderingen LSP Dienstenwet voorziet in de uitzonderingen op wetsniveau.
            </text:p>
      <text:p text:style-name="nota-toelichting">Naast de in dit besluit gemaakte uitzonderingen op de toepasselijkheid van de LSP, zijn de andere twee rechtstreeks werkende
               uitzonderingen uit het Tijdelijk besluit opgenomen in het wetsvoorstel Uitzonderingen LSP Dienstenwet. Hierbij gaat het kort
               gezegd om géén LSP indien sprake is van de uniforme openbare voorbereidingsprocedure uit de Awb en een uitzonderingspositie
               voor een specifieke groep Europeesrechtelijk geregelde vergunningen.
            </text:p>
      <text:p text:style-name="nota-toelichting">Voor vergunningen die niet onder de reikwijdte van de Dienstenwet vallen is op 24 juli 2010 het Verzamelvoorstel van rechtswege
               verleende vergunning (Kamerstukken 2009/10, 32) ingediend. Voorts is op 5 oktober 2010 het Verzamelbesluit van rechtswege
               verleende vergunning (Stb. 2010, 730) gepubliceerd in het Staatsblad. Deze regelingen verklaren de LSP van toepassing op een aantal niet-Dienstenwetverguningen.
            </text:p>
      <text:p text:style-name="nota-toelichting">Bij de totstandkoming van dit besluit en de toelichting is de Minister van Economische Zaken, Landbouw en Innovatie mede betrokken
               geweest vanwege diens verantwoordelijkheid voor de uitvoering van de dienstenrichtlijn. 
            </text:p>
      <text:h text:outline-level="4" text:style-name="divisiekop2">2. Inhoud van het besluit
            </text:h>
      <text:p text:style-name="alineagroep">De beslissingen die ten grondslag lagen aan het Tijdelijk besluit om al dan niet de LSP uit te zonderen van de vergunningstelsels
                  uit bijlage A, zijn in beginsel woordelijk overgenomen in de artikelsgewijze toelichting. Waar nodig is de toelichting geactualiseerd.
                  Daarnaast is bij de voorbereiding van dit besluit gebleken dat een aantal vergunningstelsels uitgezonderd dient te worden
                  van de toepassing van de LSP vanwege dringende redenen van algemeen belang. Deze vergunningstelsels, op het niveau van algemene
                  maatregelen van bestuur, waren niet meegenomen in het Tijdelijk besluit, maar worden wel meegenomen in dit besluit. Het betreft
                  op het terrein van het Ministerie van Economische Zaken, Landbouw en Innovatie een stelsel op het gebied van het Besluit gebruik
                  meststoffen. Daarnaast betreft het de volgende stelsels op het terrein van het Ministerie van Infrastructuur en Milieu: het
                  Besluit emissie-eisen middelgrote stookinstallaties milieubeheer, het Besluit glastuinbouw, het Besluit landbouw milieubeheer
                  en het Besluit mestbassins milieubeheer. Voor de redenen voor uitzondering van de toepasselijkheid van de LSP op deze stelsels
                  wordt verwezen naar de artikelsgewijze toelichting bij deze nota. Van belang is voorts dat deze stelsels alsnog met spoed
                  in het Tijdelijk besluit worden opgenomen zodat kan worden voorzien in de periode tot aan de inwerkingtreding van dit besluit.
               </text:p>
      <text:p text:style-name="alineagroep.end">Daarnaast vinden enkele kleine correcties plaats met betrekking tot het Besluit stralingsbescherming. Deze worden bij de artikelsgewijze
                  toelichting nader toegelicht.
               </text:p>
      <text:p text:style-name="nota-toelichting">De vergunningstelsels die op het niveau van een algemene maatregel van bestuur zijn uitgezonderd op de toepasselijkheid van
               de LSP, zijn terug te vinden in hoofdstuk 1 tot en met 3, artikelen I tot en met XVIII. In de toelichting op de artikelen
               is telkens per vergunning aangegeven welke dwingende redenen van algemeen belang voor dit specifieke vergunningstelsel een
               uitzondering rechtvaardigen.
            </text:p>
      <text:p text:style-name="nota-toelichting">Uit het oogpunt van kenbaarheid is besloten tot het opnemen van een verwijzing naar de wettelijke grondslag voor uitzondering
               van artikel 28 Dienstenwet, eerste lid, laatste zinsnede, in elke afzonderlijke wijziging van een besluit. Deze verwijzing
               is bedoeld om duidelijk te maken dat bij desbetreffende vergunning sprake is van het tegenovergestelde regime als bedoeld
               in de Awb, te weten: de LSP is van toepassing tenzij bij wettelijk voorschrift anders is bepaald in plaats van het systeem
               van artikel 4.20a Awb (LSP niet van toepassing, tenzij). Het uitzonderen van de LSP zonder verwijzing naar de Dienstenwet
               zou namelijk kunnen leiden tot onduidelijkheid over het toepasbare regime op het desbetreffende vergunningstelsel. 
            </text:p>
      <text:h text:outline-level="4" text:style-name="divisiekop2">3. Administratieve lasten en regeldruk
            </text:h>
      <text:p text:style-name="nota-toelichting">De toepasselijkheid van de LSP in een vergunningprocedure heeft geen effect op de administratieve lasten voor zover het de
               vergunningaanvraag zelf betreft. Wel is een mogelijk effect dat geen kosten hoeven worden te gemaakt in de vorm van het instellen
               van beroep tegen eventueel niet tijdig beslissen op grond van paragraaf 4.1.3.2. (Dwangsom niet tijdig beslissen) van de Awb.
               Deze lasten kunnen echter niet onverkort als administratieve lasten worden aangemerkt vanwege de waarborgfunctie van het bestuursprocesrecht
               voor een eerlijke en efficiënte rechtsbedeling. Hierdoor hebben de informatieverplichtingen in het kader van de bezwaar- en
               beroepsprocedures een bijzonder karakter.
            </text:p>
      <text:p text:style-name="nota-toelichting">Bovendien is uit het onderzoek «Administratieve lasten samenhangend met bezwaar, 2009, Onderzoeksbureau Regioplan» naar voren
               gekomen dat het niet mogelijk is om generieke uitspraken te doen ten aanzien van de totale administratieve lasten die samenhangen
               met bezwaar. Uit ditzelfde rapport is overigens ook gebleken dat de administratieve lasten van bezwaarprocedures veel lager
               zijn dan die van de aanvraagprocedure van de vergunning zelf.
            </text:p>
      <text:p text:style-name="nota-toelichting">Uiteraard blijft het toepassen van de LSP van belang voor de beleving van regeldruk door ondernemers. De LSP draagt namelijk
               bij aan de kwaliteit en betrouwbaarheid van dienstverlening door de overheid en bevordert tijdige besluitvorming door de overheid,
               zoals ook aangegeven in de eindrapportage regeldruk bedrijven van april 2010 (Kamerstukken II 2009/10, 29 515, nr. 318). Hiervoor is geen kwantitatieve meetmethodiek ontwikkeld, maar dit wordt wel gemonitord, onder andere in de «Belevingsmonitor
               regeldruk bedrijven». 
            </text:p>
      <text:h text:outline-level="3" text:style-name="divisiekop1">Artikelsgewijze toelichting
            </text:h>
      <text:h text:outline-level="4" text:style-name="divisiekop2">Hoofdstuk 1. Ministerie van Economische Zaken, Landbouw en Innovatie
            </text:h>
      <text:h text:outline-level="5" text:style-name="divisiekop3">Artikel I <text:span text:style-name="cur">(Artikel 4 Dierentuinenbesluit)</text:span></text:h>
      <text:p text:style-name="nota-toelichting">Voor het exploiteren van een dierentuin is een vergunning nodig. Het verrichten van deze activiteit is per definitie plaatsgebonden.
               Bij de beoordeling van de vergunning wordt gekeken of aan de (welzijns)eisen van het Dierentuinenbesluit wordt voldaan. Indien
               dit het geval is en blijkt uit de voorgeschreven inspectie wordt de vergunning verleend. Wanneer men een dierentuin op een
               andere plaats wil beginnen, zal ook hier moeten worden gekeken of de dierentuin voldoet aan de eisen van het Dierentuinenbesluit
               (bv kunnen dieren in de verblijven soorteigen gedrag vertonen). Bij de beoordeling van de vergunning wordt gekeken of aan
               de (welzijns)eisen van het Dierentuinenbesluit wordt voldaan. Dit vereist een voorafgaande inspectie. Dierenwelzijn is een
               dwingende reden van algemeen belang. Elke schending van het welzijn van een dier is onomkeerbaar.
            </text:p>
      <text:h text:outline-level="5" text:style-name="divisiekop3">Artikel II <text:span text:style-name="cur">(Artikel 1 Besluit dierlijk sperma en spermawincentra)</text:span></text:h>
      <text:p text:style-name="nota-toelichting">De erkenning van een varkensspermawincentrum of runderspermawincentrum betreft een vergunning in enge zin. Op grond van de
               vergunning kan in een varkens- of runderspermawincentrum sperma worden gewonnen ten behoeve van de Nederlandse markt. Het
               spermawincentrum dient aan dezelfde (EU-)eisen te voldoen als de wincentra die sperma (tevens) winnen ten behoeve van de Europese
               markt. Bij de beoordeling of een erkenning verleend kan worden, dient onderzocht te worden of aan alle hygiënevoorwaarden
               voldaan wordt in verband met onder meer het voorkomen van een uitbraak en de verspreiding van besmettelijke dierziekten. Het
               is daarvoor noodzakelijk dat er vooronderzoek door de VWA plaatsvindt. Diergezondheid is een dwingende reden van algemeen
               belang. De uitbraak van een besmettelijke dierziekte heeft grote financiële en maatschappelijke gevolgen.
            </text:p>
      <text:h text:outline-level="5" text:style-name="divisiekop3">Artikel III <text:span text:style-name="cur">(Artikel 4b Besluit gebruik meststoffen)</text:span></text:h>
      <text:p text:style-name="nota-toelichting">Artikel 4b, vierde lid, van het Besluit gebruik meststoffen bevat de eis dat de analyse van de monsters wordt uitgevoerd door
               een laboratorium dat beschikt over een accreditatie door de Raad voor Accreditatie of een gelijkwaardig instituut in een andere
               lidstaat van de Europese Unie dan wel een staat, niet zijnde een lidstaat van de Europese Unie, die partij is bij een daartoe
               strekkend verdrag dat Nederland bindt (zie artikel 9 van het Besluit gebruik meststoffen). Door middel van accreditatie wordt
               kenbaar gemaakt dat een gerechtvaardigd vertrouwen bestaat dat de betrokken persoon of instelling competent is voor het uitvoeren
               van de analyse overeenkomstig de gestelde regels. De accreditatieprocedure wijkt in sterke mate af van de reguliere vergunningenprocedures.
               Accreditaties worden verleend door de Raad voor Accreditatie of een accreditatie-instelling uit een andere EU-lidstaat. Vooral
               het beschermen van de belangen van het milieu (de doelstellingen van Richtlijn 91/676/EEG van de Raad van 12 december 1991
               inzake de bescherming van water tegen verontreiniging door nitraten uit agrarische bronnen (PbEG L375) (de Nitraatrichtlijn)
               die in de meststoffenregelgeving is geïmplementeerd) verzetten zich tegen de toepassing van de LSP. Accreditatie draagt zorg
               voor een fundamentele waarborg dat de analyse door het desbetreffende laboratorium op een juiste wijze wordt uitgevoerd, wat
               van groot belang is voor het behalen van de doelstellingen van de Nitraatrichtlijn. Accreditatie is daarmee een cruciaal onderdeel
               van het rechtsverkeer en dit brengt met zich dat er op moet kunnen worden vertrouwd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IV <text:span text:style-name="cur">(Artikel 42 Besluit kerninstallaties, splijtstoffen en ertsen)</text:span></text:h>
      <text:p text:style-name="nota-toelichting">Aanwijzing instelling voor ontvangst van in bezit genomen splijtstoffen of ertsen en erkenning ophaaldienst van splijtstoffen
               of ertsen bevattende afvalstoffen. Het vereiste van een volledige inhoudelijke beoordeling van elke aanvraag om een aanwijzing
               of erkenning voordat de betrokken beschikking eventueel wordt verleend en de activiteit een aanvang neemt, is noodzakelijk
               ter bescherming van het milieu, de volksgezondheid en de veiligheid. Een toets vooraf is nodig om de risico’s voor het milieu,
               de volksgezondheid en de veiligheid te toetsen. Als deze activiteiten worden uitgevoerd kunnen deze risico’s zich namelijk
               direct voordoen en is correctie of reparatie achteraf niet of nauwelijks mogelijk. Controles achteraf zijn onvoldoende om
               deze risico’s te beperken. Toepassing van de LSP betekent dat het risico bestaat dat er onbedoeld een toestemming van rechtswege
               wordt verleend, die onherstelbare gevolgen met zich brengt die generaties duren en qua omvang en effect op het milieu, de
               volksgezondheid en de veiligheid onaanvaardbaar zijn. Daar komt bij dat de belangen van derden rechtvaardigen dat een voorafgaande
               toetsing plaatsvindt. De betrokken activiteiten kunnen grote effecten hebben zodat de belangen van belanghebbenden betrokken
               moeten worden bij de besluitvorming om al dan niet een beschikking tot erkenning of aanwijzing te geven. Toepassing van LSP
               zou onvoldoende recht doen aan de belangen van derden.
            </text:p>
      <text:h text:outline-level="5" text:style-name="divisiekop3">Artikel V <text:span text:style-name="cur">(Besluit stralingsbescherming)</text:span></text:h>
      <text:h text:outline-level="6" text:style-name="divisiekop4">
               A, B, C, E, F, G, I, J, K, L en M <text:span text:style-name="cur">(Artikelen 4, 7, 7a, 12, 31, 37, 47a, 88, 107, 108, en 123)</text:span></text:h>
      <text:p text:style-name="alineagroep">Diverse handelingen op grond van het Besluit stralingsbescherming. Bepaalde handelingen met toestellen en handelingen en werkzaamheden
                  met radioactieve stoffen mogen alleen worden uitgevoerd met een vergunning, een erkenning, een toestemming, een ontheffing,
                  een aanwijzing, een inschrijving of rechtvaardiging. De uniforme openbare voorbereidingsprocedure van afdeling 3.4 Awb geldt
                  alleen voor een aantal toestemmingen. Voor de meeste toestemmingen is deze afdeling niet van toepassing. Het vereiste van
                  een volledige inhoudelijke beoordeling van elke vergunningaanvraag voordat een vergunning eventueel wordt verleend en de activiteit
                  een aanvang neemt, is noodzakelijk ter bescherming van het milieu, de volksgezondheid en de veiligheid. Een toets vooraf is
                  nodig om de risico’s voor het milieu, de volksgezondheid en de veiligheid te toetsen. Als deze activiteiten worden uitgevoerd
                  kunnen deze risico’s zich namelijk direct voordoen en is correctie of reparatie achteraf niet of nauwelijks mogelijk. Controles
                  achteraf zijn onvoldoende om deze risico’s te beperken. Toepassing van de LSP betekent dat het risico bestaat dat er onbedoeld
                  een toestemming van rechtswege wordt verleend, die onherstelbare gevolgen met zich meebrengt die generaties duren en qua omvang
                  en effect op het milieu, de volksgezondheid en de veiligheid onaanvaardbaar zijn. Daar komt bij dat de belangen van derden
                  rechtvaardigen dat een voorafgaande toetsing plaatsvindt. De vergunningplichtige activiteiten kunnen grote effecten hebben
                  zodat de belangen van belanghebbenden betrokken moeten worden bij de besluitvorming om al dan niet een vergunning te verstrekken.
                  De uniforme openbare voorbereidingsprocedure van afdeling 3.4 Awb is dan ook op een aantal vergunningen van toepassing. Toepassing
                  van LSP zou onvoldoende recht doen aan de belangen van derden.
               </text:p>
      <text:p text:style-name="alineagroep.end">Voor de volledigheid wordt opgemerkt dat in vergelijking met het Tijdelijk besluit enige wijzigingen zijn aangebracht. Toegevoegd
                  is artikel 7, eerste en tweede lid, inzake inschrijving als stralingsdeskundige. Artikel 91, tweede lid, is niet meer opgenomen.
                  Die bepaling betreft de ambtshalve aanwijzing van een instelling; er is dus geen aanvraag in de zin van de Dienstenwet. Ook
                  artikel 101, dat uitsluitend bestaat uit verwijzingen naar andere artikelen, behoeft niet te worden opgenomen in dit besluit.
               </text:p>
      <text:h text:outline-level="6" text:style-name="divisiekop4">
               D <text:span text:style-name="cur">(Artikel 8)</text:span></text:h>
      <text:p text:style-name="nota-toelichting">Erkenning dosimetrische dienst. Het verstrekken van persoonlijke controlemiddelen aan de ondernemer ten behoeve van A- of
               B-werknemers en het, door het uitlezen van deze controlemiddelen, bepalen in welke mate de A- of B-werknemers aan ioniserende
               straling blootgesteld zijn geweest wordt slechts verricht door een dosimetrische dienst die als zodanig is erkend door de
               Minister van Sociale Zaken en Werkgelegenheid. Het vereiste van een volledige inhoudelijke beoordeling van elke aanvraag voordat
               een erkenning eventueel wordt verleend en de activiteit een aanvang neemt is noodzakelijk ter bescherming van werknemers.
               Een voorafgaande toets is nodig om de risico’s voor werknemers te toetsen. Als deze activiteiten door ondeskundige instellingen
               worden uitgevoerd kunnen deze risico’s zich namelijk direct voordoen en is correctie of reparatie achteraf niet mogelijk.
               Controles achteraf zijn onvoldoende om deze risico’s te beperken. Toepassing van de LSP betekent dat het risico bestaat dat
               er onbedoeld een erkenning van rechtswege wordt verleend, die onherstelbare gevolgen met zich mee kan brengen voor de betrokken
               werknemers die bloot worden of zijn gesteld aan ioniserende straling.
            </text:p>
      <text:h text:outline-level="6" text:style-name="divisiekop4">
               H <text:span text:style-name="cur">(Opschrift paragraaf 4.8)</text:span></text:h>
      <text:p text:style-name="nota-toelichting">In verband met de toevoeging van een nieuw artikel 47a in paragraaf 4.8 wordt het opschrift van die paragraaf aangepast.</text:p>
      <text:h text:outline-level="5" text:style-name="divisiekop3">Artikel VI <text:span text:style-name="cur">(Mijnbouwbesluit)</text:span></text:h>
      <text:h text:outline-level="6" text:style-name="divisiekop4">
               A <text:span text:style-name="cur">(Artikel 51 Mijnbouwbesluit)</text:span></text:h>
      <text:p text:style-name="nota-toelichting">Ontheffing aanwezigheid helikopterdek op mijnbouwinstallatie. Een mijnbouwinstallatie op zee is voorzien van een helikopterdek.
               De Minister van Economische Zaken, Landbouw en Innovatie kan een ontheffing van deze verplichting verlenen. De vergunning
               moet worden uitgezonderd van de toepasselijkheid van de LSP omdat dit gerechtvaardigd is vanwege de bescherming van de volksgezondheid.
               De hoofdregel is, dat een mijnbouwinstallatie op zee is voorzien van een helikopterdek. Deze verplichting geeft uitvoering
               aan een internationaal verdrag dat de veiligheid van werknemers die de activiteiten op de mijnbouwinstallatie moeten verrichten
               waarborgt. Werknemers moeten te allen tijde kunnen worden geëvacueerd van de installatie. De minister kan een ontheffing verlenen
               van deze verplichting, bijvoorbeeld wanneer een mijnbouwonderneming de installatie op een alternatieve wijze wil gebruiken.
               De mijnbouwonderneming moet een goede onderbouwing geven van dit alternatieve gebruik en van de wijze waarop de veiligheid
               van de werknemers is gewaarborgd. De minister kan de ontheffing onder beperkingen verlenen en voorschriften aan de ontheffing
               verbinden. Toepassing van de LSP betekent dat het risico bestaat dat er onbedoeld een vergunning van rechtswege wordt verleend
               zonder beperkingen en voorschriften, waarbij de bescherming van de volksgezondheid onvoldoende is gewaarborgd.
            </text:p>
      <text:h text:outline-level="6" text:style-name="divisiekop4">
               B <text:span text:style-name="cur">(Artikel 52 Mijnbouwbesluit)</text:span></text:h>
      <text:p text:style-name="nota-toelichting">Ontheffing geluids- en lichtbakens op mijnbouwinstallatie. Het Mijnbouwbesluit bepaalt in artikel 52, eerste lid, dat voor
               zover relevant, een mijnbouwinstallatie ter waarborging van de veiligheid is voorzien van geluidsbakens en lichtbakens. De
               Minister van Infrastructuur en Milieu kan van die verplichting ontheffing verlenen. Ontheffing kan onder beperkingen worden
               verleend, of kan aan voorschriften worden gebonden. Praktisch gesproken speelt deze ontheffingsmogelijkheid een rol bij de
               opbouw of afbraak van een mijnbouwinstallatie. Het opbouwen of afbreken van een mijnbouwinstallatie gebeurt altijd in fases.
               Bij de opbouw wordt er eerst een onderstuk geplaatst, vaak alleen een paal, waarop vervolgens na enige tijd een bovenstuk
               wordt geplaatst, die voorzien is van de vereiste onderdelen volgens artikel 52. Omdat het onderstuk voor de veiligheid ook
               voorzien moet zijn van bakens, worden hier tijdelijke voorzieningen aangebracht. Gezien de constructie (een paal in plaats
               van een platform) zullen dit andere bakens zijn dan die van de uiteindelijke installatie. De verplichting tot het hebben van
               onder meer geluids- en lichtbakens is gebaseerd op eisen van veiligheid en in verband daar mee ook milieu. De Nederlandse
               wateren worden dermate druk bevaren dat het vanuit (maritieme) veiligheid van groot belang is dat mijnbouwinstallaties goed
               herkenbaar zijn voor de scheepvaart. Van (delen) van deze eisen kan (tijdelijk) ontheffing worden verleend, bijvoorbeeld in
               de fase van op- of afbouw van een dergelijke installatie. Daar moet dan wel een goed overwogen oordeel aan te grondslag liggen,
               waarbij ook duidelijk wordt vastgelegd volgens welke richtlijnen dan de tijdelijke bebakening moet plaatsvinden. Bij een stilzwijgend
               verleende ontheffing kunnen er niet of verkeerd bebakende constructies op zee komen, die de scheepvaartveiligheid ernstig
               in gevaar kunnen brengen. Het niet voldoende gegarandeerd zijn van de veiligheid van mijnbouw-installaties ter zee kan onoverzienbare
               en onomkeerbare gevolgen kan hebben voor zowel de veiligheid op zee als het risico op verontreiniging van de zee. Om deze
               redenen is toepassing van de LSP bij aanvraag voor deze ontheffingen onwenselijk.
            </text:p>
      <text:h text:outline-level="6" text:style-name="divisiekop4">
               C <text:span text:style-name="cur">(Artikel 63 Mijnbouwbesluit)</text:span></text:h>
      <text:p text:style-name="nota-toelichting">Ontheffing beschermingsconstructie onder water gelegen mijnbouwinstallatie. Op grond van artikel 63, eerste lid, moet een
               onder water gelegen installatie zijn voorzien van een beschermingsconstructie. In een aantal situaties is het aanbrengen van
               een beschermingsconstructie niet goed mogelijk, zoals in de situatie dat na een boring een boorgat tijdelijk wordt verlaten.
               In zo’n geval zijn andere maatregelen mogelijk ter voorkoming van schade. Deze maatregelen worden dan voorgeschreven in de
               ontheffing die de Minister van Economische Zaken, Landbouw en Visserij kan verlenen van deze verplichting. De vergunning moet
               worden uitgezonderd van de toepasselijkheid van de LSP omdat dit gerechtvaardigd is vanwege de bescherming van het milieu
               en de openbare veiligheid. De algemene regel dat een subsea-installatie is voorzien van een beschermingsconstructie dient
               de veiligheid van de scheepvaart en visserij enerzijds en de bescherming van het milieu anderzijds. Immers, indien schepen
               tegen onbeschermde delen van de onder water gelegen installatie aanvaren of netten van vissersschepen blijven haken aan deze
               onderdelen, is er risico op schade enerzijds aan de schepen en anderzijds aan de installatie. De functie die de beschermingsconstructie
               heeft, kan worden overgenomen door alternatieve maatregelen ter voorkoming van schade, die de minister kan verbinden aan de
               ontheffing. Welke maatregelen doeltreffend zijn en of het achterwege laten van een beschermingsconstructie verantwoord is,
               moet van geval tot geval worden beoordeeld. Toepassing van de LSP betekent dat het risico bestaat dat er onbedoeld een ontheffing
               van rechtswege wordt verleend, die onherstelbare gevolgen met zich meebrengt.
            </text:p>
      <text:h text:outline-level="6" text:style-name="divisiekop4">
               D <text:span text:style-name="cur">(Artikel 96 Mijnbouwbesluit)</text:span></text:h>
      <text:p text:style-name="nota-toelichting">Vergunning voor het aanleggen van pijpleidingen in zee. Het is verboden om in zee een pijpleiding tussen mijnbouwwerken of
               tussen een mijnbouwwerk en een ander werk aan te leggen zonder vergunning van de Minister van Economische Zaken, Landbouw
               en Visserij. Indien de leiding wordt aangelegd in een oefen- en schietgebied wordt de vergunning verleend in overeenstemming
               met de Minister van Defensie. Indien de leiding wordt aangelegd in een scheepvaartgebied wordt de vergunning verleend in overeenstemming
               met de Minister van Infrastructuur en Milieu. De vergunning moet worden uitgezonderd van de toepasselijkheid van de LSP omdat
               dit gerechtvaardigd is vanwege de bescherming van het milieu, de volksgezondheid en de openbare veiligheid. Het vereiste van
               een vergunning is noodzakelijk om risico’s voor milieu en veiligheid te toetsen. Als een pijpleiding in zee onzorgvuldig wordt
               aangelegd kunnen ongewenste stoffen in het zeemilieu en op de kust terecht komen waardoor schade wordt toegebracht aan het
               zee- en kustmilieu. Ook is de vergunning relevant voor het naleven van het recht van overvaart door schepen, leidingen mogen
               deze overvaart niet hinderen of in gevaar brengen. Voor de aanleg van een leiding in oefen- en schietgebieden van het Ministerie
               van Defensie moeten nauwkeurige afspraken worden gemaakt voor de planning van deze werkzaamheden en de maatregelen die dienen
               te worden getroffen ten behoeve van de veiligheid van zowel de werknemers die de leiding aanleggen als de aanwezige medewerkers
               van Defensie. Toepassing van de LSP betekent dat het risico bestaat dat er een vergunning van rechtswege wordt verleend die
               onherstelbare gevolgen met zich meebrengt die qua omvang en effect op de openbare veiligheid, de volksgezondheid en het milieu
               onaanvaardbaar zijn. 
            </text:p>
      <text:h text:outline-level="4" text:style-name="divisiekop2">Hoofdstuk 2. Ministerie van Infrastructuur en Milieu
            </text:h>
      <text:h text:outline-level="5" text:style-name="divisiekop3">Artikel VII <text:span text:style-name="cur">(Besluit algemene regels voor inrichtingen milieubeheer)</text:span></text:h>
      <text:h text:outline-level="6" text:style-name="divisiekop4">
               A <text:span text:style-name="rom">en</text:span> B <text:span text:style-name="cur">(Artikelen3.20 en 4.80)</text:span></text:h>
      <text:p text:style-name="nota-toelichting">In de artikelen 3.20, derde lid, onder a, en 4.80, derde lid, is bepaald dat het systeem voor dampretour Stage II goedgekeurd
               dient te zijn door een keuringsinstantie, welke daartoe door de Raad voor Accreditatie of een accreditatie-instelling in een
               andere lidstaat van de Europese Unie dan wel een staat, niet zijnde een lidstaat van de Europese Unie, die partij is bij een
               daartoe strekkend of mede daartoe strekkend verdrag dat Nederland bindt, is geaccrediteerd. De toepassing van LSP is uitgezonderd
               vanwege de bescherming van de afnemers van keuringsdiensten en het voorkomen van oneerlijke concurrentie onder keuringsinstanties.
               Deze belangen verzetten zich tegen de toepassing van de LSP. Accreditatie is een cruciaal onderdeel van het rechtsverkeer
               en dit brengt met zich dat de afnemers van keuringsdienst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VIII <text:span text:style-name="cur">(Besluit emissie-eisen middelgrote stookinstallaties milieubeheer)</text:span></text:h>
      <text:h text:outline-level="6" text:style-name="divisiekop4">
               A <text:span text:style-name="cur">(Artikel 3.1.4 Besluit emissie-eisen middelgrote stookinstallaties milieubeheer)</text:span></text:h>
      <text:p text:style-name="nota-toelichting">Accreditatie certificeringsdienstverleners. De vergunning in het vierde en vijfde lid van artikel 3.1.4 betreft een accreditatie
               verleend door de Raad voor Accreditatie of een accreditatie-instelling uit een andere lidstaat van de Europese Unie dan wel
               een staat, niet zijnde een lidstaat van de Europese Unie, die partij is bij een daartoe strekkend of mede daartoe strekkend
               verdrag dat Nederland bindt.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h text:outline-level="6" text:style-name="divisiekop4">
               B <text:span text:style-name="cur">(Artikel 4.1 Besluit emissie-eisen middelgrote stookinstallaties milieubeheer)</text:span></text:h>
      <text:p text:style-name="nota-toelichting">Accreditatie keuringsinstanties. De vergunning betreft een accreditatie verleend door de Raad voor Accreditatie of een accreditatie-instelling
               uit een andere lidstaat van de Europese Unie dan wel een staat, niet zijnde een lidstaat van de Europese Unie, die partij
               is bij een daartoe strekkend of mede daartoe strekkend verdrag dat Nederland bindt. De toepassing van LSP is uitgezonderd
               vanwege de bescherming van de afnemers van keuringsdiensten en het voorkomen van oneerlijke concurrentie onder keuringsinstanties.
               Deze belangen verzetten zich tegen de toepassing van de LSP. Accreditatie is een cruciaal onderdeel van het rechtsverkeer
               en dit brengt met zich dat de afnemers van keuringsdienst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IX <text:span text:style-name="cur">(Besluit emissie-eisen stookinstallaties milieubeheer A)</text:span></text:h>
      <text:h text:outline-level="6" text:style-name="divisiekop4">
               A <text:span text:style-name="cur">(artikel 25a)</text:span></text:h>
      <text:p text:style-name="nota-toelichting">Accreditatie keuringsinstanties. De vergunning betreft een accreditatie verleend door de Raad voor Accreditatie of een accreditatie-instelling
               uit een andere lidstaat van de Europese Unie dan wel een staat, niet zijnde een lidstaat van de Europese Unie, die partij
               is bij een daartoe strekkend of mede daartoe strekkend verdrag dat Nederland bindt. De toepassing van LSP is uitgezonderd
               vanwege de bescherming van de afnemers van keuringsdiensten en het voorkomen van oneerlijke concurrentie onder keuringsinstanties.
               Deze belangen verzetten zich tegen de toepassing van de LSP. Accreditatie is een cruciaal onderdeel van het rechtsverkeer
               en dit brengt met zich dat de afnemers van keuringsdienst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6" text:style-name="divisiekop4">
               B <text:span text:style-name="cur">(Artikel 30b)</text:span></text:h>
      <text:p text:style-name="nota-toelichting">Emissiemetingen stookinstallaties milieubeheer A. De vergunning betreft een accreditatie verleend door de Raad voor Accreditatie
               of een accreditatie-instelling uit een andere lidstaat van de Europese Unie dan wel een staat, niet zijnde een lidstaat van
               de Europese Unie, die partij is bij een daartoe strekkend of mede daartoe strekkend verdrag dat Nederland bindt. Het uitvoeren
               van afzonderlijke metingen, parallelmetingen en referentiemetingen geschiedt door een bedrijf dat met het oog op het verrichten
               van die metingen daartoe is geaccrediteerd. De toepassing van LSP is uitgezonderd vanwege de bescherming van de afnemers van
               diensten van meetinstanties en het voorkomen van oneerlijke concurrentie onder meetinstanties. Deze belangen verzetten zich
               tegen de toepassing van de LSP. Accreditatie is een cruciaal onderdeel van het rechtsverkeer en dit brengt met zich dat de
               afnemers van diensten van meetinstanties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X <text:span text:style-name="cur">(Voorschrift 1.3.6 van bijlage 2 bij het Besluit glastuinbouw)</text:span></text:h>
      <text:p text:style-name="nota-toelichting">Erkenning van certificeringsinstelling slibvangput en olie-afscheider. De vergunning betreft een erkenning verleend door de
               Raad voor Accreditatie. Een slibvangput en een olie-afscheider moeten voldoen aan NEN-EN 858-1 en NEN-EN 858-2. De voorzieningen
               worden geacht te voldoen aan deze normen indien een kwaliteitsverklaring ten aanzien van die slibvangput of olie-afscheider
               is afgegeven door een certificeringinstelling die daartoe door de Raad voor Accreditatie is erkend. Aangezien voor deze erkenning
               certificeringinstellingen in aanmerking komen en deze wordt afgegeven door de Raad voor Accreditatie, kan deze erkenning gelijk
               worden gesteld met een accreditatie. De accreditatieprocedure wijkt in sterke mate af van de reguliere vergunningenprocedures.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h text:outline-level="5" text:style-name="divisiekop3">Artikel XI <text:span text:style-name="cur">(Artikel 12 Besluit handel in emissierechten)</text:span></text:h>
      <text:p text:style-name="nota-toelichting">Verificateur handel in emissierechten. De vergunning betreft een accreditatie verleend door de Raad voor Accreditatie of een
               vergelijkbare buitenlandse instelling. Het afgeven van een verklaring met betrekking tot de beoordeling van een emissieverslag
               geschiedt door een verificateur die werkzaam is bij een verificatie-instelling die is geaccrediteerd door de Raad voor Accreditatie
               of een vergelijkbare buitenlandse instelling die erkend is door een staat, aangesloten bij de <text:span text:style-name="cur">Multilateral Agreement on European Accreditation of Certification</text:span>. De toepassing van LSP is uitgezonderd vanwege de bescherming van de afnemers van diensten van verificateurs en het voorkomen
               van oneerlijke concurrentie tussen verificatie-instellingen. Deze belangen verzetten zich tegen de toepassing van de LSP.
               Accreditatie is een cruciaal onderdeel van het rechtsverkeer en dit brengt met zich dat de afnemers van diensten van verificateurs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XII <text:span text:style-name="cur">(Voorschriften 1.3.13 en 3.2.13 van de bijlage bij het Besluit landbouw milieubeheer)</text:span></text:h>
      <text:p text:style-name="alineagroep">De voorschriften 1.3.13, 3.2.10 en 3.2.11 van de bijlage bij het Besluit landbouw milieubeheer voorzien in een erkenning,
                  onderscheidenlijk accreditatie door de Raad voor Accreditatie.
               </text:p>
      <text:p text:style-name="alineagroep">De vergunning in voorschrift 1.3.13 betreft een erkenning verleend door de Raad voor Accreditatie. Een slibvangput en een
                  olie-afscheider moeten voldoen aan NEN-EN 858-1 en NEN-EN 858-2. De voorzieningen worden geacht te voldoen aan deze normen
                  indien een kwaliteitsverklaring ten aanzien van die slibvangput of olie-afscheider is afgegeven door een certificeringinstelling
                  die daartoe door de Raad voor Accreditatie is erkend. Aangezien voor deze erkenning certificeringinstellingen in aanmerking
                  komen en deze wordt afgegeven door de Raad voor Accreditatie, kan deze erkenning gelijk worden gesteld met een accreditatie.
                  Accreditaties worden verleend door de Raad voor Accreditatie of een accreditatie-instelling uit een andere lidstaat van de
                  Europese Unie dan wel een staat, niet zijnde een lidstaat van de Europese Unie, die partij is bij een daartoe strekkend of
                  mede daartoe strekkend verdrag dat Nederland. De toepassing van LSP is uitgezonderd vanwege de bescherming van de afnemers
                  van certificeringsdiensten, het voorkomen van oneerlijke concurrentie en het beschermen van de consument. Deze belangen verzetten
                  zich tegen de toepassing van de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p text:style-name="alineagroep">De vergunning in de voorschriften 3.2.10 en 3.2.11 betreft een accreditatie verleend door de Raad voor Accreditatie of een
                  accreditatie-instelling uit een andere lidstaat van de Europese Unie dan wel een staat, niet zijnde een lidstaat van de Europese
                  Unie, die partij is bij een daartoe strekkend of mede daartoe strekkend verdrag dat Nederland. De controle van een foliebassin
                  op zijn mestdichtheid en de beoordeling inzake de referentieperiode kunnen onder meer worden uitgevoerd door de daartoe geaccrediteerde
                  instelling.
               </text:p>
      <text:p text:style-name="alineagroep.end">De toepassing van LSP is uitgezonderd vanwege de bescherming van de afnemers van diensten van dergelijke instellingen en het
                  voorkomen van oneerlijke concurrentie onder die instellingen. Deze belangen verzetten zich tegen de toepassing van de LSP.
                  Accreditatie is een cruciaal onderdeel van het rechtsverkeer en dit brengt met zich dat de afnemers van diensten van dergelijke
                  instelling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XIII <text:span text:style-name="cur">(Bijlage I Besluit LPG-tankstations milieubeheer)</text:span></text:h>
      <text:p text:style-name="alineagroep">De voorschriften 2.3, 2.5, 2.6, 3.2, 3.3, 3.5 en 3.6 van bijlage I, onder II, van het Besluit LPG-tankstations milieubeheer
                  voorzien in accreditaties door een daartoe bevoegde instantie.
               </text:p>
      <text:p text:style-name="alineagroep">De vergunning in de voorschriften 2.3, 2.5 en 2.6 betreft een accreditatie van keuringsinstanties. De toepassing van LSP is
                  uitgezonderd vanwege de bescherming van de afnemers van keuringsdiensten en het voorkomen van oneerlijke concurrentie onder
                  keuringsinstanties. Deze belangen verzetten zich tegen de toepassing van de LSP. Accreditatie is een cruciaal onderdeel van
                  het rechtsverkeer en dit brengt met zich dat de afnemers van keuringsdienst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p text:style-name="alineagroep.end">De vergunning in de voorschriften 3.2, 3.3, 3.5 en 3.6 betreft een accreditatie van certificeringsinstellingen. De toepassing
                  van LSP is uitgezonderd vanwege de bescherming van de afnemers van certificeringsdiensten, het voorkomen van oneerlijke concurrentie
                  en het beschermen van de consument. Deze belangen verzetten zich tegen de toepassing van de LSP. Het stelsel van certificering
                  en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h text:outline-level="5" text:style-name="divisiekop3">Artikel XIV <text:span text:style-name="cur">(Bijlage 1, onder II, Besluit mestbassins milieubeheer)</text:span></text:h>
      <text:p text:style-name="alineagroep">Accreditatie controle-instellingen. De vergunning in de voorschriften 1.5 en 2.1 betreft een accreditatie verleend door de
                  Raad voor Accreditatie of een accreditatie-instelling uit een andere lidstaat van de Europese Unie dan wel een staat, niet
                  zijnde een lidstaat van de Europese Unie, die partij is bij een daartoe strekkend of mede daartoe strekkend verdrag dat Nederland
                  bindt. De beoordeling inzake de referentieperiode respectievelijk de controle van een foliebassin op zijn mestdichtheid kunnen
                  onder meer worden uitgevoerd door instelling die daartoe is geaccrediteerd.
               </text:p>
      <text:p text:style-name="alineagroep.end">De toepassing van LSP is uitgezonderd vanwege de bescherming van de afnemers van diensten van controle-instellingen en het
                  voorkomen van oneerlijke concurrentie onder controle-instellingen. Deze belangen verzetten zich tegen de toepassing van de
                  LSP. Accreditatie is een cruciaal onderdeel van het rechtsverkeer en dit brengt met zich dat de afnemers van diensten van
                  controle-instelling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XV <text:span text:style-name="cur">(11h Besluit stortplaatsen en stortverboden afvalstoffen)</text:span></text:h>
      <text:p text:style-name="nota-toelichting">Accreditatie van laboratoria stortplaatsen. De vergunning betreft een accreditatie verleend door de Raad voor Accreditatie.
               De analyse van de monsters wordt uitgevoerd door een persoon of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de periode waarin deze worden uitgevoerd, een gerechtvaardigd vertrouwen bestaat
               dat de betrokken persoon of instelling competent is voor het uitvoeren van de analyse overeenkomstig de krachtens het vierde
               lid gestelde regels.  De toepassing van LSP is uitgezonderd vanwege de bescherming van de afnemers van diensten van laboratoria
               en het voorkomen van oneerlijke concurrentie onder laboratoria. Deze belangen verzetten zich tegen de toepassing van de LSP.
               Accreditatie is een cruciaal onderdeel van het rechtsverkeer en dit brengt met zich dat de afnemers van diensten van laboratoria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5" text:style-name="divisiekop3">Artikel XVI <text:span text:style-name="cur">(Vuurwerkbesluit)</text:span></text:h>
      <text:h text:outline-level="6" text:style-name="divisiekop4">
               A <text:span text:style-name="rom">en</text:span> B, eerste lid <text:span text:style-name="cur">(Voorschriften 5.2 van bijlage 1 en 1.5 van bijlage 2)</text:span></text:h>
      <text:p text:style-name="nota-toelichting">Accreditatie van instellingen voor beoordelen programma’s van eisen brandbeveiligingsinstallaties. De vergunning betreft een
               accreditatie verleend door de Raad voor Accreditatie of een accreditatie-instelling uit eenanderelidstaatvan de Europese Unie
               dan wel een staat, niet zijnde een lidstaat van de Europese Unie, die partij is bij een daartoe strekkend of mede daartoe
               strekkend verdrag dat Nederland bindt. Inspectie-instellingen die programma’s van eisen voor brandbeveiligingsinstallaties beoordelen moeten daartoe zijn geaccrediteerd. De toepassing
               van LSP is uitgezonderd vanwege de bescherming van de afnemers van dergelijke instellingen en het voorkomen van oneerlijke
               concurrentie onder die instellingen. Deze belangen verzetten zich tegen de toepassing van de LSP. Accreditatie is een cruciaal
               onderdeel van het rechtsverkeer en dit brengt met zich dat de afnemers van diensten vandergelijke instelling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
            </text:p>
      <text:h text:outline-level="6" text:style-name="divisiekop4">
               A <text:span text:style-name="cur">en</text:span> B, tweede lid <text:span text:style-name="cur">(Voorschriften 5.3 van bijlage 1 en 1.6 van bijlage 2)</text:span></text:h>
      <text:p text:style-name="nota-toelichting">Accreditatie van certificatie-instellingen. De vergunning betreft een accreditatie verleend door de Raad voor Accreditatie
               of een accreditatie-instelling uit eenanderelidstaat van de Europese Unie dan wel een staat, niet zijnde een lidstaat van
               de Europese Unie, die partij is bij een daartoe strekkend of mede daartoe strekkend verdrag dat Nederland bindt. De toepassing
               van LSP is uitgezonderd vanwege de bescherming van de afnemers van certificeringsdiensten, het voorkomen van oneerlijke concurrentie
               en het beschermen van de consument. Deze belangen verzetten zich tegen de toepassing van LSP. Het stelsel van certificering
               &amp; conformiteitsbeoordeling is gebaseerd op een beoordeling van de certificeringsdienstverlener zowel op technische competentie
               als op het kwaliteitsbewakings- en managementsysteem van de certificaatdienstverlener. Accreditatie draagt zorg voor een fundamentele
               waarborg dat de dienstverlening door certificeringsdienstverleners voldoet aan bepaalde minimumstandaarden en voldoende waarborgen
               biedt voor onafhankelijke certificering. Accreditatie is daarmee een cruciaal onderdeel van het rechtsverkeer en dit brengt
               met zich dat de afnemers van certificeringsdiensten en consumenten er op moeten kunnen vertrouwen dat de beoordeling verbonden
               aan accreditatie daadwerkelijk heeft plaatsgevonden. De toepassing van de LSP zou betekenen dat deze beoordeling in sommige
               gevallen toch niet heeft plaatsgevonden, waardoor het vertrouwen in het stelsel van certificering en accreditatie fundamenteel
               wordt geschaad. 
            </text:p>
      <text:h text:outline-level="4" text:style-name="divisiekop2">Hoofdstuk 3. Ministerie van Veiligheid en Justitie
            </text:h>
      <text:h text:outline-level="5" text:style-name="divisiekop3">Artikel XVII <text:span text:style-name="cur">(Artikel 7 Besluit bloedtest in strafzaken in geval van een ernstige besmettelijke ziekte)</text:span></text:h>
      <text:p text:style-name="alineagroep">Fylogenetisch onderzoek wordt in Nederland slechts verricht in laboratoria die de Raad van Accreditatie heeft geaccrediteerd
                  en die deskundig zijn op het terrein van de ernstige besmettelijke ziekten, die in artikel 2 zijn aangewezen, en het onderzoek,
                  bedoeld in de aanhef, en beschikt over voldoende forensische kennis om dat onderzoek te kunnen verrichten. De accreditatie
                  door de Raad van Accreditatie vindt plaats aan de hand van de criteria, die genoemd zijn in de NEN-EN-ISO 15189 en de NEN-EN-ISO/IEC
                  17025 die uitgegeven zijn door het Nederlands Normalisatie-instituut. De NEN-EN-ISO 15189 (gepubliceerd op 1 mei 2007) bevat
                  bijzondere eisen voor kwaliteit en competentie voor medische laboratoria. De NEN-EN-ISO/IEC 17025 (gepubliceerd op 1 juli
                  2005) bevat de algemene eisen voor de bekwaamheid van beproevings- en kalibratielaboratoria. Accreditatie impliceert dat het
                  desbetreffende laboratorium goed opgeleid en ervaren personeel heeft (dat zijn de deskundigen, bedoeld in artikel 151i, eerste
                  lid, Sv) en over de juiste apparatuur beschikt om een medisch onderzoek te kunnen verrichten waarvan de resultaten als betrouwbaar
                  en nauwkeurig worden beschouwd.
               </text:p>
      <text:p text:style-name="alineagroep">Artikel 10, eerste lid, onderdeel b, biedt tevens de mogelijkheid een buitenlands laboratorium in te schakelen voor het verrichten
                  van fylogenetisch onderzoek. Het spreekt voor zich dat alleen gebruik kan worden gemaakt van de expertise en diensten van
                  een buitenlands laboratorium indien het aan vergelijkbare eisen voldoet als de eisen die zijn neergelegd in artikel 10, eerste
                  lid, onderdeel a. Dit impliceert dat het geaccrediteerd dient te zijn door een met de Raad voor Accreditatie vergelijkbare
                  instantie aan de hand van criteria die vergelijkbaar zijn met de criteria, genoemd in de NEN-EN-ISO 15189 en de NEN-EN-ISO/IEC
                  17025, deskundig is op het terrein van de ernstige besmettelijke ziekten die in artikel 2 zijn aangewezen, en het onderzoek,
                  bedoeld in de aanhef, en beschikt over voldoende forensische kennis om dat onderzoek te kunnen verrichten.
               </text:p>
      <text:p text:style-name="alineagroep.end">De eis van accreditatie is gesteld om te garanderen dat het fylogenetisch onderzoek deugdelijk en zorgvuldig wordt uitgevoerd
                  en dat de resultaten van een dergelijk onderzoek als betrouwbaar kan worden aangemerkt. Het doen van fylogenetisch onderzoek
                  is, zoals al in de toelichting op artikel 10, eerste lid, uiteengezet is, technisch ingewikkeld en de betrouwbaarheid van
                  de resultaten van een dergelijk onderzoek moet zeer groot zijn omdat deze een rol kunnen spelen bij het bewijs en de straftoemeting.
               </text:p>
      <text:h text:outline-level="5" text:style-name="divisiekop3">Artikel XVIII <text:span text:style-name="cur">(Artikel 7 Besluit DNA-onderzoek in strafzaken)</text:span></text:h>
      <text:p text:style-name="nota-toelichting">DNA-onderzoek in strafzaken wordt verricht in het laboratorium van het Nederlands Forensisch Instituut (<text:span text:style-name="cur">hierna</text:span>: NFI), tenzij het vanwege de capaciteit van het instituut noodzakelijk is dat het DNA-onderzoek in het laboratorium van een
               ander instituut wordt verricht dan wel de officier van justitie onderscheidenlijk de rechter-commissaris opdracht heeft gegeven
               dat het DNA-onderzoek in een laboratorium van een ander instituut wordt verricht. Als laboratorium van een ander instituut
               dan het NFI komt slechts in aanmerking het Forensisch Laboratorium voor DNA-onderzoek van het Instituut voor anthropogenetica
               van de Universiteit Leiden of een ander laboratorium dat door de Raad voor Accreditatie is geaccrediteerd aan de hand van
               de algemene criteria voor het functioneren van beproevingslaboratoria, genoemd in de NEN-EN ISO/IEC 17 025, en deskundig is
               op het terrein van forensisch DNA-onderzoek, dan wel een laboratorium dat gevestigd is in het buitenland, door een met de
               Raad voor Accreditatie vergelijkbare instantie is geaccrediteerd aan de hand van criteria die vergelijkbaar zijn met de criteria,
               genoemd in de NEN-EN ISO/IEC 17 025, en deskundig is op het terrein van forensisch DNA-onderzoek. De eis van accreditatie
               is gesteld om te garanderen dat het DNA-onderzoek deugdelijk en zorgvuldig wordt uitgevoerd en dat de resultaten van het DNA-onderzoek
               dientengevolge als betrouwbaar kan worden aangemerkt. Het doen van DNA-onderzoek in strafzaken is technisch ingewikkeld en
               de betrouwbaarheid van de resultaten van een DNA-onderzoek moeten zeer groot zijn omdat die een belangrijke bijdrage leveren
               aan de opheldering van bijvoorbeeld gewelds- en zedenmisdrijven. 
            </text:p>
      <text:h text:outline-level="4" text:style-name="divisiekop2">Hoofdstuk 4. Slotbepalingen
            </text:h>
      <text:h text:outline-level="5" text:style-name="divisiekop3">Artikel XIX
            </text:h>
      <text:p text:style-name="alineagroep">Artikel VII wijzigt de artikelen 3.20 en 4.80 van het Besluit algemene regels voor inrichtingen milieubeheer. Die wijziging
                  zal in beginsel op 1 januari 2012 in werking treden. Het ontwerpbesluit tot wijziging van het Besluit algemene regels voor
                  inrichtingen milieubeheer (omzetting EU-richtlijn inzake fase II-benzinedampterugwinning) dat naar verwachting uiterlijk op
                  31 december 2011 in werking zal treden, wijzigt eveneens de artikelen 3.20 en 4.80.
               </text:p>
      <text:p text:style-name="alineagroep">Indien deze laatste wijziging inderdaad uiterlijk op 31 december 2011 in werking treedt, dan kan artikel VII van dit besluit
                  vervallen. De inhoud van artikel VII is dan al in het Besluit algemene regels voor inrichtingen milieubeheer opgenomen. Mocht
                  het ontwerpbesluit tot wijziging van het Besluit algemene regels voor inrichtingen milieubeheer (omzetting EU-richtlijn inzake
                  fase II-benzinedampterugwinning) onverhoopt niet uiterlijk op 31 december 2011 in werking treden, dan treedt artikel VII wel
                  in werking.
               </text:p>
      <text:p text:style-name="alineagroep.end">Deze afstemmingsbepaling is nodig omdat het niet geheel zeker is dat het ontwerpbesluit tot wijziging van het Besluit algemene
                  regels voor inrichtingen milieubeheer (omzetting EU-richtlijn inzake fase II-benzinedampterugwinning) uiterlijk op 31 december
                  2011 in werking zal treden.
               </text:p>
      <text:h text:outline-level="5" text:style-name="divisiekop3">Artikel XX
            </text:h>
      <text:p text:style-name="nota-toelichting">Dit artikel regelt inwerkingtreding op 1 januari 2012. Het opnemen van deze concrete inwerkingsdatum hangt samen met het feit
               dat de rechtsgrondslag voor het Tijdelijk besluit op 1 januari 2012 verval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3">
        <style:list-level-properties text:min-label-width="0.50in" text:space-before="0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1" text:level="1" text:display-levels="2"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