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2</text:p>
      <text:p text:style-name="publicatie-titel.end">30 september 2011</text:p>
      <text:h text:outline-level="1" text:style-name="staatsblad_kop">Besluit van 12 september 2011, houdende vaststelling van het tijdstip van inwerkingtreding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text:h>
      <text:p text:style-name="wij">Wij Beatrix, bij de gratie Gods, Koningin der Nederlanden, Prinses van Oranje-Nassau, enz. enz. enz.</text:p>
      <text:p text:style-name="considerans.al">Op de voordracht van Onze Minister van Infrastructuur en Milieu van 7 september 2011, nr. IenM/BSK-123039, sector spoor en
               weg, Hoofddirectie Juridische Zaken;
            </text:p>
      <text:p text:style-name="considerans.al">Gelet op artikel V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text:p>
      <text:p text:style-name="afkondiging">Hebben goedgevonden en verstaan:</text:p>
      <text:h text:outline-level="3" text:style-name="artikel_kop">Enig artikel
               </text:h>
      <text:p text:style-name="artikel">Artikel I, onderdelen C onder 2, G, J, K, L, behoudens het in dat onderdeel opgenomen artikel 78, vijfde lid, U, en V, alsmede
                  de artikelen II tot en met V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treden in werking met ingang van de dag na de datum van uitgifte van het Staatsblad waarin dit besluit wordt geplaatst.
               </text:p>
      <text:p text:style-name="slotformulering">Onze Minister van Infrastructuur en Milieu is belast met de uitvoering van dit besluit dat in het Staatsblad zal worden geplaatst.</text:p>
      <text:p text:style-name="dagtekening">’s-Gravenhage, 12 sept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dertigste</text:span> sept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