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21</text:p>
      <text:p text:style-name="publicatie-titel.end">30 september 2011</text:p>
      <text:h text:outline-level="1" text:style-name="staatsblad_kop">Besluit van 30 augustus 2011 tot vaststelling van het tijdstip van inwerkingtreding van de artikelen I, II, III en IV van
            de Wet van 26 mei 2011 tot wijziging van de Wet personenvervoer 2000, houdende regels ter bevordering van de kwaliteit in
            het taxivervoer (Stb. 289)
         </text:h>
      <text:p text:style-name="wij">Wij Beatrix, bij de gratie Gods, Koningin der Nederlanden, Prinses van Oranje-Nassau, enz. enz. enz.</text:p>
      <text:p text:style-name="considerans.al">Op de voordracht van Onze Minister van Infrastructuur en Milieu van 25 augustus 2011, nr. IenM/BSK-2011/93896 Sector S&amp;W,
               Hoofddirectie Bestuurlijke en Juridische Zaken;
            </text:p>
      <text:p text:style-name="considerans.al">Gelet op artikel V van de Wet van 26 mei 2011 tot wijziging van de Wet personenvervoer 2000, houdende regels ter bevordering
               van de kwaliteit in het taxivervoer (Stb. 289);
            </text:p>
      <text:p text:style-name="afkondiging">Hebben goedgevonden en verstaan:</text:p>
      <text:h text:outline-level="3" text:style-name="artikel_kop">Enig artikel
               </text:h>
      <text:p text:style-name="artikel">De artikelen I, II, III en IV van de Wet van 26 mei 2011 tot wijziging van de Wet personenvervoer 2000, houdende regels ter
                  bevordering van de kwaliteit in het taxivervoer (Stb. 289) treden in werking met ingang van de dag na de datum van uitgifte van het Staatsblad waarin dit besluit wordt geplaatst.
               </text:p>
      <text:p text:style-name="slotformulering">Onze Minister van Infrastructuur en Milieu is belast met de uitvoering van dit besluit dat met de daarbij behorende nota van
                  toelichting in het Staatsblad zal worden geplaatst.
               </text:p>
      <text:p text:style-name="dagtekening">’s-Gravenhage, 30 augustus 2011</text:p>
      <text:p text:style-name="koning">Beatrix</text:p>
      <text:p text:style-name="ondertekening">De Minister van Infrastructuur en Milieu,</text:p>
      <text:p text:style-name="ondertekening.end">M. H. Schultz van Haegen-Maas Geesteranus </text:p>
      <text:p text:style-name="uitgifte.end">Uitgegeven de <text:span text:style-name="cur">dertigste</text:span> september 2011
               </text:p>
      <text:p text:style-name="uitgifte">De Minister van Veiligheid en Justitie,</text:p>
      <text:p text:style-name="uitgifte.end">I. W. Opstelten </text:p>
      <text:h text:outline-level="2" text:style-name="nota-toelichting_kop">NOTA VAN TOELICHTING
            </text:h>
      <text:p text:style-name="nota-toelichting">De artikelen I, II, III en IV van de Wet van 26 mei 2011 tot wijziging van de Wet personenvervoer 2000, houdende regels ter
               bevordering van de kwaliteit in het taxivervoer treden in oktober 2011 in werking. Met deze inwerkingtredingsdatum wordt afgeweken
               van de systematiek van Vaste Verandermomenten. Volgens deze systematiek zou de wetswijziging pas op 1 januari 2012 in werking
               kunnen treden. Redenen om hier van af te wijken zijn dat gemeenten er op rekenen dat zij vanaf oktober 2011 regels kunnen
               stellen om de kwaliteit in het taxivervoer te verbeteren. Het invoeringstraject en voorlichting aan gemeenten is dan ook gericht
               geweest op een zo spoedig mogelijke inwerkingtreding in het belang van de kwaliteit in het taxivervoer. Ten slotte wordt rekening
               gehouden met de Code Interbestuurlijke Verhoudingen. In deze code is afgesproken dat wanneer regelgeving directe relevantie
               heeft voor medeoverheden, er een invoeringstermijn van minimaal drie maanden dient te worden aangehouden. Aangezien de wetswijziging
               op 21 juni is gepubliceerd in het Staatsblad, wordt met een inwerkingtreding in oktober 2011 voldaan aan de minimale invoeringstermij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