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1</text:p>
      <text:p text:style-name="publicatie-titel.end">7 maart 2011</text:p>
      <text:h text:outline-level="1" text:style-name="staatsblad_kop">Besluit van 3 februari 2011, houdende vaststelling van voorschriften inzake de bekostiging van het voortgezet onderwijs BES
            (Bekostigingsbesluit WVO BES)
         </text:h>
      <text:p text:style-name="wij">Wij Beatrix, bij de gratie Gods, Koningin der Nederlanden, Prinses van Oranje-Nassau, enz. enz. enz.</text:p>
      <text:p text:style-name="considerans.al">Op de voordracht van de Staatssecretaris van Onderwijs, Cultuur en Wetenschap van 21 september 2010, nr. WJZ/236436 (3838),
               directie Wetgeving en Juridische Zaken, gedaan in overeenstemming met Onze Minister van Landbouw, Natuur en Voedselkwaliteit
               en mede namens de Staatssecretaris van Binnenlandse Zaken en Koninkrijksrelaties;
            </text:p>
      <text:p text:style-name="considerans.al">Gelet op de artikelen 62, 64, 65, 168, 171, 187, 188, 190 en 209 van de Wet voortgezet onderwijs BES;</text:p>
      <text:p text:style-name="considerans.al">De Afdeling advisering van de Raad van State gehoord (advies van 21 oktober 2010, no. W05.10.0456/I);</text:p>
      <text:p text:style-name="considerans.al">Gezien het nader rapport van Onze Minister van Onderwijs, Cultuur en Wetenschap van 31 januari 2011, nr. WJZ 256314 (3838),
               directie Wetgeving en Juridische Zaken, uitgebracht mede namens Onze Minister van Economische Zaken, Landbouw en Innovatie
               en Onze Minister van Binnenlandse Zaken en Koninkrijksrelaties;
            </text:p>
      <text:p text:style-name="afkondiging">Hebben goedgevonden en verstaan:</text:p>
      <text:h text:outline-level="3" text:style-name="hoofdstuk_kop">HOOFDSTUK 1. ALGEMENE BEPALINGEN
            </text:h>
      <text:h text:outline-level="4" text:style-name="titeldeel_kop">TITEL 1. ALGEMEEN
               </text:h>
      <text:h text:outline-level="5" text:style-name="artikel_kop">Artikel 1. Begripsbepalingen
                  </text:h>
      <text:p text:style-name="artikel">In dit besluit wordt verstaan onder:</text:p>
      <text:p text:style-name="definition.term">aanvullende bekostiging:</text:p>
      <text:p text:style-name="definition.description">aanvullende bekostiging als bedoeld in artikel 155 of artikel 157 van de wet;</text:p>
      <text:p text:style-name="definition.term">bevoegd gezag:</text:p>
      <text:p text:style-name="definition.description">voor wat betreft:</text:p>
      <text:list text:style-name="list-style-1">
        <text:list-item text:start-value="1">
          <text:p text:style-name="list.start">een openbare school:
                              </text:p>
          <text:list>
            <text:list-item text:start-value="1">
              <text:p text:style-name="list.start">het bestuurscollege van het betreffende openbaar lichaam, voor zover de raad niet anders bepaalt, en, indien de raad dit besluit,
                                       met inachtneming van door hem te stellen regelen;
                                    </text:p>
            </text:list-item>
            <text:list-item text:start-value="2">
              <text:p text:style-name="list.cont">de openbare rechtspersoon, bedoeld in artikel 97 van de wet; dan wel
                                    </text:p>
            </text:list-item>
            <text:list-item text:start-value="3">
              <text:p text:style-name="list.cont">de stichting, bedoeld in artikel 98 of artikel 109 van de wet;
                                    </text:p>
            </text:list-item>
          </text:list>
        </text:list-item>
        <text:list-item text:start-value="2">
          <text:p text:style-name="list.end">een bijzondere school: de rechtspersoon, bedoeld in artikel 105, eerste lid van de wet;
                              </text:p>
        </text:list-item>
      </text:list>
      <text:p text:style-name="definition.term">bijzondere school:</text:p>
      <text:p text:style-name="definition.description">een door een natuurlijke persoon of door een privaatrechtelijke rechtspersoon, niet zijnde een stichting als bedoeld in artikel
                           98 van de wet, in stand gehouden school;
                        </text:p>
      <text:p text:style-name="definition.term">deskundige:</text:p>
      <text:p text:style-name="definition.description">deskundige als bedoeld in artikel 121, zesde lid, van Boek 2 van het Burgerlijk Wetboek BES;</text:p>
      <text:p text:style-name="definition.term">eerste schooldag:</text:p>
      <text:list text:style-name="list-style-2">
        <text:list-item text:start-value="1">
          <text:p text:style-name="list.start">bij opening van de school aan het begin van het schooljaar: 1 augustus,
                              </text:p>
        </text:list-item>
        <text:list-item text:start-value="2">
          <text:p text:style-name="list.end">bij opening van de school tijdens het schooljaar: de dag waarop het onderwijs aan de school is aangevangen;
                              </text:p>
        </text:list-item>
      </text:list>
      <text:p text:style-name="definition.term">Onze Minister:</text:p>
      <text:p text:style-name="definition.description">Onze Minister van Onderwijs, Cultuur en Wetenschap en, voor wat betreft het landbouwonderwijs, Onze Minister van Economische
                           Zaken, Landbouw en Innovatie;
                        </text:p>
      <text:p text:style-name="definition.term">openbaar lichaam:</text:p>
      <text:p text:style-name="definition.description">openbaar lichaam Bonaire, Sint Eustatius of Saba;</text:p>
      <text:p text:style-name="definition.term">ouders:</text:p>
      <text:p text:style-name="definition.description">ouders, voogden of verzorgers;</text:p>
      <text:p text:style-name="definition.term">school:</text:p>
      <text:p text:style-name="definition.description">een school voor voortgezet onderwijs, tenzij het tegendeel blijkt;</text:p>
      <text:p text:style-name="definition.term">schooljaar:</text:p>
      <text:p text:style-name="definition.description">tijdvak van 1 augustus van enig kalenderjaar tot en met 31 juli daaraanvolgend;</text:p>
      <text:p text:style-name="definition.term">teldatum:</text:p>
      <text:p text:style-name="definition.description">datum van 1 oktober, bedoeld in artikel 9, eerste lid;</text:p>
      <text:p text:style-name="definition.term">wet:</text:p>
      <text:p text:style-name="definition.description">Wet voortgezet onderwijs BES.</text:p>
      <text:h text:outline-level="5" text:style-name="artikel_kop">Artikel 2. Opheffing van een school
                  </text:h>
      <text:p text:style-name="artikel">Het bevoegd gezag doet binnen twee weken na een besluit tot opheffing van de school daarvan mededeling aan Onze Minister,
                     de inspectie, bedoeld in de Wet op het onderwijstoezicht, en indien het een bijzondere school betreft, eveneens aan het bestuurscollege
                     van het openbaar lichaam waarin de school is gelegen.
                  </text:p>
      <text:h text:outline-level="4" text:style-name="titeldeel_kop">TITEL 2. LEERLINGENADMINISTRATIE EN LEERLINGENTELLING
               </text:h>
      <text:h text:outline-level="5" text:style-name="paragraaf_kop">Paragraaf 1. Leerlingenadministratie
                  </text:h>
      <text:h text:outline-level="6" text:style-name="artikel_kop">Artikel 3. Inhoud van de leerlingenadministratie
                     </text:h>
      <text:list text:style-name="list-style-3">
        <text:list-item text:start-value="1">
          <text:p text:style-name="list.start"> De directeur of rector van een school draagt er zorg voor dat een overzichtelijke administratie van de inschrijving, de uitschrijving
                              en het verzuim van de leerlingen op de school beschikbaar is, alsmede van de gegevens van de leerlingen en hun ouders die
                              noodzakelijk zijn voor de vaststelling van de bekostiging.
                           </text:p>
        </text:list-item>
        <text:list-item text:start-value="2">
          <text:p text:style-name="list.end"> Bij ministeriële regeling kunnen voorschriften worden gegeven omtrent de wijze waarop de leerlingenadministratie wordt ingericht.
                           </text:p>
        </text:list-item>
      </text:list>
      <text:h text:outline-level="6" text:style-name="artikel_kop">Artikel 4. Inschrijving
                     </text:h>
      <text:list text:style-name="list-style-4">
        <text:list-item text:start-value="1">
          <text:p text:style-name="list.start"> De directeur of rector van een school schrijft een leerling slechts in na overlegging van:
                           </text:p>
          <text:list>
            <text:list-item text:start-value="1">
              <text:p text:style-name="list.start">een bewijs van uitschrijving van de leerling van een andere school of een school voor ander onderwijs, welk bewijs op het
                                    moment van inschrijving niet ouder is dan zes maanden,
                                 </text:p>
            </text:list-item>
            <text:list-item text:start-value="2">
              <text:p text:style-name="list.cont">een schriftelijke verklaring van de ouders van de leerling, of van de leerling die meerderjarig en handelingsbekwaam is, dat
                                    de leerling binnen een periode van zes maanden voorafgaand aan de inschrijving niet eerder op een andere school, een school
                                    voor ander onderwijs of een instelling als bedoeld in artikel 1, onderdeel c, van de Leerplichtwet BES was ingeschreven, of
                                 </text:p>
            </text:list-item>
            <text:list-item text:start-value="3">
              <text:p text:style-name="list.cont">een schriftelijke verklaring van de ouders van de leerling, of van de leerling die meerderjarig en handelingsbekwaam is, dat
                                    de leerling voorafgaand aan de inschrijving op een instelling als bedoeld in artikel 1, onderdeel c, van de Leerplichtwet
                                    BES was ingeschreven en dat deze leerling daar is uitgeschreven.
                                 </text:p>
            </text:list-item>
          </text:list>
        </text:list-item>
        <text:list-item text:start-value="2">
          <text:p text:style-name="list.cont"> Het bewijs van uitschrijving dan wel de verklaring, bedoeld in het eerste lid, onderdeel b of c, wordt bewaard in de administratie
                              van de school.
                           </text:p>
        </text:list-item>
        <text:list-item text:start-value="3">
          <text:p text:style-name="list.cont"> De directeur of rector doet in het geval, bedoeld in het eerste lid, onderdeel a, dan wel in het geval, bedoeld in het eerste
                              lid, onderdeel b, indien hem respectievelijk haar bekend is op welke andere school, school voor ander onderwijs of instelling
                              als bedoeld in artikel 1, onderdeel c, van de Leerplichtwet BES de leerling was ingeschreven buiten de in het eerste lid,
                              onderdeel b, bedoelde periode, dan wel in het geval, bedoeld in het eerste lid, onderdeel c, indien hem respectievelijk haar
                              bekend is op welke instelling als bedoeld in artikel 1, onderdeel c, van de Leerplichtwet BES de leerling was ingeschreven,
                              onder vermelding van de datum van inschrijving op zijn respectievelijk haar school, binnen één week schriftelijk mededeling
                              van de inschrijving aan de directeur of rector directie van de school, de school voor ander onderwijs of de instelling, bedoeld
                              in artikel 1, onderdeel c, van de Leerplichtwet BES, waarop de leerling voordien was ingeschreven.
                           </text:p>
        </text:list-item>
        <text:list-item text:start-value="4">
          <text:p text:style-name="list.cont"> De directeur of rector schrijft de leerling in met ingang van de dag waarop de leerling de school voor het eerst bezoekt.
                           </text:p>
        </text:list-item>
        <text:list-item text:start-value="5">
          <text:p text:style-name="list.end"> In afwijking van het vierde lid, schrijft de directeur of rector de leerling die de school voor het eerst bezoekt op de eerste
                              schooldag van het schooljaar, in met ingang van 1 augustus van dat schooljaar.
                           </text:p>
        </text:list-item>
      </text:list>
      <text:h text:outline-level="6" text:style-name="artikel_kop">Artikel 5. Uitschrijving
                     </text:h>
      <text:list text:style-name="list-style-5">
        <text:list-item text:start-value="1">
          <text:p text:style-name="list.start"> De directeur of rector van een school waarop de leerling staat ingeschreven, schrijft de leerling, indien deze de school
                              verlaat, uit met ingang van de dag volgende op de dag waarop de leerling de school voor het laatst heeft bezocht en verstrekt
                              de leerling een bewijs van uitschrijving.
                           </text:p>
        </text:list-item>
        <text:list-item text:start-value="2">
          <text:p text:style-name="list.end"> Indien de directeur of rector van een school waarop de leerling stond ingeschreven, binnen vier weken na de dag waarop de
                              leerling de school voor het laatst heeft bezocht een mededeling ontvangt van de directeur of rector van een school of een
                              school voor ander onderwijs, van de inschrijving van de leerling op laatstbedoelde scholen, wijzigt de directeur of rector
                              de datum van uitschrijving, bedoeld in het eerste lid, alsnog in de datum van de dag voorafgaande aan de dag van inschrijving
                              op de andere school of de school voor ander onderwijs.
                           </text:p>
        </text:list-item>
      </text:list>
      <text:h text:outline-level="6" text:style-name="artikel_kop">Artikel 6. Bewaren van de gegevens
                     </text:h>
      <text:p text:style-name="artikel">De gegevens die in de leerlingenadministratie zijn opgenomen, blijven daarvan in ieder geval deel uitmaken gedurende 5 jaar
                        nadat de desbetreffende leerling van de school is uitgeschreven.
                     </text:p>
      <text:h text:outline-level="5" text:style-name="paragraaf_kop">Paragraaf 2. Leerlingentelling
                  </text:h>
      <text:h text:outline-level="6" text:style-name="artikel_kop">Artikel 7. Leerlingentelling
                     </text:h>
      <text:list text:style-name="list-style-6">
        <text:list-item text:start-value="1">
          <text:p text:style-name="list.start"> Voor de toepassing van het bepaalde bij en krachtens de wet worden, onverminderd artikel 5 en artikel 14, vierde lid, de
                              leerlingen op een school meegeteld die op de teldatum op die school als werkelijk schoolgaand staan ingeschreven, tenzij zij
                              vanaf het begin van het schooljaar tot de teldatum meer dan de helft van het aantal schooldagen zonder geldige reden hebben
                              verzuimd.
                           </text:p>
        </text:list-item>
        <text:list-item text:start-value="2">
          <text:p text:style-name="list.cont"> Voor de toepassing van het eerste lid wordt ten aanzien van de leerplichtige leerling als geldige reden aangemerkt een vrijstelling
                              van geregeld schoolbezoek als bedoeld in de Leerplichtwet BES. Ten aanzien van de niet-leerplichtige leerling worden als geldige
                              reden aangemerkt dezelfde gronden als die welke leiden tot een vrijstelling van geregeld schoolbezoek als bedoeld in de vorige
                              volzin.
                           </text:p>
        </text:list-item>
        <text:list-item text:start-value="3">
          <text:p text:style-name="list.cont"> Indien de teldatum valt op een dag waarop geen onderwijs wordt gegeven, worden op de eerstvolgende schooldag de leerlingen
                              geteld, die op de teldatum als werkelijk schoolgaand stonden ingeschreven.
                           </text:p>
        </text:list-item>
        <text:list-item text:start-value="4">
          <text:p text:style-name="list.end"> Een leerling kan slechts op één school voor de bekostiging meetellen.
                           </text:p>
        </text:list-item>
      </text:list>
      <text:h text:outline-level="6" text:style-name="artikel_kop">Artikel 8. Leerlingen binnen samenwerkingsovereenkomst VO-BVE
                     </text:h>
      <text:list text:style-name="list-style-7">
        <text:list-item text:start-value="1">
          <text:p text:style-name="list.start"> Leerlingen als bedoeld in de artikelen 2 en 3 van het Besluit samenwerking VO-BVE BES worden aangemerkt als leerlingen die
                              op de teldatum als werkelijk schoolgaand zijn ingeschreven, als bedoeld in artikel 7, eerste lid. Het bepaalde in artikel
                              7, eerste en tweede lid, over verzuim is van overeenkomstige toepassing.
                           </text:p>
        </text:list-item>
        <text:list-item text:start-value="2">
          <text:p text:style-name="list.end"> In afwijking van het eerste lid, eerste volzin, tellen leerlingen als bedoeld in artikel 3, eerste lid, onderdeel c, van
                              het Besluit samenwerking VO-BVE BES op de teldatum voor 50% mee.
                           </text:p>
        </text:list-item>
      </text:list>
      <text:h text:outline-level="3" text:style-name="hoofdstuk_kop">HOOFDSTUK 2. BEKOSTIGING VAN DE PERSONEELS- EN EXPLOITATIEKOSTEN
            </text:h>
      <text:h text:outline-level="4" text:style-name="titeldeel_kop">TITEL 1. VASTSTELLING VAN DE BEDRAGEN VOOR PERSONEELS- EN EXPLOITATIEKOSTEN
               </text:h>
      <text:h text:outline-level="5" text:style-name="artikel_kop">Artikel 9. Vaststelling van het bedrag voor personeels- en exploitatiekosten
                  </text:h>
      <text:list text:style-name="list-style-8">
        <text:list-item text:start-value="1">
          <text:p text:style-name="list.start"> Bij de vaststelling van het in artikel 209 van de wet bedoelde bedrag, neemt Onze Minister wat het aantal leerlingen betreft
                           in aanmerking het aantal leerlingen dat op 1 oktober van het jaar, voorafgaand aan het jaar waarop het in de eerste volzin
                           bedoeld bedrag betrekking heeft, als werkelijk schoolgaand aan de school stond ingeschreven, onverminderd artikel 7.
                        </text:p>
        </text:list-item>
        <text:list-item text:start-value="2">
          <text:p text:style-name="list.cont"> Het Rijk betaalt elke maand van het kalenderjaar in verband met de kosten voor het personeel en voor de voorzieningen ten
                           behoeve van de exploitatie aan het bevoegd gezag van een school een gedeelte van het bedrag, bedoeld in artikel 209 van de
                           wet, waarop het over dat jaar recht heeft in een bij ministeriële regeling vast te stellen betaalritme.
                        </text:p>
        </text:list-item>
        <text:list-item text:start-value="3">
          <text:p text:style-name="list.end"> In geval van oprichting, verplaatsing of splitsing van een school kan Onze Minister afwijken van de teldatum en de op die
                           afwijkende datum getelde leerlingen toerekenen aan de nieuwe scholen. Hij kan daarbij nadere voorschriften geven.
                        </text:p>
        </text:list-item>
      </text:list>
      <text:h text:outline-level="5" text:style-name="artikel_kop">Artikel 10. Bekostiging voor zorg voor leerlingen met een specifieke onderwijsbehoefte
                  </text:h>
      <text:p text:style-name="artikel">De bekostiging voor zorg voor leerlingen met een specifieke onderwijsbehoefte, bedoeld in artikel 149, eerste lid, van de
                     wet, voor een school bedraagt een bij ministeriële regeling vast te stellen percentage van de bekostiging van personeels-
                     en exploitatiekosten van deze school in het voorafgaande kalenderjaar.
                  </text:p>
      <text:h text:outline-level="5" text:style-name="artikel_kop">Artikel 11. Vaststelling van de aanvullende bekostiging personeels- en exploitatiekosten
                  </text:h>
      <text:list text:style-name="list-style-9">
        <text:list-item text:start-value="1">
          <text:p text:style-name="list.start"> Onze Minister stelt het bedrag, bedoeld in artikel 159, tweede lid, van de wet, vast.
                        </text:p>
        </text:list-item>
        <text:list-item text:start-value="2">
          <text:p text:style-name="list.end"> Het bedrag wordt in een keer betaald dan wel wordt betaald volgens een door Onze Minister te bepalen kasritme.
                        </text:p>
        </text:list-item>
      </text:list>
      <text:h text:outline-level="5" text:style-name="artikel_kop">Artikel 12. Bekostiging deel exploitatiekosten voor aanvang bekostiging
                  </text:h>
      <text:p text:style-name="artikel">Het Rijk bekostigt de exploitatiekosten met ingang van de eerste schooldag van een school waarvan het bekostigd onderwijs
                     op grond van afdeling I van titel III van de wet een aanvang neemt. Onze Minister kan op verzoek van het bevoegd gezag een
                     door hem te bepalen deel van de exploitatiekosten gedurende een periode van ten hoogste vier maanden voor de eerste schooldag
                     voor bekostiging in aanmerking brengen.
                  </text:p>
      <text:h text:outline-level="5" text:style-name="artikel_kop">Artikel 13. Vaststelling en latere wijziging bekostiging
                  </text:h>
      <text:list text:style-name="list-style-10">
        <text:list-item text:start-value="1">
          <text:p text:style-name="list.start"> Onze Minister maakt de in artikel 9 bedoelde bekostiging bekend voorafgaand aan het kalenderjaar, waarop deze betrekking
                           heeft. Indien de verklaring van de deskundige, bedoeld in de artikel 14, tweede lid, onder c, daartoe aanleiding geeft, wijzigt
                           Onze Minister de bekostiging of aanvullende bekostiging.
                        </text:p>
        </text:list-item>
        <text:list-item text:start-value="2">
          <text:p text:style-name="list.end"> De in artikel 9 bedoelde bekostiging kan door Onze Minister worden gewijzigd wegens algemene salarismaatregelen of wegens
                           andere al dan niet uit de rijksbegroting voortvloeiende maatregelen.
                        </text:p>
        </text:list-item>
      </text:list>
      <text:h text:outline-level="5" text:style-name="artikel_kop">Artikel 14. Melding en terugmelding leerlinggegevens voor vaststelling bekostiging
                  </text:h>
      <text:list text:style-name="list-style-11">
        <text:list-item text:start-value="1">
          <text:p text:style-name="list.start"> Ten behoeve van de vaststelling van de bekostiging, bedoeld in artikel 9, doet het bevoegd gezag aan Onze Minister de gegevens
                           over het aantal leerlingen op de teldatum dat bij de vaststelling van de bekostiging voor het daarop volgende kalenderjaar
                           in aanmerking wordt genomen, toekomen overeenkomstig het Besluit informatievoorziening WVO BES
                        </text:p>
        </text:list-item>
        <text:list-item text:start-value="2">
          <text:p text:style-name="list.cont"> Het bevoegd gezag dient jaarlijks voor 1 juli bij Onze Minister voor het daaropvolgende schooljaar in:
                        </text:p>
          <text:list>
            <text:list-item text:start-value="1">
              <text:p text:style-name="list.cont">een verklaring van het bevoegd gezag omtrent de juistheid van de gegevens, bedoeld in het eerste lid, of
                              </text:p>
            </text:list-item>
            <text:list-item text:start-value="2">
              <text:p text:style-name="list.cont">indien de onder a bedoelde gegevens naar het oordeel van het bevoegd gezag onjuist zijn, de door het bevoegd gezag gecorrigeerde
                                 gegevens, alsmede
                              </text:p>
            </text:list-item>
            <text:list-item text:start-value="3">
              <text:p text:style-name="list.cont">een verklaring van een deskundige omtrent de juistheid van de gegevens, bedoeld in onderdeel a of onderdeel b.
                              </text:p>
            </text:list-item>
          </text:list>
        </text:list-item>
        <text:list-item text:start-value="3">
          <text:p text:style-name="list.cont"> Bij ministeriële regeling kan een model voor de in het tweede lid, onder a en c, bedoelde verklaringen worden vastgesteld.
                           Onze Minister kan een leidraad vaststellen ten behoeve van de controle door de deskundige, bedoeld in het tweede lid, onder
                           c.
                        </text:p>
        </text:list-item>
        <text:list-item text:start-value="4">
          <text:p text:style-name="list.end"> Indien voor 1 juli in enig jaar aanvullende bekostiging is vastgesteld, dient het bevoegd gezag voor die datum bij Onze Minister
                           een verklaring in omtrent de juistheid van de in voorkomende gevallen met het oog op de vaststelling van de aanvullende bekostiging
                           aan Onze Minister gemelde gegevens. Het tweede lid, onder b en c, en het derde lid, zijn van overeenkomstige toepassing.
                        </text:p>
        </text:list-item>
      </text:list>
      <text:h text:outline-level="3" text:style-name="hoofdstuk_kop">HOOFDSTUK 3. VOORSCHRIFTEN INZAKE BOEKHOUDING, FINANCIEEL BEHEER EN FINANCIËLE CONTROLE
            </text:h>
      <text:h text:outline-level="4" text:style-name="titeldeel_kop">TITEL 1. VOORSCHRIFTEN BETREFFENDE DE BOEKHOUDING
               </text:h>
      <text:h text:outline-level="5" text:style-name="artikel_kop">Artikel 15. Boekhouding
                  </text:h>
      <text:list text:style-name="list-style-12">
        <text:list-item text:start-value="1">
          <text:p text:style-name="list.start"> De boekhouding van een school is zodanig ingericht dat op doelmatige wijze informatie kan worden verkregen omtrent het gevoerde
                           financiële beheer.
                        </text:p>
        </text:list-item>
        <text:list-item text:start-value="2">
          <text:p text:style-name="list.cont"> Het bevoegd gezag verstrekt op verzoek van Onze Minister nadere financiële informatie met betrekking tot de school. De wijze
                           waarop deze informatie wordt verstrekt, kan bij ministeriële regeling worden geregeld.
                        </text:p>
        </text:list-item>
        <text:list-item text:start-value="3">
          <text:p text:style-name="list.end"> Het boekjaar is gelijk aan het kalenderjaar.
                        </text:p>
        </text:list-item>
      </text:list>
      <text:h text:outline-level="4" text:style-name="titeldeel_kop">TITEL 2. VOORSCHRIFTEN BETREFFENDE HET FINANCIEEL BEHEER
               </text:h>
      <text:h text:outline-level="5" text:style-name="artikel_kop">Artikel 16. Vaststelling begroting
                  </text:h>
      <text:list text:style-name="list-style-13">
        <text:list-item text:start-value="1">
          <text:p text:style-name="list.start"> Het bevoegd gezag stelt jaarlijks tijdig voor het komende begrotingsjaar een begroting vast voor de school.
                        </text:p>
        </text:list-item>
        <text:list-item text:start-value="2">
          <text:p text:style-name="list.cont"> De begroting behelst een raming van de baten en lasten van de school en is sluitend. De in de begroting voorziene baten uit
                           de van het Rijk te ontvangen bekostiging komen overeen met de voor het desbetreffende jaar door Onze Minister vastgestelde
                           bekostiging.
                        </text:p>
        </text:list-item>
        <text:list-item text:start-value="3">
          <text:p text:style-name="list.cont"> Het bevoegd gezag doet de noodzakelijke uitgaven binnen de grenzen van de begroting.
                        </text:p>
        </text:list-item>
        <text:list-item text:start-value="4">
          <text:p text:style-name="list.cont"> Af- en overschrijving op de uitgavenposten van de begroting kunnen door het bevoegd gezag geschieden overeenkomstig door
                           het bevoegd gezag vastgestelde regels.
                        </text:p>
        </text:list-item>
        <text:list-item text:start-value="5">
          <text:p text:style-name="list.cont"> Indien Onze Minister het bevoegd gezag daarom verzoekt, wordt de vastgestelde begroting aan Onze Minister overgelegd.
                        </text:p>
        </text:list-item>
        <text:list-item text:start-value="6">
          <text:p text:style-name="list.end"> Bij ministeriële regeling kan een model voor de inrichting van de begroting worden vastgesteld.
                        </text:p>
        </text:list-item>
      </text:list>
      <text:h text:outline-level="4" text:style-name="titeldeel_kop">TITEL 3. VOORSCHRIFTEN BETREFFENDE DE FINANCIËLE CONTROLE
               </text:h>
      <text:h text:outline-level="5" text:style-name="artikel_kop">Artikel 17. Jaarrekening
                  </text:h>
      <text:list text:style-name="list-style-14">
        <text:list-item text:start-value="1">
          <text:p text:style-name="list.start"> Het bevoegd gezag stelt jaarlijks ten behoeve van de school een jaarrekening vast over het afgelopen jaar.
                        </text:p>
        </text:list-item>
        <text:list-item text:start-value="2">
          <text:p text:style-name="list.cont"> In de jaarrekening legt het bevoegd gezag verantwoording af over het financieel beheer. Uit de jaarrekening blijkt dat sprake
                           is van een rechtmatige aanwending van de rijksbekostiging. De jaarrekening omvat mede de gegevens die van belang zijn voor
                           de verantwoording met betrekking tot de besteding van toegekende aanvullende bekostiging.
                        </text:p>
        </text:list-item>
        <text:list-item text:start-value="3">
          <text:p text:style-name="list.cont"> Het bevoegd gezag dient de vastgestelde jaarrekening voor 1 juli van het jaar volgend op het boekjaar in bij Onze Minister.
                           De jaarrekening gaat vergezeld van een verklaring omtrent de getrouwheid, afgegeven door een door het bevoegd gezag aangewezen
                           deskundige. Bij de aanwijzing van de deskundige bedingt het bevoegd gezag dat aan Onze Minister op diens verzoek inzage wordt
                           geboden in de controlerapporten en de controledossiers van de deskundige.
                        </text:p>
        </text:list-item>
        <text:list-item text:start-value="4">
          <text:p text:style-name="list.cont"> Indien het bevoegd gezag meer dan één school in stand houdt, wordt voor deze scholen een gezamenlijke balans en een gezamenlijke
                           exploitatierekening vastgesteld. Bij de jaarrekening is een bijlage gevoegd die inzicht biedt in het bestedingspatroon ten
                           aanzien van de afzonderlijke scholen van het bevoegd gezag.
                        </text:p>
        </text:list-item>
        <text:list-item text:start-value="5">
          <text:p text:style-name="list.cont"> Bij ministeriële regeling wordt een model voor de inrichting van de jaarrekening vastgesteld.
                        </text:p>
        </text:list-item>
        <text:list-item text:start-value="6">
          <text:p text:style-name="list.end"> Onze Minister kan een leidraad vaststellen met betrekking tot de inrichting en de uitvoering van de controle door de deskundige.
                        </text:p>
        </text:list-item>
      </text:list>
      <text:h text:outline-level="5" text:style-name="artikel_kop">Artikel 18. Onderzoek vanwege Onze Minister
                  </text:h>
      <text:list text:style-name="list-style-15">
        <text:list-item text:start-value="1">
          <text:p text:style-name="list.start"> De deskundige die door Onze Minister is belast met het onderzoek van de jaarrekening en met het onderzoek van de juistheid
                           van de gegevens, bedoeld in artikel 14, tweede en derde lid, heeft met het oog op het verrichten van dat onderzoek toegang
                           tot elke school. Aan de deskundige wordt desgevraagd inzage in de boeken en bescheiden gegeven en worden alle inlichtingen
                           verstrekt die deze voor de uitvoering van zijn taak nodig oordeelt.
                        </text:p>
        </text:list-item>
        <text:list-item text:start-value="2">
          <text:p text:style-name="list.end"> Onze Minister kan naast het onderzoek door de deskundige, bedoeld in het eerste lid, een onderzoek instellen of doen instellen
                           naar de jaarrekening en naar de gegevens, bedoeld in artikel 14, tweede en derde lid, naar de rechtmatigheid van de bestedingen
                           en naar de doelmatigheid van het beheer van de school. Het bevoegd gezag verstrekt aan degene die door Onze Minister met het
                           onderzoek is belast, alle inlichtingen die deze voor de uitvoering van zijn taak nodig oordeelt en geeft desgevraagd inzage
                           in de boeken en bescheiden.
                        </text:p>
        </text:list-item>
      </text:list>
      <text:h text:outline-level="5" text:style-name="artikel_kop">Artikel 19. Verstrekking gegevens i.v.m. aanvullende bekostiging
                  </text:h>
      <text:list text:style-name="list-style-16">
        <text:list-item text:start-value="1">
          <text:p text:style-name="list.start"> Indien aan het bevoegd gezag van een school een aanvullende bekostiging is verstrekt onder de voorwaarde dat deze bekostiging
                           voor het bij de verstrekking aangegeven doel wordt besteed, blijkt uit de jaarrekening van de school in hoeverre deze bekostiging
                           voor dat doel is besteed.
                        </text:p>
        </text:list-item>
        <text:list-item text:start-value="2">
          <text:p text:style-name="list.end"> Indien verrekening plaatsvindt of zal plaatsvinden van het daadwerkelijk bestede bedrag met de vastgestelde aanvullende bekostiging,
                           maakt het bevoegd gezag in de desbetreffende jaarrekening melding van het daadwerkelijk bestede bedrag.
                        </text:p>
        </text:list-item>
      </text:list>
      <text:h text:outline-level="5" text:style-name="artikel_kop">Artikel 20. Correctie op bekostiging
                  </text:h>
      <text:list text:style-name="list-style-17">
        <text:list-item text:start-value="1">
          <text:p text:style-name="list.start"> Indien uit een op grond van artikel 18, eerste of tweede lid, ingesteld onderzoek blijkt dat de omvang van de bekostiging
                           of aanvullende bekostiging voor een school onjuist is vastgesteld, kan Onze Minister tot uiterlijk één jaar na ontvangst van
                           de bevindingen uit dat onderzoek correcties aanbrengen op de desbetreffende bekostiging of aanvullende bekostiging. Onze Minister
                           deelt het bevoegd gezag uiterlijk één jaar na ontvangst van deze bevindingen schriftelijk mede of en zo ja welke correcties
                           hij aanbrengt.
                        </text:p>
        </text:list-item>
        <text:list-item text:start-value="2">
          <text:p text:style-name="list.cont"> Indien uit de jaarrekening, uit de in artikel 17, derde lid, bedoelde verklaring van de deskundige of uit op grond van artikel
                           18 ingesteld onderzoek blijkt dat de bekostiging of aanvullende bekostiging voor een school waarop de jaarrekening betrekking
                           heeft, onrechtmatig is besteed of ondoelmatig is aangewend, kan Onze Minister bepalen dat het desbetreffende gedeelte van
                           de bekostiging of aanvullende bekostiging niet ten laste komt van het Rijk of dat de daarmee gemoeide bedragen in mindering
                           worden gebracht op de bekostiging respectievelijk aanvullende bekostiging. Onze Minister doet hiervan binnen een jaar na de
                           ontvangst van de jaarrekening, respectievelijk binnen een jaar na ontvangst van de bevindingen uit dat onderzoek, schriftelijk
                           mededeling aan het bevoegd gezag.
                        </text:p>
        </text:list-item>
        <text:list-item text:start-value="3">
          <text:p text:style-name="list.end"> Indien daarvoor naar zijn oordeel aanleiding is, kan Onze Minister de in het eerste lid bedoelde termijn waarbinnen correcties
                           kunnen worden aangebracht, alsmede de in het tweede lid bedoelde termijn, met ten hoogste een jaar verlengen.
                        </text:p>
        </text:list-item>
      </text:list>
      <text:h text:outline-level="5" text:style-name="artikel_kop">Artikel 21. Verrekening of betaling i.v.m. correcties
                  </text:h>
      <text:p text:style-name="artikel">Een in artikel 20, eerste lid, bedoelde correctie wordt, indien de correctie strekt tot verhoging van de bekostiging respectievelijk
                     aanvullende bekostiging, binnen acht weken na de mededeling, bedoeld in artikel 20, eerste lid, door Onze Minister betaald.
                  </text:p>
      <text:h text:outline-level="3" text:style-name="hoofdstuk_kop">HOOFDSTUK 4. VOORSCHRIFTEN INZAKE SAMENVOEGING
            </text:h>
      <text:h text:outline-level="4" text:style-name="artikel_kop">Artikel 22. Dóórlopen bekostiging in geval van samenvoeging of afsplitsing per 1 augustus
               </text:h>
      <text:p text:style-name="artikel">Bij samenvoeging van scholen of afsplitsing van een of meer scholen van een scholengemeenschap als bedoeld in artikel 124,
                  tweede lid, van de wet, op 1 augustus van enig kalenderjaar worden:
               </text:p>
      <text:list text:style-name="list-style-18">
        <text:list-item text:start-value="1">
          <text:p text:style-name="list.start">de bekostiging op grond van de artikelen 209 en
                     </text:p>
        </text:list-item>
        <text:list-item text:start-value="2">
          <text:p text:style-name="list.end">de aanvullende bekostiging op grond van de artikelen 155 of 157 van de wet, van alle bij de samenvoeging betrokken scholen
                        dan wel van de bij de afsplitsing betrokken scholengemeenschap gehandhaafd tot het einde van dat kalenderjaar.
                     </text:p>
        </text:list-item>
      </text:list>
      <text:h text:outline-level="3" text:style-name="hoofdstuk_kop">HOOFDSTUK 5. VOORSCHRIFTEN BETREFFENDE VERREKENING VAN OVERSCHOTTEN BIJ OPHEFFING OF BEËINDIGING VAN DE BEKOSTIGING VAN SCHOLEN
            </text:h>
      <text:h text:outline-level="4" text:style-name="artikel_kop">Artikel 23. Verrekening exploitatie-overschot bij opheffing school
               </text:h>
      <text:list text:style-name="list-style-19">
        <text:list-item text:start-value="1">
          <text:p text:style-name="list.start"> Indien een school wordt opgeheven anders dan in verband met samenvoeging met een andere school of de aanspraak op bekostiging
                        voor een school verloren gaat, stort het bevoegd gezag het exploitatie-overschot terug in ’s Rijks kas. Het neemt daarbij
                        het derde lid in acht.
                     </text:p>
        </text:list-item>
        <text:list-item text:start-value="2">
          <text:p text:style-name="list.cont"> Voor de toepassing van dit artikel wordt onder exploitatie-overschot verstaan:
                     </text:p>
          <text:list>
            <text:list-item text:start-value="1">
              <text:p text:style-name="list.cont">het bedrag van de bekostiging, bedoeld in artikel 166, eerste lid, van de wet, verminderd met de lasten over dat jaar voor
                              zover deze als rechtmatig kunnen worden aangemerkt,
                           </text:p>
            </text:list-item>
            <text:list-item text:start-value="2">
              <text:p text:style-name="list.cont">de reserveringen voor zover afkomstig uit ’s Rijks kas, met inbegrip van de ontvangen rentebaten, en
                           </text:p>
            </text:list-item>
            <text:list-item text:start-value="3">
              <text:p text:style-name="list.cont">voor zover het een bijzondere school betreft, de niet bestede gedeelten van de uitkeringen op grond van de voorschriften inzake
                              de eilandelijke overschrijding.
                           </text:p>
            </text:list-item>
          </text:list>
        </text:list-item>
        <text:list-item text:start-value="3">
          <text:p text:style-name="list.end"> Indien het exploitatie-overschot van een bijzondere school mede is opgebouwd uit uitkeringen als bedoeld in het tweede lid,
                        onderdeel c, geldt als maatstaf voor de verdeling van dat deel van het exploitatie-overschot tussen Rijk en het desbetreffende
                        openbaar lichaam de verhouding tussen het ontvangen bedrag aan bekostiging van het Rijk en het ontvangen bedrag aan overschrijdingsuitkeringen
                        van het openbaar lichaam in een periode van vijf jaren, voorafgaand aan het jaar van de beëindiging van de bekostiging. De
                        verdeling behoeft de goedkeuring van Onze Minister.
                     </text:p>
        </text:list-item>
      </text:list>
      <text:h text:outline-level="4" text:style-name="wijzig-artikel_kop">Artikel 23a
            </text:h>
      <text:p text:style-name="wat">Tot het tijdstip van inwerkingtreding van artikel 209, tweede lid, van de wet luiden de artikelen 13 en 18 als volgt:</text:p>
      <text:section text:name="artikel.d5452e1412" text:style-name="wijziging.block">
        <text:h text:outline-level="5" text:style-name="artikel_kop">Artikel 13. Vaststelling en latere wijziging bekostiging
                  </text:h>
        <text:list text:style-name="list-style-20">
          <text:list-item text:start-value="1">
            <text:p text:style-name="list.start"> Onze Minister maakt de bekostiging bekend voorafgaand aan het kalenderjaar, waarop deze betrekking heeft.
                        </text:p>
          </text:list-item>
          <text:list-item text:start-value="2">
            <text:p text:style-name="list.end"> De bekostiging kan door Onze Minister worden gewijzigd wegens algemene salarismaatregelen of wegens andere al dan niet uit
                           de rijksbegroting voortvloeiende maatregelen.
                        </text:p>
          </text:list-item>
        </text:list>
      </text:section>
      <text:section text:name="artikel.d5452e1438" text:style-name="wijziging.block">
        <text:h text:outline-level="5" text:style-name="artikel_kop">Artikel 18. Onderzoek vanwege Onze Minister
                  </text:h>
        <text:list text:style-name="list-style-21">
          <text:list-item text:start-value="1">
            <text:p text:style-name="list.start"> De deskundige die door Onze Minister is belast met het onderzoek van de jaarrekening, heeft met het oog op het verrichten
                           van dat onderzoek toegang tot elke school. Aan de deskundige wordt desgevraagd inzage in de boeken en bescheiden gegeven en
                           worden alle inlichtingen verstrekt die deze voor de uitvoering van zijn taak nodig oordeelt.
                        </text:p>
          </text:list-item>
          <text:list-item text:start-value="2">
            <text:p text:style-name="list.end"> Onze Minister kan naast het onderzoek door de deskundige, bedoeld in het eerste lid, een onderzoek instellen of doen instellen
                           naar de jaarrekening, naar de rechtmatigheid van de bestedingen en naar de doelmatigheid van het beheer van de school. Het
                           bevoegd gezag verstrekt aan degene die door Onze Minister met het onderzoek is belast, alle inlichtingen die deze voor de
                           uitvoering van zijn taak nodig oordeelt en geeft desgevraagd inzage in de boeken en bescheiden.
                        </text:p>
          </text:list-item>
        </text:list>
      </text:section>
      <text:h text:outline-level="3" text:style-name="hoofdstuk_kop">HOOFDSTUK 6. SLOTBEPALINGEN
            </text:h>
      <text:h text:outline-level="4" text:style-name="artikel_kop">Artikel 24. Inwerkingtredingsbepaling
               </text:h>
      <text:list text:style-name="list-style-22">
        <text:list-item text:start-value="1">
          <text:p text:style-name="list.start"> De artikelen 1, 2, 3, 4, 5, 6, 8, 9, tweede lid, 11, 12, 15, 16, 17, 19, 20, 21, 22 en 23a, treden in werking met ingang
                        van de dag na de datum van uitgifte van het Staatsblad waarin dit besluit wordt geplaatst en werken terug tot en met 1 januari
                        2011 in Bonaire, Sint Eustatius en Saba.
                     </text:p>
        </text:list-item>
        <text:list-item text:start-value="2">
          <text:p text:style-name="list.cont"> De artikelen 7, 9, eerste en derde lid, 10, 13, 14 en 18 treden in werking op het tijdstip dat artikel 209, tweede lid, van
                        de wet in werking treedt.
                     </text:p>
        </text:list-item>
        <text:list-item text:start-value="3">
          <text:p text:style-name="list.end"> Artikel 23 treedt in werking op een bij koninklijk besluit te bepalen tijdstip, dat voor de verschillende onderdelen verschillend
                        kan worden vastgesteld.
                     </text:p>
        </text:list-item>
      </text:list>
      <text:h text:outline-level="4" text:style-name="artikel_kop">Artikel 25. Citeertitel
               </text:h>
      <text:p text:style-name="artikel">Dit besluit wordt aangehaald als: Bekostigingsbesluit WVO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ven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nota-toelichting">Het Bekostigingsbesluit WVO BES heeft als model het Bekostigingsbesluit WVO. Met de onderhavige algemene maatregel van bestuur
               wordt uitvoering gegeven aan artikelen in de Wet voortgezet onderwijs BES (verder aangeduid als: WVO BES) met betrekking tot
               de voorschriften betreffende de uitkering van de vergoeding, de bevoorschotting, de boekhouding, het financieel beheer en
               de financiële controle van scholen voor voorbereidend wetenschappelijk onderwijs, voor hoger en middelbaar algemeen voortgezet
               onderwijs en voorbereidend beroepsonderwijs.
            </text:p>
      <text:h text:outline-level="4" text:style-name="divisiekop2">2. Uitgangspunten
            </text:h>
      <text:h text:outline-level="5" text:style-name="divisiekop3">Lumpsumbekostiging
            </text:h>
      <text:p text:style-name="nota-toelichting">Het lumpsumbekostigingssysteem wordt op de BES-eilanden ingevoerd. Bij de lumpsumbekostiging wordt rekening gehouden met een
               aangepast prijspeil ten opzichte van het prijspeil in Nederland. Er vindt een overgangstraject en -periode plaats van de huidige
               bekostigingsstructuur die op declaratiebekostiging is gebaseerd, naar de lumpsumbekostiging. Tevens gaan dezelfde Nederlandse
               bepalingen gelden ten aanzien van de door de school te verstrekken bekostigingsinformatie. Ten aanzien van huisvesting wordt
               uitgegaan van de bekostigingssystematiek zoals die in Nederland geldt, dat wil zeggen dat de verantwoordelijkheid voor stichting
               en onderhoud en voor de besteding van de middelen bij de desbetreffende eilandbesturen komt te liggen. Hiervoor ontvangen
               de BES-eilanden via de Minister van Binnenlandse Zaken en Koninkrijksrelaties middelen uit het BES-fonds, waar scholen voor
               nieuwbouw en uitbreiding aanvragen indienen die worden beoordeeld op grond van een eilandelijke verordening. Het is mogelijk
               dat een schoolbestuur met het eilandbestuur afspraken maakt om nieuwbouw en uitbreiding voor eigen rekening te nemen tegen
               een afgesproken jaarlijkse vergoeding.
            </text:p>
      <text:h text:outline-level="5" text:style-name="divisiekop3">Zorg (algemeen)
            </text:h>
      <text:p text:style-name="nota-toelichting">Voor de zorg wordt op de BES-eilanden, vanwege de kleinschaligheid, een aangepaste zorgstructuur ingevoerd. Dit houdt in dat
               er geen leerlinggebonden financiering met bijbehorende systematiek voor indicatiestellingen wordt geïntroduceerd op de BES.
               Daarnaast zal er geen sprake zijn van scholen voor speciaal onderwijs zoals die in Nederland vallen onder de Wet op de expertisecentra.
               De gekozen benadering is er op gericht een zo eenvoudig mogelijk wettelijk kader te scheppen waarbinnen het belang van zorgleerlingen
               zo goed mogelijk wordt geborgd terwijl tegelijkertijd ruimte is voor betrokken scholen om zelf de beste oplossingen te kiezen
               aansluitend bij de behoefte en schaal van het eiland.
            </text:p>
      <text:h text:outline-level="5" text:style-name="divisiekop3">Zorg (eerstelijns-)
            </text:h>
      <text:p text:style-name="alineagroep">De reguliere scholen krijgen de taak om leerlingen met een extra onderwijszorgvraag – de eerstelijnszorg, zoals praktijkonderwijs
                  en leerwegondersteunend onderwijs – binnen de school op te vangen, daarbij worden de maatregelen om een goede zorgstructuur
                  te waarborgen door de school in het schoolplan vastgelegd. Uitvoering van de eerstelijnszorg vindt door en op de school plaats.
                  Het bevoegd gezag van een school bepaalt of een leerling in aanmerking komt voor zorg en stelt een handelingsplan op. Dit
                  handelingsplan wordt altijd in overeenstemming met ouders, voogden of verzorgers vastgesteld. Hierbij zijn een diagnose van
                  een hiervoor gekwalificeerde expert en – indien relevant – resultaten van gevalideerde testen en/of toetsen noodzakelijk.
                  Hiervoor gaat het initiatief uit van het bevoegd gezag.
               </text:p>
      <text:p text:style-name="alineagroep.end">Voor de eerstelijnszorg ontvangen de scholen een nader te bepalen toeslag per leerling die aan het bedrag van de lumpsum wordt
                  toegevoegd. De leerlingen die gebruik maken van het praktijkonderwijs of leerwegondersteunend onderwijs, zoals genoemd in
                  de artikelen 30 en 31 van de WVO BES, zullen in de bekostiging een vaste verhouding krijgen.
               </text:p>
      <text:h text:outline-level="5" text:style-name="divisiekop3">Zorg (tweedelijns-)
            </text:h>
      <text:p text:style-name="nota-toelichting">Naast de deskundigheid binnen de school, zoals hierboven aangegeven onder eerstelijnszorg, moet ook buiten de school specialistische
               deskundigheid aanwezig zijn voor de tweedelijnszorg. Op elk van de BES-eilanden wordt hiervoor een aparte voorziening gecreëerd
               in de vorm van een «expertisecentrum onderwijszorg» voor de opvang van leerlingen die niet in het reguliere onderwijs kunnen
               worden opgevangen (of gehandhaafd). Die opvang kan kort zijn, maar ook voor een langere periode nodig zijn. Dat leerlingen
               niet binnen de reguliere school kunnen worden opgevangen moet blijken uit het handelingsplan van de betrokken leerling, dat
               altijd in overeenstemming met ouders, verzorgers of voogden wordt vastgesteld. Hierbij zijn een diagnose van een hiervoor
               gekwalificeerde expert en – indien relevant – resultaten van gevalideerde testen en/of toetsen noodzakelijk. Hiervoor gaat
               het initiatief uit van het bevoegd gezag.
            </text:p>
      <text:p text:style-name="alineagroep">De WVO BES kent een bekostigingsgrondslag voor de bekostiging van taken van het expertisecentrum onderwijszorg in het kader
                  van leerlingen, zoals onderwijsondersteunende activiteiten, het verzorgen van ambulante begeleiding, het verrichten van handelingsgerichte
                  diagnostiek of het geven van advies.
               </text:p>
      <text:p text:style-name="alineagroep.end">De Inspectie van het Onderwijs (IvhO) houdt vanuit haar bevoegdheden ten aanzien van de reguliere scholen toezicht op de kwaliteit
                  van het onderwijs dat binnen het samenwerkingsverband wordt aangeboden.
               </text:p>
      <text:p text:style-name="alineagroep">Er is een aantal wijzigingen ten opzichte van het, in het Europese deel van Nederland gehanteerde, Bekostigingsbesluit. De
                  scholen in de BES-eilanden zullen op dezelfde wijze als in Nederland het geval is, de gegevens moeten aanleveren waar de bekostiging
                  op kan worden gebaseerd. Als de leerlingtelgegevens niet tijdig en juist worden aangeleverd, kan geen bekostiging plaatsvinden.
                  De voorschriften inzake de boekhouding, het financieel beheer en de financiële controle van scholen zijn identiek gebleven
                  aan de voorschriften zoals die in het Europese deel van Nederland gelden.
               </text:p>
      <text:p text:style-name="alineagroep.end">Evenals de WVO BES wordt bij de onderhavige algemene maatregel van bestuur niet vooruit gelopen op in voorbereiding zijnde
                  wet- en regelgeving.
               </text:p>
      <text:h text:outline-level="3" text:style-name="divisiekop1">Artikelsgewijze toelichting
            </text:h>
      <text:h text:outline-level="4" text:style-name="divisiekop2">Artikel 9
            </text:h>
      <text:p text:style-name="nota-toelichting">De afwijking van de teldatum waarvan sprake is in het derde lid betekent dat wordt uitgegaan van 1 oktober in jaar t (in afwijking
               van de begruikelijke teldatum 1 oktober in jaar t-1).
            </text:p>
      <text:p text:style-name="nota-toelichting">Deze toelichting wordt mede namens de Minister van Binnenlandse Zaken en Koninkrijksrelaties gegeven.</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kostigingsbesluit WVO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ostigingsbesluit WVO BES</dc:title>
  </office:meta>
</office:document-meta>
</file>