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2100*"/>
    </style:style>
    <style:style style:family="table-column" style:name="table.1.col3">
      <style:table-column-properties style:rel-column-width="2000*"/>
    </style:style>
    <style:style style:family="table-column" style:name="table.1.col4">
      <style:table-column-properties style:rel-column-width="2300*"/>
    </style:style>
    <style:style style:family="table-column" style:name="table.1.col5">
      <style:table-column-properties style:rel-column-width="26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2100*"/>
    </style:style>
    <style:style style:family="table-column" style:name="table.2.col3">
      <style:table-column-properties style:rel-column-width="2000*"/>
    </style:style>
    <style:style style:family="table-column" style:name="table.2.col4">
      <style:table-column-properties style:rel-column-width="2300*"/>
    </style:style>
    <style:style style:family="table-column" style:name="table.2.col5">
      <style:table-column-properties style:rel-column-width="26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2800*"/>
    </style:style>
    <style:style style:family="table-column" style:name="table.3.col3">
      <style:table-column-properties style:rel-column-width="2500*"/>
    </style:style>
    <style:style style:family="table-column" style:name="table.3.col4">
      <style:table-column-properties style:rel-column-width="2500*"/>
    </style:style>
  </office:automatic-styles>
  <office:body>
    <office:text>
      <text:p text:style-name="publicatie-titel">Staatsblad 2011, 406</text:p>
      <text:p text:style-name="publicatie-titel.end">9 september 2011</text:p>
      <text:h text:outline-level="1" text:style-name="staatsblad_kop">Besluit van 29 augustus 2011, houdende wijziging van het Mijnbouwbesluit en twee andere besluiten in verband met bepalingen
            voor het permanent opslaan van CO<text:span text:style-name="subscript">2</text:span></text:h>
      <text:p text:style-name="wij">Wij Beatrix, bij de gratie Gods, Koningin der Nederlanden, Prinses van Oranje-Nassau, enz. enz. enz.</text:p>
      <text:p text:style-name="considerans.al">Op de voordracht van Onze Minister van Economische Zaken, Landbouw en Innovatie van 21 juni 2011, nr. WJZ / 11047327, gedaan
               mede namens de Staatssecretaris van Infrastructuur en Milieu;
            </text:p>
      <text:p text:style-name="considerans.al">Gelet op richtlijn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en van Ospar Decision 2007/2
               on the storage of carbon dioxide streams in geological formations, de artikelen 31d, derde lid, 31g, tweede lid, 31j, derde
               lid, 49, eerste lid, onderdeel c, 123, vijfde lid, en 190 van de Mijnbouwwet, de artikelen 7.2 en 8.40 van de Wet milieubeheer,
               artikel 13 van de Wet inzake de luchtverontreiniging en artikel 2.22, tweede lid, van de Wet algemene bepalingen omgevingsrecht;
            </text:p>
      <text:p text:style-name="considerans.al">De Afdeling advisering van de Raad van State gehoord (advies van 18 juli 2011, nr. W.15.11.0239/IV);</text:p>
      <text:p text:style-name="considerans.al">Gezien het nader rapport van Onze Minister van Economische Zaken, Landbouw en Innovatie van 23 augustus 2011, nr. WJZ / 11109878,
               uitgebracht mede namens de Staatssecretaris van Infrastructuur en Milieu;
            </text:p>
      <text:p text:style-name="afkondiging">Hebben goedgevonden en verstaan:</text:p>
      <text:h text:outline-level="3" text:style-name="wijzig-artikel_kop">ARTIKEL I
            </text:h>
      <text:p text:style-name="wat">Het Mijnbouwbesluit wordt als volgt gewijzigd:</text:p>
      <text:p text:style-name="lid"><text:span text:style-name="lidnr">A<text:tab/></text:span></text:p>
      <text:p text:style-name="wat">Aan artikel 26 wordt een lid toegevoegd, luidende:</text:p>
      <text:section text:name="artikeltekst.d17818e405" text:style-name="wijziging.block">
        <text:list text:style-name="list-style-1">
          <text:list-item text:start-value="3">
            <text:p text:style-name="list.single"> Dit artikel is niet van toepassing indien § 3.5 van dit besluit van toepassing is.
                           </text:p>
          </text:list-item>
        </text:list>
      </text:section>
      <text:p text:style-name="lid"><text:span text:style-name="lidnr">B<text:tab/></text:span></text:p>
      <text:p text:style-name="wat">Na artikel 29 wordt een paragraaf ingevoegd, luidende:</text:p>
      <text:section text:name="wijzig-divisie.d17818e432" text:style-name="wijzig-divisie">
        <text:h text:outline-level="4" text:style-name="wijzig-divisie_kop">§ 3.5. Aanvullende bepalingen voor permanent opslaan en transport van CO<text:span text:style-name="subscript">2</text:span></text:h>
        <text:h text:outline-level="5" text:style-name="artikel_kop">Artikel 29a
                        </text:h>
        <text:p text:style-name="artikel">In deze paragraaf wordt verstaan onder:</text:p>
        <text:p text:style-name="definition.term">a. lekkage:
                           </text:p>
        <text:p text:style-name="definition.description">het weglekken van CO<text:span text:style-name="subscript">2</text:span> uit het CO<text:span text:style-name="subscript">2</text:span>-opslagvoorkomen;
                              </text:p>
        <text:p text:style-name="definition.term">b. significant risico:
                           </text:p>
        <text:p text:style-name="definition.description">een combinatie van een waarschijnlijkheid van het zich voordoen van schade en een omvang van schade die niet kan worden genegeerd;</text:p>
        <text:p text:style-name="definition.term">c. significante onregelmatigheid:
                           </text:p>
        <text:p text:style-name="definition.description">een onregelmatigheid bij de injectie- of opslagwerkzaamheden of in de toestand van het CO<text:span text:style-name="subscript">2</text:span>-opslagcomplex zelf die het risico van lekkage doet ontstaan of een risico voor het milieu of de volksgezondheid oplevert;
                              </text:p>
        <text:p text:style-name="definition.term">d. richtlijn nr. 2009/31/EG:
                           </text:p>
        <text:p text:style-name="definition.description">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text:p>
        <text:h text:outline-level="5" text:style-name="artikel_kop">Artikel 29b
                        </text:h>
        <text:p text:style-name="artikel">Bij ministeriële regeling kunnen voor een vergunning voor permanent opslaan van CO<text:span text:style-name="subscript">2</text:span> regels worden gesteld omtrent:
                        </text:p>
        <text:list text:style-name="list-style-2">
          <text:list-item text:start-value="1">
            <text:p text:style-name="list.start">het tijdvak van injectie van CO<text:span text:style-name="subscript">2</text:span> en het gebied;
                              </text:p>
          </text:list-item>
          <text:list-item text:start-value="2">
            <text:p text:style-name="list.cont">de ligging en begrenzing van het opslagvoorkomen en het gebied van het opslagcomplex;
                              </text:p>
          </text:list-item>
          <text:list-item text:start-value="3">
            <text:p text:style-name="list.cont">gegevens met betrekking tot de hydraulische eenheid;
                              </text:p>
          </text:list-item>
          <text:list-item text:start-value="4">
            <text:p text:style-name="list.cont">voorschriften voor het opslagproces;
                              </text:p>
          </text:list-item>
          <text:list-item text:start-value="5">
            <text:p text:style-name="list.cont">de totale hoeveelheid CO<text:span text:style-name="subscript">2</text:span> die overeenkomstig de vergunning ten hoogste kan worden  opgeslagen;
                              </text:p>
          </text:list-item>
          <text:list-item text:start-value="6">
            <text:p text:style-name="list.cont">de grenswaarden van de druk van de opgeslagen CO<text:span text:style-name="subscript">2</text:span>;
                              </text:p>
          </text:list-item>
          <text:list-item text:start-value="7">
            <text:p text:style-name="list.end">de maximum toelaatbare snelheid en druk bij injectie van CO<text:span text:style-name="subscript">2</text:span> en de maximaal toelaatbare druk van het opgeslagen CO<text:span text:style-name="subscript">2</text:span>.
                              </text:p>
          </text:list-item>
        </text:list>
        <text:h text:outline-level="5" text:style-name="artikel_kop">Artikel 29c
                        </text:h>
        <text:list text:style-name="list-style-3">
          <text:list-item text:start-value="1">
            <text:p text:style-name="list.start"> Onze Minister verbindt aan de vergunning voor permanent opslaan van CO<text:span text:style-name="subscript">2</text:span> het voorschrift risicobeheer als bedoeld in artikel 31d, eerste lid, onderdeel h, van de wet, op te nemen in een risicobeheerplan.
                              </text:p>
          </text:list-item>
          <text:list-item text:start-value="2">
            <text:p text:style-name="list.end"> Het risicobeheerplan bevat ten minste een beschrijving van maatregelen te nemen om het risico van een significante onregelmatigheid
                                 en de mogelijke gevolgen daarvan zoveel mogelijk te beperken en voldoet aan Bijlage I, fase 3.3. van de richtlijn nr. 2009/31/EG.
                              </text:p>
          </text:list-item>
        </text:list>
        <text:h text:outline-level="5" text:style-name="artikel_kop">Artikel 29d
                        </text:h>
        <text:list text:style-name="list-style-4">
          <text:list-item text:start-value="1">
            <text:p text:style-name="list.start"> Onze Minister verbindt aan de vergunning voor permanent opslaan van CO<text:span text:style-name="subscript">2</text:span> het voorschrift corrigerende maatregelen als bedoeld in artikel 31d, eerste lid, onderdeel k, van de wet uit te voeren volgens
                                 een plan.
                              </text:p>
          </text:list-item>
          <text:list-item text:start-value="2">
            <text:p text:style-name="list.end"> Het plan bevat ten minste een beschrijving van maatregelen om tijdens de injectie van CO<text:span text:style-name="subscript">2</text:span> en gedurende de verdere opslag significante onregelmatigheden te corrigeren of lekken te dichten teneinde lekkage te voorkomen
                                 of te doen ophouden.
                              </text:p>
          </text:list-item>
        </text:list>
        <text:h text:outline-level="5" text:style-name="artikel_kop">Artikel 29e
                        </text:h>
        <text:list text:style-name="list-style-5">
          <text:list-item text:start-value="1">
            <text:p text:style-name="list.start"> De uitvoerder neemt onmiddellijk passende maatregelen op basis van het plan, bedoeld in artikel 29d, zodra zich een lekkage
                                 of significante onregelmatigheid voordoet.
                              </text:p>
          </text:list-item>
          <text:list-item text:start-value="2">
            <text:p text:style-name="list.cont"> Zodra zich een significante onregelmatigheid of lekkage voordoet, meldt de uitvoerder dit onmiddellijk bij de inspecteur-generaal
                                 der mijnen en verstrekt hem zo spoedig mogelijk gegevens over:
                              </text:p>
            <text:list>
              <text:list-item text:start-value="1">
                <text:p text:style-name="list.cont">de oorzaken van de significante onregelmatigheid of lekkage;
                                    </text:p>
              </text:list-item>
              <text:list-item text:start-value="2">
                <text:p text:style-name="list.cont">de aard en de ernst van de gevolgen van de significante onregelmatigheid of lekkage;
                                    </text:p>
              </text:list-item>
              <text:list-item text:start-value="3">
                <text:p text:style-name="list.cont">de maatregelen die zijn genomen of worden overwogen om de significante onregelmatigheid of lekkage te voorkomen, te beperken
                                       of ongedaan te maken;
                                    </text:p>
              </text:list-item>
              <text:list-item text:start-value="4">
                <text:p text:style-name="list.cont">de maatregelen die worden overwogen om te voorkomen dat een significante onregelmatigheid of een lekkage zich nogmaals kan
                                       voordoen.
                                    </text:p>
              </text:list-item>
            </text:list>
          </text:list-item>
          <text:list-item text:start-value="3">
            <text:p text:style-name="list.end"> In geval van een lekkage of significante onregelmatigheid die een lekkagerisico inhoudt, stelt de uitvoerder de Nederlandse
                                 emissieautoriteit daarvan onmiddellijk op de hoogte.
                              </text:p>
          </text:list-item>
        </text:list>
        <text:h text:outline-level="5" text:style-name="artikel_kop">Artikel 29f
                        </text:h>
        <text:list text:style-name="list-style-6">
          <text:list-item text:start-value="1">
            <text:p text:style-name="list.start"> Onze Minister verbindt aan de vergunning voor permanent opslaan van CO<text:span text:style-name="subscript">2</text:span> het voorschrift monitoring als bedoeld in artikel 31d, eerste lid, onderdeel i, van de wet uit te voeren volgens het monitoringsplan.
                              </text:p>
          </text:list-item>
          <text:list-item text:start-value="2">
            <text:p text:style-name="list.cont"> Het monitoringsplan omvat de wijze van de monitoring van:
                              </text:p>
            <text:list>
              <text:list-item text:start-value="1">
                <text:p text:style-name="list.cont">de injectiefaciliteiten,
                                    </text:p>
              </text:list-item>
              <text:list-item text:start-value="2">
                <text:p text:style-name="list.cont">het opslagcomplex en
                                    </text:p>
              </text:list-item>
              <text:list-item text:start-value="3">
                <text:p text:style-name="list.cont">het milieu in de directe nabijheid van het opslagcomplex, en is in overeenstemming met Bijlage II, onderdeel 1.1., van de
                                       richtlijn nr. 2009/31/EG.
                                    </text:p>
              </text:list-item>
            </text:list>
          </text:list-item>
          <text:list-item text:start-value="3">
            <text:p text:style-name="list.cont"> Het monitoringsplan heeft betrekking op de periode die aanvangt op het tijdstip van inwerkingtreding van een vergunning voor
                                 het permanent opslaan van CO<text:span text:style-name="subscript">2</text:span> en eindigt op het tijdstip waarop de vergunning op grond van artikel 31j van de wet wordt ingetrokken.
                              </text:p>
          </text:list-item>
          <text:list-item text:start-value="4">
            <text:p text:style-name="list.cont"> De keuze van de monitoringstechnologie in het monitoringsplan wordt gebaseerd op de beste praktijken die bij het opstellen
                                 van de ontwerp-vergunning beschikbaar zijn.
                              </text:p>
          </text:list-item>
          <text:list-item text:start-value="5">
            <text:p text:style-name="list.end"> Voorts wordt aan de vergunning het voorschrift verbonden het monitoringsplan drie maanden voor aanvang van de injectie van
                                 CO<text:span text:style-name="subscript">2</text:span> te actualiseren en om de vijf jaar te actualiseren op basis van wijzigingen in het beoordeelde lekkagerisico, wijzigingen
                                 in de beoordeelde risico’s voor het milieu en de volksgezondheid, nieuwe wetenschappelijk kennis en verbeteringen inzake de
                                 best beschikbare techniek. Het geactualiseerde monitoringsplan wordt ter goedkeuring voorgelegd aan Onze Minister. De monitoring
                                 wordt uitgevoerd volgens het goedgekeurde monitoringsplan.
                              </text:p>
          </text:list-item>
        </text:list>
        <text:h text:outline-level="5" text:style-name="artikel_kop">Artikel 29g
                        </text:h>
        <text:list text:style-name="list-style-7">
          <text:list-item text:start-value="1">
            <text:p text:style-name="list.start"> Het document, bedoeld in artikel 31i, tweede lid, van de wet met betrekking tot afsluiting bevat ten minste:
                              </text:p>
            <text:list>
              <text:list-item text:start-value="1">
                <text:p text:style-name="list.start">voor zover het mijnbouwwerken, niet zijnde mijnbouwinstallaties, betreft:
                                    </text:p>
                <text:list>
                  <text:list-item text:start-value="1">
                    <text:p text:style-name="list.start">een werkprogramma voor het buiten gebruik stellen van de boorgaten;
                                          </text:p>
                  </text:list-item>
                  <text:list-item text:start-value="2">
                    <text:p text:style-name="list.cont">een beschrijving van de wijze waarop bij het mijnbouwwerk behorend materiaal zal worden afgevoerd;
                                          </text:p>
                  </text:list-item>
                  <text:list-item text:start-value="3">
                    <text:p text:style-name="list.cont">een beschrijving van op het mijnbouwwerk aanwezige afvalstoffen en de bestemming ervan;
                                          </text:p>
                  </text:list-item>
                  <text:list-item text:start-value="4">
                    <text:p text:style-name="list.cont">een beschrijving van de maatregelen die worden genomen ter voorkoming van schade;
                                          </text:p>
                  </text:list-item>
                  <text:list-item text:start-value="5">
                    <text:p text:style-name="list.cont">een beschrijving van de maatregelen die worden genomen om het terrein waarop het mijnbouwwerk is opgericht in de oorspronkelijke
                                             staat terug te brengen.
                                          </text:p>
                  </text:list-item>
                </text:list>
              </text:list-item>
              <text:list-item text:start-value="2">
                <text:p text:style-name="list.cont">voor zover het mijnbouwinstallaties betreft:
                                    </text:p>
                <text:list>
                  <text:list-item text:start-value="1">
                    <text:p text:style-name="list.cont">een werkprogramma voor het buiten gebruik stellen van de boorgaten;
                                          </text:p>
                  </text:list-item>
                  <text:list-item text:start-value="2">
                    <text:p text:style-name="list.cont">de wijze waarop het verwijderen van de mijnbouwinstallatie en van schroot en ander materiaal als bedoeld in artikel 44, tweede
                                             lid, van de wet plaats zal vinden;
                                          </text:p>
                  </text:list-item>
                  <text:list-item text:start-value="3">
                    <text:p text:style-name="list.cont">de wijze waarop zal worden aangetoond dat de plaats waarop de mijnbouwinstallatie op de zeebodem stond vrij van schroot en
                                             ander materiaal is;
                                          </text:p>
                  </text:list-item>
                  <text:list-item text:start-value="4">
                    <text:p text:style-name="list.cont">de wijze waarop de mijnbouwinstallatie en het schroot en ander materiaal zal worden afgevoerd;
                                          </text:p>
                  </text:list-item>
                  <text:list-item text:start-value="5">
                    <text:p text:style-name="list.cont">de eindbestemming van de mijnbouwinstallatie, de onderdelen ervan en schroot en ander materiaal en
                                          </text:p>
                  </text:list-item>
                  <text:list-item text:start-value="6">
                    <text:p text:style-name="list.cont">de op de mijnbouwinstallatie aanwezige afvalstoffen en andere stoffen en de eindbestemming daarvan.
                                          </text:p>
                  </text:list-item>
                </text:list>
              </text:list-item>
            </text:list>
          </text:list-item>
          <text:list-item text:start-value="2">
            <text:p text:style-name="list.end"> Voorts bevat het plan gegevens omtrent de tijdstippen waarop de onderdelen van de afsluiting worden uitgevoerd.
                              </text:p>
          </text:list-item>
        </text:list>
        <text:h text:outline-level="5" text:style-name="artikel_kop">Artikel 29h
                        </text:h>
        <text:list text:style-name="list-style-8">
          <text:list-item text:start-value="1">
            <text:p text:style-name="list.start"> Onze Minister verbindt aan de vergunning voor permanent opslaan van CO<text:span text:style-name="subscript">2</text:span> het voorschrift activiteiten ter voorkoming of beperking van schade door bodembeweging als bedoeld in artikel 31d, eerste
                                 lid, onderdeel l, van de wet uit te voeren volgens een plan.
                              </text:p>
          </text:list-item>
          <text:list-item text:start-value="2">
            <text:p text:style-name="list.cont"> Het plan omvat ten minste:
                              </text:p>
            <text:list>
              <text:list-item text:start-value="1">
                <text:p text:style-name="list.cont">een kaart met daarop de contouren van de verwachte uiteindelijk mate van bodemdaling of -stijging,
                                    </text:p>
              </text:list-item>
              <text:list-item text:start-value="2">
                <text:p text:style-name="list.cont">een overzicht met het verloop van de verwachte mate van bodemdaling of -stijging in de tijd,
                                    </text:p>
              </text:list-item>
              <text:list-item text:start-value="3">
                <text:p text:style-name="list.cont">een opgaaf van de onzekerheid omtrent de verwachte mate van bodembeweging als bedoeld in de onderdelen b en c,
                                    </text:p>
              </text:list-item>
              <text:list-item text:start-value="4">
                <text:p text:style-name="list.cont">een risico-analyse omtrent bodemtrillingen als gevolge van de opslag,
                                    </text:p>
              </text:list-item>
              <text:list-item text:start-value="5">
                <text:p text:style-name="list.cont">een beschrijving van de mogelijk omvang en verwachte aard van de schade door bodembeweging,
                                    </text:p>
              </text:list-item>
              <text:list-item text:start-value="6">
                <text:p text:style-name="list.cont">een beschrijving van de maatregelen die worden genomen om bodembeweging te voorkomen of te beperken, en
                                    </text:p>
              </text:list-item>
              <text:list-item text:start-value="7">
                <text:p text:style-name="list.cont">een beschrijving van de maatregelen die worden genomen om schade door bodembeweging te voorkomen of te beperken.
                                    </text:p>
              </text:list-item>
            </text:list>
          </text:list-item>
          <text:list-item text:start-value="3">
            <text:p text:style-name="list.end"> Dit artikel is niet van toepassing op opslagvoorkomens die gelegen zijn aan de zeezijde van de lijn die in de bijlage bij
                                 de wet is vastgelegd.
                              </text:p>
          </text:list-item>
        </text:list>
        <text:h text:outline-level="5" text:style-name="artikel_kop">Artikel 29i
                        </text:h>
        <text:list text:style-name="list-style-9">
          <text:list-item text:start-value="1">
            <text:p text:style-name="list.start"> Het is verboden bij het permanent opslaan van CO<text:span text:style-name="subscript">2</text:span> en het transporteren van CO<text:span text:style-name="subscript">2</text:span> door een transportnetwerk als bedoeld in artikel 32, eerste lid, van de wet naast CO<text:span text:style-name="subscript">2</text:span> andere stoffen op te slaan en te transporteren dan:
                              </text:p>
            <text:list>
              <text:list-item text:start-value="1">
                <text:p text:style-name="list.start">incidentele aanverwante stoffen, afkomstig uit de CO<text:span text:style-name="subscript">2</text:span>-bron of het afvang- of injectieproces,
                                    </text:p>
              </text:list-item>
              <text:list-item text:start-value="2">
                <text:p text:style-name="list.cont">stoffen die nodig zijn voor transport of opslag in het opslagvoorkomen of
                                    </text:p>
              </text:list-item>
              <text:list-item text:start-value="3">
                <text:p text:style-name="list.cont">spoorelementen die aan het CO<text:span text:style-name="subscript">2</text:span> zijn toegevoegd als hulpmiddel bij het monitoren en het controleren van de beweging van CO<text:span text:style-name="subscript">2</text:span> binnen het CO<text:span text:style-name="subscript">2</text:span>-opslagcomplex.
                                    </text:p>
              </text:list-item>
            </text:list>
          </text:list-item>
          <text:list-item text:start-value="2">
            <text:p text:style-name="list.cont"> De concentratie van de stoffen, bedoeld in het eerste lid, onderdelen a tot en met c, mag geen niveaus overschrijden die
                                 de integriteit van het opslagvoorkomen of het relevante transportnetwerk in het gedrang brengen of een significant risico
                                 voor het milieu of de volksgezondheid vormen.
                              </text:p>
          </text:list-item>
          <text:list-item text:start-value="3">
            <text:p text:style-name="list.end"> Het CO<text:span text:style-name="subscript">2</text:span> en de stoffen, bedoeld in het eerste lid, onderdelen a tot en met c, worden niet eerder opgeslagen dan nadat de uitvoerder
                                 heeft vastgesteld dat deze voldoen aan het tweede lid.
                              </text:p>
          </text:list-item>
        </text:list>
        <text:h text:outline-level="5" text:style-name="artikel_kop">Artikel 29j
                        </text:h>
        <text:list text:style-name="list-style-10">
          <text:list-item text:start-value="1">
            <text:p text:style-name="list.start"> De vergunning bepaalt het bedrag waarvoor financiële zekerheid wordt gesteld voor het jaar waarin injectie volgens de aanvraag
                                 zal aanvangen en voor elk van de daaropvolgende vier jaren. Het bedrag voor het vierde jaar blijft voor opvolgende jaren van
                                 toepassing zolang het niet is aangepast.
                              </text:p>
          </text:list-item>
          <text:list-item text:start-value="2">
            <text:p text:style-name="list.cont"> Het bedrag wordt per jaar vastgesteld op het totaal van:
                              </text:p>
            <text:list>
              <text:list-item text:start-value="1">
                <text:p text:style-name="list.cont">een raming van de kosten van verwerving van broeikasgasemissierechten als bedoeld in artikel 1.1 van de Wet milieubeheer,
                                       uitgaande van emissie als gevolg van ongecontroleerde uitstroom van CO<text:span text:style-name="subscript">2</text:span> gedurende de laatste drie maanden van het desbetreffende jaar;
                                    </text:p>
              </text:list-item>
              <text:list-item text:start-value="2">
                <text:p text:style-name="list.cont">een raming van de kosten van de uitvoering van het risicobeheerplan, genoemd in artikel 29c, uitgaande van uitvoering gedurende
                                       twee jaar;
                                    </text:p>
              </text:list-item>
              <text:list-item text:start-value="3">
                <text:p text:style-name="list.cont">een raming van de kosten van het nemen van de maatregel of maatregelen uit het plan met betrekking tot corrigerende maatregelen,
                                       bedoeld in artikel 29d, uitgaande van de meest ingrijpende in het plan voorziene maatregel of maatregelen;
                                    </text:p>
              </text:list-item>
              <text:list-item text:start-value="4">
                <text:p text:style-name="list.cont">een raming van de tot intrekking van de vergunning nog te maken kosten van uitvoering van het monitoringsplan, genoemd in
                                       artikel 29f, uitgaande van intrekking van de vergunning twintig jaar na afsluiting;
                                    </text:p>
              </text:list-item>
              <text:list-item text:start-value="5">
                <text:p text:style-name="list.cont">een raming van de kosten van uitvoering van het afsluitingsplan, bedoeld in artikel 29g;
                                    </text:p>
              </text:list-item>
              <text:list-item text:start-value="6">
                <text:p text:style-name="list.cont">een raming van de financiële bijdrage, bedoeld in artikel 31j, eerste lid, onderdeel d, van de wet.
                                    </text:p>
              </text:list-item>
            </text:list>
          </text:list-item>
          <text:list-item text:start-value="3">
            <text:p text:style-name="list.cont"> De vorm waarin de zekerheid wordt gesteld behoeft de voorafgaande instemming van Onze Minister. De vergunninghouder doet
                                 hiertoe ten minste zes maanden voordat de zekerheid gesteld zal worden een aanvraag. Met toepassing van artikel 28, eerste
                                 lid, laatste zinsnede, van de Dienstenwet is paragraaf 4.1.3.3. van de Algemene wet bestuursrecht niet van toepassing op de
                                 aanvraag.
                              </text:p>
          </text:list-item>
          <text:list-item text:start-value="4">
            <text:p text:style-name="list.cont"> Onze Minister stemt in indien de zekerheid  in zodanige vorm is gesteld dat naar het oordeel van Onze Minister vaststaat
                                 dat de Staat daarmee gedurende de gehele periode alle verplichtingen, bedoeld in het tweede lid, zo nodig ook zelf kan nakomen
                                 ten laste van de vergunninghouder. Onder financiële zekerheid in dit artikel wordt eveneens verstaan een uit oogpunt van zekerheid
                                 voor de Staat gelijkwaardige voorziening.
                              </text:p>
          </text:list-item>
          <text:list-item text:start-value="5">
            <text:p text:style-name="list.cont"> Voor aanvang van injectie van CO<text:span text:style-name="subscript">2</text:span> toont de vergunninghouder Onze Minister aan dat de zekerheid in overeenstemming met de wet en dit artikel is gesteld.
                              </text:p>
          </text:list-item>
          <text:list-item text:start-value="6">
            <text:p text:style-name="list.cont"> Onverminderd artikel 31h, eerste lid, onder d, van de wet, beziet Onze Minister op de voet van het tweede lid telkens na
                                 vijf jaar gerekend vanaf verlening van de vergunning de hoogte van het bedrag voor de eerstkomende vijf jaar. Het bedrag dat
                                 voor het laatste jaar in de vergunning is vastgesteld blijft voor opvolgende jaren van toepassing zolang het niet is aangepast.
                                 De vergunninghouder verstrekt Onze Minister uiterlijk drie maanden voor afloop van een vijfjaarstermijn de voor de ramingen,
                                 bedoeld in het tweede lid, benodigde gegevens vergezeld van adequate cijfermatige onderbouwing en toelichting.
                              </text:p>
          </text:list-item>
          <text:list-item text:start-value="7">
            <text:p text:style-name="list.cont"> De vergunninghouder staakt injectie van CO<text:span text:style-name="subscript">2</text:span> zodra voortgaande injectie zou leiden tot een hoeveelheid opgeslagen CO<text:span text:style-name="subscript">2</text:span> die meer dan 15% hoger is dan de hoeveelheid die betrokken is in de raming, bedoeld in het tweede lid onder a, voor de vaststelling
                                 van de hoogte van het bedrag waarvoor op dat moment zekerheid is gesteld.
                              </text:p>
          </text:list-item>
          <text:list-item text:start-value="8">
            <text:p text:style-name="list.end"> Onze Minister kan bij ministeriële regeling nadere maatstaven voor raming van kosten als bedoeld in het tweede lid vaststellen.
                              </text:p>
          </text:list-item>
        </text:list>
        <text:h text:outline-level="5" text:style-name="artikel_kop">Artikel 29k
                        </text:h>
        <text:p text:style-name="artikel">De uitvoerder verstrekt Onze Minister jaarlijks voor 1 april:</text:p>
        <text:list text:style-name="list-style-11">
          <text:list-item text:start-value="1">
            <text:p text:style-name="list.start">de resultaten van de monitoring van het opgeslagen CO<text:span text:style-name="subscript">2</text:span> over het daaraan voorafgaande kalenderjaar met vermelding van de gebruikte technologie,
                              </text:p>
          </text:list-item>
          <text:list-item text:start-value="2">
            <text:p text:style-name="list.cont">het bewijs dat financiële zekerheid of een gelijkwaardige voorziening is gesteld en aangehouden en
                              </text:p>
          </text:list-item>
          <text:list-item text:start-value="3">
            <text:p text:style-name="list.end">wijzigingen in de financiële en technische mogelijkheden van de vergunninghouder.
                              </text:p>
          </text:list-item>
        </text:list>
        <text:h text:outline-level="5" text:style-name="artikel_kop">Artikel 29l
                        </text:h>
        <text:list text:style-name="list-style-12">
          <text:list-item text:start-value="1">
            <text:p text:style-name="list.start"> Indien de uitvoerder een verzoek doet om het intrekken van een vergunning voor permanent opslaan van CO<text:span text:style-name="subscript">2</text:span> als bedoeld in artikel 31j van de wet overlegt hij aan Onze Minister:
                              </text:p>
            <text:list>
              <text:list-item text:start-value="1">
                <text:p text:style-name="list.start">gegevens waaruit blijkt dat het opgeslagen CO<text:span text:style-name="subscript">2</text:span> volledig en permanent ingesloten blijft,
                                    </text:p>
              </text:list-item>
              <text:list-item text:start-value="2">
                <text:p text:style-name="list.cont">een voorstel voor een financiële bijdrage als bedoeld in artikel 31j, eerste lid, onderdeel d, van de wet die de uitvoerder
                                       zal betalen bij de intrekking van de vergunning.
                                    </text:p>
              </text:list-item>
            </text:list>
          </text:list-item>
          <text:list-item text:start-value="2">
            <text:p text:style-name="list.end"> De financiële bijdrage, bedoeld in het eerste lid, houdt rekening met de in bijlage I van de richtlijn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bedoelde parameters en elementen inzake de voorgeschiedenis van
                                 de opslag van CO<text:span text:style-name="subscript">2</text:span> die relevant zijn voor het bepalen van de verplichtingen die na de overdracht gelden en dekt tenminste de geraamde monitoringskosten
                                 voor een periode van 30 jaar na het intrekken van de vergunning.
                              </text:p>
          </text:list-item>
        </text:list>
        <text:h text:outline-level="5" text:style-name="artikel_kop">Artikel 29m
                        </text:h>
        <text:p text:style-name="artikel">Bij ministeriële regeling kunnen nadere regels worden gesteld met betrekking tot de artikelen 29c tot en met 29h, tweede lid,
                           en 29i tot en met 29l.
                        </text:p>
      </text:section>
      <text:p text:style-name="lid"><text:span text:style-name="lidnr">C<text:tab/></text:span></text:p>
      <text:p text:style-name="wat">In artikel 39, vijfde lid, wordt na «mijnbouwwerk» ingevoegd: met uitzondering van een mijnbouwwerk voor permanent opslaan
                  van CO<text:span text:style-name="subscript">2</text:span>.
               </text:p>
      <text:p text:style-name="lid"><text:span text:style-name="lidnr">D<text:tab/></text:span></text:p>
      <text:p text:style-name="wat">In artikel 60, vijfde lid, wordt na «mijnbouwinstallatie» ingevoegd: met uitzondering van een mijnbouwinstallatie voor permanent
                  opslaan van CO<text:span text:style-name="subscript">2</text:span>.
               </text:p>
      <text:p text:style-name="lid"><text:span text:style-name="lidnr">E<text:tab/></text:span></text:p>
      <text:p text:style-name="wat">Artikel 72 wordt als volgt gewijzigd:</text:p>
      <text:p text:style-name="wat-labeled">1. Voor de tekst wordt de aanduiding «1.» geplaatst.
                  </text:p>
      <text:p text:style-name="wat-labeled">2. Er wordt een lid toegevoegd, luidende:
                  </text:p>
      <text:section text:name="artikeltekst.d17818e1432" text:style-name="wijziging.block">
        <text:list text:style-name="list-style-13">
          <text:list-item text:start-value="2">
            <text:p text:style-name="list.single"> Het eerste lid is niet van toepassing op het buiten gebruik stellen van een boorgat dat is gebruikt voor het permanent opslaan
                              van CO<text:span text:style-name="subscript">2</text:span>.
                           </text:p>
          </text:list-item>
        </text:list>
      </text:section>
      <text:p text:style-name="lid"><text:span text:style-name="lidnr">F<text:tab/></text:span></text:p>
      <text:p text:style-name="wat">Aan artikel 74 wordt een derde lid toegevoegd, luidende:</text:p>
      <text:section text:name="artikeltekst.d17818e1462" text:style-name="wijziging.block">
        <text:list text:style-name="list-style-14">
          <text:list-item text:start-value="3">
            <text:p text:style-name="list.single"> Het eerste lid is niet van toepassing op het buiten gebruik stellen van een boorgat dat is gebruikt voor het permanent opslaan
                              van CO<text:span text:style-name="subscript">2</text:span>.
                           </text:p>
          </text:list-item>
        </text:list>
      </text:section>
      <text:p text:style-name="lid"><text:span text:style-name="lidnr">G<text:tab/></text:span></text:p>
      <text:p text:style-name="wat">In artikel 117 wordt «de in artikelen 81, onderdeel a, respectievelijk 89, onderdeel a, van de wet» vervangen door: de in
                  artikel 81, onderdeel a, van de wet bedoelde vennootschap.
               </text:p>
      <text:p text:style-name="lid"><text:span text:style-name="lidnr">H<text:tab/></text:span></text:p>
      <text:p text:style-name="wat">Artikel 138 komt te luiden:</text:p>
      <text:section text:name="artikel.d17818e1502" text:style-name="wijziging.block">
        <text:h text:outline-level="4" text:style-name="artikel_kop">Artikel 138
                     </text:h>
        <text:list text:style-name="list-style-15">
          <text:list-item text:start-value="1">
            <text:p text:style-name="list.start"> Vergunningen voor opsporen, winnen of opslaan van bepaalde stoffen worden uitsluitend samengevoegd met vergunningen voor
                              opsporen, winnen onderscheidenlijk opslaan van dezelfde stoffen.
                           </text:p>
          </text:list-item>
          <text:list-item text:start-value="2">
            <text:p text:style-name="list.cont"> Vergunningen voor opsporen en winnen van aardwarmte worden uitsluitend samengevoegd met vergunningen voor opsporen onderscheidenlijk
                              winnen van aardwarmte.
                           </text:p>
          </text:list-item>
          <text:list-item text:start-value="3">
            <text:p text:style-name="list.end"> Vergunningen voor opsporen van CO<text:span text:style-name="subscript">2</text:span>-complexen worden uitsluitend samengevoegd met vergunningen voor opsporen van CO<text:span text:style-name="subscript">2</text:span>-complexen.
                           </text:p>
          </text:list-item>
        </text:list>
      </text:section>
      <text:p text:style-name="lid"><text:span text:style-name="lidnr">I<text:tab/></text:span></text:p>
      <text:p text:style-name="wat">Artikel 139 vervalt.</text:p>
      <text:p text:style-name="lid"><text:span text:style-name="lidnr">J<text:tab/></text:span></text:p>
      <text:p text:style-name="wat">In artikel 140 wordt «bedoeld in artikel 82 respectievelijk artikel 90 van de wet» vervangen door: bedoeld in artikel 81,
                  onderdeel d, respectievelijk artikel 81, onderdeel e, van de wet.
               </text:p>
      <text:p text:style-name="lid"><text:span text:style-name="lidnr">K<text:tab/></text:span></text:p>
      <text:p text:style-name="wat">Artikel 143 wordt gewijzigd als volgt:</text:p>
      <text:p text:style-name="wat-labeled">1. Het eerste lid komt te luiden:
                  </text:p>
      <text:section text:name="artikeltekst.d17818e1581" text:style-name="wijziging.block">
        <text:list text:style-name="list-style-16">
          <text:list-item text:start-value="1">
            <text:p text:style-name="list.start"> Indien ten aanzien van de te splitsen vergunning of één van de samen te voegen vergunningen een overeenkomst als bedoeld
                              in artikel 81, onderdeel d, respectievelijk artikel 81, onderdeel e, van de wet tot stand is gekomen, verleent de in artikel
                              81, onderdeel a, bedoelde vennootschap en de vergunninghouders van de op grond van artikel 135 of 137 te verlenen vergunning
                              of vergunningen medewerking aan de totstandkoming van een overeenkomst waarvan de voorwaarden gelijkluidend zijn aan die van
                              eerder bedoelde overeenkomst.
                           </text:p>
          </text:list-item>
          <text:list-item text:start-value="2">
            <text:p text:style-name="list.end"> In de tweede volzin van het derde lid wordt «de artikelen 87, onderdeel c, en 95, tweede lid, van de wet» vervangen door:
                              de artikelen 91, onderdeel c, en 97, tweede lid, van de wet.
                           </text:p>
          </text:list-item>
        </text:list>
      </text:section>
      <text:h text:outline-level="3" text:style-name="wijzig-artikel_kop">ARTIKEL II
            </text:h>
      <text:p text:style-name="wat">De bijlage bij het Besluit milieueffectrapportage wordt als volgt gewijzigd:</text:p>
      <text:p text:style-name="lid"><text:span text:style-name="lidnr">A<text:tab/></text:span></text:p>
      <text:p text:style-name="wat">Onderdeel C, categorie 8, komt te luid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_Left">C 8.1</text:p>
          </table:table-cell>
          <table:table-cell office:value-type="string">
            <text:p text:style-name="Table_20_Contents_Left">De aanleg, wijziging of uitbreiding van een buisleiding voor het transport van gas, olie, chemicaliën of voor het transport
                                 van kooldioxide (CO<text:span text:style-name="subscript">2</text:span>) stromen ten behoeve van geologische opslag, inclusief de desbetreffende pompstations.
                              </text:p>
          </table:table-cell>
          <table:table-cell office:value-type="string">
            <text:p text:style-name="Table_20_Contents_Left">In gevallen waarin de activiteit betrekking heeft op een buisleiding met een diameter van meer dan 80 centimeter en een lengte
                                 van meer dan 40 kilometer.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de artikelen 94, eerste lid, en 95 van het Mijnbouwbesluit dan wel, bij het ontbreken daarvan, het
                                 plan, bedoeld in artikel 3.6, eerste lid, onderdelen a en b, van de Wet ruimtelijke ordening dan wel bij het ontbreken daarvan
                                 het plan, bedoeld in artikel 3.1, eerste lid, van die wet.
                              </text:p>
          </table:table-cell>
        </table:table-row>
        <table:table-row>
          <table:table-cell office:value-type="string">
            <text:p text:style-name="Table_20_Contents_Left">C 8.2</text:p>
          </table:table-cell>
          <table:table-cell office:value-type="string">
            <text:p text:style-name="Table_20_Contents_Left">De oprichting van opslaglocaties overeenkomstig Richtlijn 2009/31/EG van het Europees Parlement en de Raad van 23 april 2009
                                 betreffende de geologische opslag van kooldioxide (PbEG L 140). 
                              </text:p>
          </table:table-cell>
          <table:table-cell office:value-type="string"/>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besluiten waarop afdeling 3.4 van de Algemene wet bestuursrecht en afdeling 13.2 van de wet van toepassing zijn.</text:p>
          </table:table-cell>
        </table:table-row>
        <table:table-row>
          <table:table-cell office:value-type="string">
            <text:p text:style-name="Table_20_Contents_Left">C 8.3</text:p>
          </table:table-cell>
          <table:table-cell office:value-type="string">
            <text:p text:style-name="Table_20_Contents_Left">De oprichting, wijziging of uitbreiding van een installatie voor het afvangen van CO<text:span text:style-name="subscript">2</text:span>-stromen met het oog op geologische opslag   overeenkomstig Richtlijn 2009/31/EG (PbEG L 140).
                              </text:p>
          </table:table-cell>
          <table:table-cell office:value-type="string">
            <text:p text:style-name="Table_20_Contents_Left">Indien de CO<text:span text:style-name="subscript">2</text:span>-stromen afkomstig zijn van onder onderdeel  C van deze bijlage vallende installaties, of wanneer de totale jaarlijkse afvang
                                 van CO<text:span text:style-name="subscript">2</text:span> 1,5  megaton of  meer bedraagt.
                              </text:p>
          </table:table-cell>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besluiten waarop afdeling 3.4 van de Algemene wet bestuursrecht en afdeling 13.2 van de wet van toepassing zijn.</text:p>
          </table:table-cell>
        </table:table-row>
      </table:table>
      <text:p/>
      <text:p text:style-name="lid"><text:span text:style-name="lidnr">B<text:tab/></text:span></text:p>
      <text:p text:style-name="wat">Onderdeel D, categorie 8, komt te luid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_Left">D 8.1</text:p>
          </table:table-cell>
          <table:table-cell office:value-type="string">
            <text:p text:style-name="Table_20_Contents_Left">De aanleg, wijziging of uitbreiding van een buisleiding voor het transport van gas (met</text:p>
            <text:p text:style-name="Table_20_Contents_Left">uitzondering van een buisleiding voor het transport van aardgas), olie of CO<text:span text:style-name="subscript">2</text:span>-stromen ten behoeve van geologische opslag of de wijziging of uitbreiding van een buisleiding voor het transport van chemicaliën.
                              </text:p>
          </table:table-cell>
          <table:table-cell office:value-type="string">
            <text:p text:style-name="Table_20_Contents_Left">In gevallen waarin de activiteit betrekking heeft op een buisleiding die over een lengte van 1 kilometer of meer is gelegen
                                 of geprojecteerd in een gevoelig gebied als bedoeld onder a, b (tot 3 zeemijl uit de kust) of d, van punt 1 van onderdeel
                                 A van deze bijlage.
                              </text:p>
          </table:table-cell>
          <table:table-cell office:value-type="string">
            <text:p text:style-name="Table_20_Contents_Left">De structuurvisie, bedoeld in de artikelen 2.1, 2.2 en 2.3 van de Wet ruimtelijke ordening, en het plan, bedoeld in de artikelen
                                 3.1, eerste lid, of 3.6, eerste lid, onderdelen a en b, van die wet.
                              </text:p>
          </table:table-cell>
          <table:table-cell office:value-type="string">
            <text:p text:style-name="Table_20_Contents_Left">Het besluit, bedoeld in de artikelen 94, eerste lid, en 95 van het Mijnbouwbesluit, dan wel, bij het ontbreken daarvan, het
                                 plan, bedoeld in artikel 3.6, eerste lid, onderdelen a en b, van de Wet ruimtelijke ordening dan wel bij het ontbreken daarvan,
                                 het plan, bedoeld in artikel 3.1, eerste lid,  van die wet.
                              </text:p>
          </table:table-cell>
        </table:table-row>
        <table:table-row>
          <table:table-cell office:value-type="string">
            <text:p text:style-name="Table_20_Contents_Left">D 8.2</text:p>
          </table:table-cell>
          <table:table-cell office:value-type="string">
            <text:p text:style-name="Table_20_Contents_Left">De aanleg, wijziging of uitbreiding van een buisleiding voor het transport van aardgas. </text:p>
          </table:table-cell>
          <table:table-cell office:value-type="string">
            <text:p text:style-name="Table_20_Contents_Left">In gevallen waarin de activiteit betrekking heeft op een buisleiding die over een lengte van 5 kilometer of meer is gelegen
                                 of geprojecteerd in een gevoelig gebied als bedoeld onder a, b (tot 3 zeemijl uit de kust) of d, van punt 1 van onderdeel
                                 A van deze bijlage.
                              </text:p>
          </table:table-cell>
          <table:table-cell office:value-type="string">
            <text:p text:style-name="Table_20_Contents_Left">De structuurvisie, bedoeld in de artikelen 2.1, 2.2 en 2.3 van de Wet ruimtelijke ordening, en de plan, bedoeld in de artikelen
                                 3.1, eerste lid, of 3.6, eerste lid, onderdelen a en b, van die wet.
                              </text:p>
          </table:table-cell>
          <table:table-cell office:value-type="string">
            <text:p text:style-name="Table_20_Contents_Left">Het besluit, bedoeld in de artikelen 94, eerste lid, en 95 van het Mijnbouwbesluit, dan wel, bij het ontbreken daarvan, het
                                 plan, bedoeld in artikel 3.6, eerste lid, onderdelen a en b, van de Wet ruimtelijke ordening dan wel bij het ontbreken daarvan,
                                 het plan, bedoeld in artikel 3.1, eerste lid,  van die wet.
                              </text:p>
          </table:table-cell>
        </table:table-row>
        <table:table-row>
          <table:table-cell office:value-type="string">
            <text:p text:style-name="Table_20_Contents_Left">D 8.3</text:p>
          </table:table-cell>
          <table:table-cell office:value-type="string">
            <text:p text:style-name="Table_20_Contents_Left">De oprichting, wijziging of uitbreiding van een installatie voor het afvangen van CO<text:span text:style-name="subscript">2</text:span>-stromen met het oog op geologische opslag   overeenkomstig Richtlijn 2009/31/EG (PbEG L 140).
                              </text:p>
          </table:table-cell>
          <table:table-cell office:value-type="string">
            <text:p text:style-name="Table_20_Contents_Left">Indien de CO<text:span text:style-name="subscript">2</text:span>-stromen afkomstig zijn van installaties, die niet onder onderdeel C van deze bijlage vallen.
                              </text:p>
          </table:table-cell>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besluiten waarop afdeling 3.4 van de Algemene wet bestuursrecht en afdeling 13.2 van de wet van toepassing zijn.</text:p>
          </table:table-cell>
        </table:table-row>
        <table:table-row>
          <table:table-cell office:value-type="string">
            <text:p text:style-name="Table_20_Contents_Left">D 8.4</text:p>
          </table:table-cell>
          <table:table-cell office:value-type="string">
            <text:p text:style-name="Table_20_Contents_Left">De aanleg, wijziging of uitbreiding van een buisleiding voor transport van warm water of stoom.</text:p>
          </table:table-cell>
          <table:table-cell office:value-type="string">
            <text:p text:style-name="Table_20_Contents_Left">In gevallen waarin de activiteit betrekking heeft op:</text:p>
            <text:p text:style-name="Table_20_Contents_Left">1°. Een buisleiding met een diameter van 1 meter of meer, en</text:p>
            <text:p text:style-name="Table_20_Contents_Left">2°. Een lengte van 10 kilometer of meer.</text:p>
          </table:table-cell>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vaststelling van het plan, bedoeld in artikel 3.6, eerste lid, onderdelen a en b, van de Wet ruimtelijke ordening dan wel,
                                 bij het ontbreken daarvan, het plan, bedoeld in artikel 3.1, eerste lid, van die wet dat in de aanleg, wijziging of uitbreiding
                                 voorziet.
                              </text:p>
          </table:table-cell>
        </table:table-row>
      </table:table>
      <text:p/>
      <text:h text:outline-level="3" text:style-name="wijzig-artikel_kop">ARTIKEL III
            </text:h>
      <text:p text:style-name="wat">Het Besluit emissie-eisen stookinstallaties milieubeheer A wordt als volgt gewijzigd:</text:p>
      <text:p text:style-name="lid"><text:span text:style-name="lidnr">A<text:tab/></text:span></text:p>
      <text:p text:style-name="wat">Na artikel 10c wordt een artikel ingevoegd, luidende:</text:p>
      <text:section text:name="artikel.d17818e1949" text:style-name="wijziging.block">
        <text:h text:outline-level="4" text:style-name="artikel_kop">Artikel 10d
                     </text:h>
        <text:list text:style-name="list-style-17">
          <text:list-item text:start-value="1">
            <text:p text:style-name="list.start"> Bij een stookinstallatie met een nominaal elektrisch vermogen van 300 MW of meer, waarvoor op of na 25 juni 2011 een vergunning
                              is verleend, wordt onderzocht:
                           </text:p>
            <text:list>
              <text:list-item text:start-value="1">
                <text:p text:style-name="list.start">of er geschikte CO<text:span text:style-name="subscript">2</text:span>-opslagcomplexen als bedoeld in de Mijnbouwwet voorhanden zijn;
                                 </text:p>
              </text:list-item>
              <text:list-item text:start-value="2">
                <text:p text:style-name="list.cont">welke faciliteiten voor het transport van CO<text:span text:style-name="subscript">2</text:span> in technisch en economisch opzicht haalbaar zijn, en
                                 </text:p>
              </text:list-item>
              <text:list-item text:start-value="3">
                <text:p text:style-name="list.cont">of de stookinstallatie in technisch en economisch opzicht geschikt is om voor de afvang van CO<text:span text:style-name="subscript">2</text:span> te worden aangepast.
                                 </text:p>
              </text:list-item>
            </text:list>
          </text:list-item>
          <text:list-item text:start-value="2">
            <text:p text:style-name="list.end"> Dit onderzoek wordt verricht met gebruikmaking van een door Onze Minister aangewezen document.
                           </text:p>
          </text:list-item>
        </text:list>
      </text:section>
      <text:p text:style-name="lid"><text:span text:style-name="lidnr">B<text:tab/></text:span></text:p>
      <text:p text:style-name="wat">Na artikel 29 wordt een artikel ingevoegd, luidende: </text:p>
      <text:section text:name="artikel.d17818e2024" text:style-name="wijziging.block">
        <text:h text:outline-level="4" text:style-name="artikel_kop">Artikel 29a
                     </text:h>
        <text:list text:style-name="list-style-18">
          <text:list-item text:start-value="1">
            <text:p text:style-name="list.start"> Het bevoegd gezag beoordeelt op basis van het in artikel 10d bedoelde onderzoek, het in artikel 10d, tweede lid, bedoelde
                              document en andere beschikbare informatie of het afvangen en comprimeren van CO<text:span text:style-name="subscript">2</text:span> en het transporteren daarvan naar een geschikte opslaglocatie in technisch en economisch opzicht haalbaar zijn. Bij die beoordeling
                              worden de belangen van de bescherming van het milieu en de volksgezondheid in acht genomen.
                           </text:p>
          </text:list-item>
          <text:list-item text:start-value="2">
            <text:p text:style-name="list.end"> Indien het bevoegd gezag van oordeel is dat het afvangen, comprimeren en transporteren van CO<text:span text:style-name="subscript">2</text:span> haalbaar is, verbindt het aan de vergunning het voorschrift dat binnen de inrichting geschikte ruimte wordt vrijgemaakt of
                              vrijgehouden om CO<text:span text:style-name="subscript">2</text:span> af te vangen, te comprimeren en te transporteren.
                           </text:p>
          </text:list-item>
        </text:list>
      </text:section>
      <text:h text:outline-level="3" text:style-name="artikel_kop">ARTIKEL IV
               </text:h>
      <text:p text:style-name="artikel">De wet van 6 juni 2011 houdende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en van Ospar Decision 2007/2 on the storage of carbon
                  dioxide streams in geological formations en dit besluit treden in werking met ingang van de dag na de datum van uitgifte van
                  het Staatsblad waarin dit besluit wordt geplaats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9 augustus 2011</text:p>
      <text:p text:style-name="koning">Beatrix</text:p>
      <text:p text:style-name="ondertekening">De Minister van Economische Zaken, Landbouw en Innovatie,</text:p>
      <text:p text:style-name="ondertekening.end">M. J. M. Verhagen </text:p>
      <text:p text:style-name="uitgifte.end">Uitgegeven de <text:span text:style-name="cur">negend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alineagroep">Het Besluit strekt tot nadere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en Ospar Decision 2007/2 on the storage of carbon dioxide streams in geological formations (hierna te
                  noemen: de richtlijn respectievelijk het OSPAR-besluit). Op hoofdlijnen zijn de richtlijn en het OSPAR-besluit geïmplementeerd
                  in de Wet van … tot wijziging van de Mijnbouwwet in verband met de implementatie van de 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en Ospar Decision 2007/2 on the storage of carbon dioxide streams in geological
                  formations (hierna aan te duiden als: wet).
               </text:p>
      <text:p text:style-name="alineagroep.end">In afstemming met het ministerie van Infrastructuur en Milieu wordt het Besluit milieu-effectrapportage (hierna: Besluit mer)
                  en het Besluit emissie-eisen stookinstallaties A (hierna: Besluit BEES A) eveneens gewijzigd.
               </text:p>
      <text:h text:outline-level="3" text:style-name="divisiekop1">2. Opzet van het besluit
            </text:h>
      <text:p text:style-name="nota-toelichting">Bij de nadere implementatie van de richtlijn in het Mijnbouwbesluit is zoveel mogelijk aangesloten bij de huidige structuur
               van het Mijnbouwbesluit en de tekst van de richtlijn. Dit betekent dat het Besluit hoofdzakelijk hoofdlijnen voor een vergunning
               voor permanent opslaan van CO<text:span text:style-name="subscript">2</text:span> omvat en dat administratieve en technische onderwerpen worden doorgedelegeerd naar de Mijnbouwregeling. Wat de aanvraag voor
               een vergunning voor permanent opslaan van CO<text:span text:style-name="subscript">2</text:span> betreft (artikel 31b van de Mijnbouwwet) is delegeren naar de Mijnbouwregeling mogelijk op basis van artikel 14 van de Mijnbouwwet,
               terwijl voor nadere regels omtrent de inhoud van een vergunning voor permanent opslaan van CO<text:span text:style-name="subscript">2</text:span> subdelegatie naar de Mijnbouwregeling plaatsvindt krachtens artikel 31d, derde lid, van de wet. Een opslagvergunning voor
               CO<text:span text:style-name="subscript">2</text:span> omvat alle aspecten die samenhangen met en voortvloeien uit injectie van CO<text:span text:style-name="subscript">2</text:span>. Uitgangspunt van de richtlijn is dat bij de aanvang van de opslag een volledig overzicht bestaat van het volledige proces
               van opslag, inclusief sluiting van de installatie en monitoring daarna. Dit heeft geleid tot een integrale vergunning. In
               het onderhavige Besluit zijn met name de onderwerpen die in de integrale opslagvergunning moeten worden geregeld op hoofdlijnen
               uitgewerkt. Het gaat daarbij om het risicobeheer, de afsluiting, corrigerende maatregelen, de samenstelling van CO<text:span text:style-name="subscript">2</text:span>-stroom bij transport en opslag en de financiële zekerheid. Verder is in het onderhavige Besluit een artikel opgenomen over
               het intrekken van een vergunning voor het permanent opslaan van CO<text:span text:style-name="subscript">2</text:span> na beëindiging van de opslag, waarmee de overheid verantwoordelijk wordt voor het opgeslagen CO<text:span text:style-name="subscript">2</text:span> en de vergoeding die de vergunninghouder aan de Minister van Economische Zaken, Landbouw en Innovatie ten gunste van de staat
               moet betalen bij de overdracht van de verantwoordelijkheid voor het opgeslagen CO<text:span text:style-name="subscript">2</text:span> (artikel 31j, eerste lid, onder d, van de wet). Omdat voor het permanent opslaan van CO<text:span text:style-name="subscript">2</text:span> geen opslagplan vereist is, kunnen aan de vergunning, voor zover het opslag op het vaste land en in de kustzone betreft,
               ook voorschriften worden verbonden voor bodembeweging. Ook hierover zijn in het Besluit regels opgenomen.
            </text:p>
      <text:h text:outline-level="3" text:style-name="divisiekop1">3. Milieubesluiten
            </text:h>
      <text:p text:style-name="alineagroep.end">Hoofdstuk 7 van de richtlijn bevat een aantal wijzigingen van andere Europese richtlijnen. Dit betreft achtereenvolgens:</text:p>
      <text:list text:style-name="list-style-19">
        <text:list-item>
          <text:p text:style-name="list.start">
                        <text:span text:style-name="cur">artikel 31</text:span>: de toevoeging van pijpleidingen voor het vervoer van kooldioxide (CO<text:span text:style-name="subscript">2</text:span>) en van opslaglocaties in Bijlagen I en II bij Richtlijn 85/337/EEG (de mer-richtlijn); deze wijziging wordt geïmplementeerd
                        in de Bijlage bij het Besluit milieueffectrapportage (Onderdeel C, categorie 8);
                     </text:p>
        </text:list-item>
        <text:list-item>
          <text:p text:style-name="list.cont">
                        <text:span text:style-name="cur">artikel 32:</text:span> een wijziging van artikel 11, derde lid, van Richtlijn 2000/60/EG (de Kaderrichtlijn Water); deze wijziging behoeft geen
                        implementatie, aangezien artikel 4.11 van het Waterbesluit een dynamische verwijzing kent naar de Kaderrichtlijn water;
                     </text:p>
        </text:list-item>
        <text:list-item>
          <text:p text:style-name="list.cont">
                        <text:span text:style-name="cur">artikel 33:</text:span> een aanvulling van Richtlijn 2001/80/EG (de LCP-richtlijn); deze wijziging wordt geïmplementeerd in het BEES A (artikelen
                        10d en 29a);
                     </text:p>
        </text:list-item>
        <text:list-item>
          <text:p text:style-name="list.cont">
                        <text:span text:style-name="cur">artikel 34:</text:span> een aanvulling van bijlage III bij Richtlijn 2004/35/EG (de richtlijn milieuaansprakelijkheid); deze aanvulling behoeft geen
                        implementatie, aangezien titel 17.2 van de Wet milieubeheer (Wm), waarin deze richtlijn is geïmplementeerd, een dynamische
                        verwijzing naar deze bijlage kent (artikel 17.7, onder a, artikel 17.6, derde lid, Wm);
                     </text:p>
        </text:list-item>
        <text:list-item>
          <text:p text:style-name="list.cont">
                        <text:span text:style-name="cur">artikel 35:</text:span> een wijziging van Richtlijn 2006/12/EG (de Kaderrichtlijn Afvalstoffen; ook deze wijziging behoeft geen implementatie vanwege
                        een dynamische verwijzing in de begripsbepaling «afvalstoffen» in artikel 1.1 Wm;
                     </text:p>
        </text:list-item>
        <text:list-item>
          <text:p text:style-name="list.cont">
                        <text:span text:style-name="cur">artikel 36:</text:span> een aanvulling van artikel 1, derde lid, van de Verordening (EG) nr. 1013/2006 (de EVOA); deze wijziging behoeft geen implementatie;
                     </text:p>
        </text:list-item>
        <text:list-item>
          <text:p text:style-name="list.end">
                        <text:span text:style-name="cur">artikel 37:</text:span> een aanvulling van bijlage I bij Richtlijn 2008/1/EG (de IPPC-richtlijn); ook deze wijziging behoeft geen implementatie vanwege
                        een dynamische verwijzing in de begripsbepaling «gpbv-installatie» in artikel 1.1 van de Wet algemene bepalingen omgevingsrecht.
                     </text:p>
        </text:list-item>
      </text:list>
      <text:p text:style-name="nota-toelichting">Alleen de artikelen 31 en 33 uit hoofdstuk 7 van de richtlijn behoeven implementatie in het Besluit mer en het BEES-A. Bij
               de artikelsgewijze toelichting wordt dit toegelicht. De andere genoemde artikelen van de richtlijn zijn door dynamische verwijzing
               in de wetgeving geïmplementeerd.
            </text:p>
      <text:h text:outline-level="3" text:style-name="divisiekop1">4. Bedrijfseffecten en administratieve lasten
            </text:h>
      <text:p text:style-name="alineagroep">De wijzigingen van het Mijnbouwbesluit vloeien direct voort uit de richtlijn, het OSPAR-besluit en de wet.</text:p>
      <text:p text:style-name="alineagroep">In het Besluit zijn geen administratieve verplichtingen opgenomen voor de aanvrager van een opsporingsvergunning voor een
                  opslagcomplex dan wel van een vergunning voor permanente opslag van CO<text:span text:style-name="subscript">2</text:span>. De voorschriften richten zich met name op de inhoud van de vergunning voor het permanent opslaan van CO<text:span text:style-name="subscript">2</text:span>, zoals vastgelegd in artikel 31d van de wet. De voorschriften sluiten inhoudelijk nauw aan bij de voorschriften die nu al
                  gelden in de Mijnbouwwet voor opslag van stoffen. Er is daarom geen verandering in administratieve lasten of inhoudelijke
                  nalevingskosten.
               </text:p>
      <text:p text:style-name="alineagroep">De uitbreiding van de categorieën 8 van de bijlagen C en D van het Besluit mer leidt tot een structurele lastenverzwaring,
                  in die zin dat extra activiteiten onder de mer-verplichting komen te vallen. Aanleg van nieuwe buisleidingen voor transport
                  van CO<text:span text:style-name="subscript">2</text:span> vergt allereerst een zogenoemde plan-mer, waarvan de kosten voor rekening van de overheid komen. Bij het oprichten van een
                  nieuwe inrichting, of een wijziging of uitbreiding van een inrichting met een CO<text:span text:style-name="subscript">2</text:span>-uitstotende installatie, is de afvang en het transport van CO<text:span text:style-name="subscript">2</text:span> een alternatief dat bij de aanvraag bekeken moet worden. De wijziging van de LCP-richtlijn voorziet hierin uitdrukkelijk
                  – los van de mer-plicht – via een onderzoeksverplichting voor een bepaalde categorie stookinstallaties.
               </text:p>
      <text:p text:style-name="alineagroep">Bij de reeds genoemde andere wijziging van het Besluit mer is door een extern adviesbureau (Sira Consulting) een berekening
                  gemaakt van de administratieve lasten. Daarbij zijn de lasten voor een milieu-effectrapport voor de industrie geraamd op € 120.000.
               </text:p>
      <text:p text:style-name="alineagroep">De kosten voor een onderzoek van de mogelijkheid tot afvangen en transporteren van CO<text:span text:style-name="subscript">2</text:span> – een onderzoek dat zal moeten worden ingediend bij een aanvraag voor een (nieuwe of wijziging van een) omgevingsvergunning
                  – bedragen naar inschatting door de VROM-Inspectie circa € 150.000. Dit zijn eenmalige kosten die voortvloeien uit de genoemde
                  Europese informatieverplichting. Deze kosten overlappen gedeeltelijk met de mer-kosten voor de inrichting. Jaarlijks is maximaal
                  een vijftal procedures te verwachten voor nieuwe stookinstallaties of een wijziging van een stookinstallatie in verband met
                  CO<text:span text:style-name="subscript">2</text:span>-afvang, -transport en -opslag. Na 25 juni 2009, de datum van inwerkingtreding van de richtlijn, is een zestal nieuwe vergunningsprocedures
                  gestart.
               </text:p>
      <text:p text:style-name="alineagroep.end">De totale kosten voor onderzoek bedragen dus naar schatting € 750.000 per jaar.</text:p>
      <text:h text:outline-level="3" text:style-name="divisiekop1">5. Notificatie
            </text:h>
      <text:p text:style-name="nota-toelichting">Het Besluit bevat geen technische voorschriften en is daarom niet aan de Commissie van de Europese Gemeenschappen en het secretariaat
               van de Wereld Handelsorganisatie voorgelegd.
            </text:p>
      <text:h text:outline-level="3" text:style-name="divisiekop1">6. Relatie met Dienstenrichtlijn en de Dienstenwet
            </text:h>
      <text:p text:style-name="nota-toelichting">De Dienstenrichtlijn is van toepassing omdat het permanent opslaan van CO<text:span text:style-name="subscript">2</text:span> en exploratievergunning voor opslaglocaties CO<text:span text:style-name="subscript">2</text:span> diensten zijn in de zin van artikel 4, onder 1, van de Dienstenrichtlijn en de te verlenen vergunning een eis is als bedoeld
               in artikel 4, onder 7, van genoemde richtlijn. Het gevolg hiervan is dat een aantal voor de vergunningverlening relevante
               bepalingen te vinden is in het algemenere kader van Dienstenwet en Dienstenrichtlijn.
            </text:p>
      <text:p text:style-name="alineagroep">Voor de dienstverlener relevante procedures en formaliteiten zullen overeenkomstig de artikelen 4 en 30, en 6 tot en met 8
                  en de hoofdstukken 2 en 3 van de Dienstenwet elektronisch worden ontsloten en elektronisch kunnen worden afgewikkeld via het
                  centraal loket. De elektronische afwikkeling garandeert een hoog niveau van betrouwbaarheid en veiligheid van de elektronische
                  communicatie en de inhoud van de communicatie.
               </text:p>
      <text:p text:style-name="alineagroep">De bepalingen van hoofdstuk 5 van de Dienstenwet zijn van toepassing zodat de minister verplicht is ontvangst van een aanvraag
                  te bevestigen. Artikel 29, tweede lid, van de Dienstenwet is niet van toepassing nu de zgn lex silencio positivo van paragraaf
                  4.1.3.3. van de Algemene wet bestuursrecht op deze vergunning niet van toepassing is. Dit gold al voor de bestaande opslagvergunning
                  op grond van dwingende redenen van algemeen belang. Voor zover het gaat om een opslagvergunning voor CO<text:span text:style-name="subscript">2</text:span> geldt echter een andere motivering nu dit in strijd zou komen met de vergunningsystematiek van de te implementeren richtlijn.
                  Uit de conflictenregeling van artikel 3, eerste lid, van de Dienstenrichtlijn volgt daarom dat de Dienstenrichtlijn niet van
                  toepassing is. Hetzelfde geldt voor de (in de Mijnbouwwet wel nieuwe) opsporingsvergunning voor CO<text:span text:style-name="subscript">2</text:span> opslagcomplexen. Voor de instemming van de minister met de exacte wijze van stellen van financiële zekerheid is toepasselijkheid
                  van de lex silencio positivo uitgesloten in artikel 29j, derde lid (zie artikelsgewijze toelichting).
               </text:p>
      <text:p text:style-name="alineagroep.end">Hoofdstuk 6 van de Dienstenwet is wel van toepassing zodat in het kader van vergunningverlening, toezicht en handhaving gebruik
                  gemaakt zal worden van het stelsel van administratieve samenwerking als neergelegd in hoofdstuk 6 van de Dienstenwet.
               </text:p>
      <text:p text:style-name="alineagroep">Hoofdstuk III van de Dienstenrichtlijn behelst beperkingen aan nationale vergunningsstelsels. Het vergunningstselsel zoals
                  dat door de te implementeren richtlijn gedetailleerd wordt voorgeschreven is op hoofdlijnen in lijn met die bepalingen. Waar
                  dit niet het geval is gelden de bepalingen van de te implementeren richtlijn. De verplichting tot het stellen van financiële
                  zekerheid is zodanig ingericht dat het resultaat in abstracto helder is – er moet zekerheid zijn dat de eventuele kosten gedekt
                  zijn, ongeacht de actuele financiële positie van de vergunninghouder – maar dat het de vergunninghouder vrijstaat de vorm
                  waarin zekerheid moet worden geboden te kiezen. Aldus is een non-discriminatoire vorm gewaarborgd.
               </text:p>
      <text:p text:style-name="alineagroep">Hoofdstuk IV is materieel niet van grote betekenis nu opslag een dienst is die inherent niet een grensoverschrijdend karakter
                  kan hebben.
               </text:p>
      <text:p text:style-name="alineagroep.end">Hoofdstuk V ziet op de kwaliteit van de dienstverlening. Dit is geen onderwerp van de te implementeren richtlijn of dit besluit.</text:p>
      <text:h text:outline-level="3" text:style-name="divisiekop1">7. Transponeringstabel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epaling richtlijn 2009/31/EG </text:p>
            </table:table-cell>
            <table:table-cell office:value-type="string">
              <text:p text:style-name="Table_20_Heading_Left">Bepaling in implementatieregeling of in bestaande regelgeving; toelichting indien niet geïmplementeerd of uit zijn aard geen
                           implementatie behoeft 
                        </text:p>
            </table:table-cell>
            <table:table-cell office:value-type="string">
              <text:p text:style-name="Table_20_Heading_Left">Omschrijving beleidsruimte</text:p>
            </table:table-cell>
            <table:table-cell office:value-type="string">
              <text:p text:style-name="Table_20_Heading_Left">Toelichting op de keuze(n) bij de invulling van beleidsruimte</text:p>
            </table:table-cell>
          </table:table-row>
        </table:table-header-rows>
        <table:table-row>
          <table:table-cell office:value-type="string">
            <text:p text:style-name="Table_20_Contents_Left">9, sub 2, 3 en 4, jo 12</text:p>
          </table:table-cell>
          <table:table-cell office:value-type="string">
            <text:p text:style-name="Table_20_Contents_Left">29b en 29i Mbb</text:p>
          </table:table-cell>
          <table:table-cell office:value-type="string">
            <text:p text:style-name="Table_20_Contents_Left">Geen</text:p>
          </table:table-cell>
          <table:table-cell office:value-type="string"/>
        </table:table-row>
        <table:table-row>
          <table:table-cell office:value-type="string">
            <text:p text:style-name="Table_20_Contents_Left">9, sub 4</text:p>
          </table:table-cell>
          <table:table-cell office:value-type="string">
            <text:p text:style-name="Table_20_Contents_Left">29c Mbb</text:p>
          </table:table-cell>
          <table:table-cell office:value-type="string">
            <text:p text:style-name="Table_20_Contents_Left">Geen</text:p>
          </table:table-cell>
          <table:table-cell office:value-type="string"/>
        </table:table-row>
        <table:table-row>
          <table:table-cell office:value-type="string">
            <text:p text:style-name="Table_20_Contents_Left">9, sub 5, jo 13 </text:p>
          </table:table-cell>
          <table:table-cell office:value-type="string">
            <text:p text:style-name="Table_20_Contents_Left">29f  Mbb</text:p>
          </table:table-cell>
          <table:table-cell office:value-type="string">
            <text:p text:style-name="Table_20_Contents_Left">Geen</text:p>
          </table:table-cell>
          <table:table-cell office:value-type="string"/>
        </table:table-row>
        <table:table-row>
          <table:table-cell office:value-type="string">
            <text:p text:style-name="Table_20_Contents_Left">9, sub 6, jo 16 </text:p>
          </table:table-cell>
          <table:table-cell office:value-type="string">
            <text:p text:style-name="Table_20_Contents_Left">29d en 29eMbb</text:p>
          </table:table-cell>
          <table:table-cell office:value-type="string">
            <text:p text:style-name="Table_20_Contents_Left">Geen</text:p>
          </table:table-cell>
          <table:table-cell office:value-type="string"/>
        </table:table-row>
        <table:table-row>
          <table:table-cell office:value-type="string">
            <text:p text:style-name="Table_20_Contents_Left">9, sub 7, jo 17</text:p>
          </table:table-cell>
          <table:table-cell office:value-type="string">
            <text:p text:style-name="Table_20_Contents_Left">29g Mbb</text:p>
          </table:table-cell>
          <table:table-cell office:value-type="string">
            <text:p text:style-name="Table_20_Contents_Left">Geen</text:p>
          </table:table-cell>
          <table:table-cell office:value-type="string"/>
        </table:table-row>
        <table:table-row>
          <table:table-cell office:value-type="string">
            <text:p text:style-name="Table_20_Contents_Left">9, sub 9, en 19</text:p>
          </table:table-cell>
          <table:table-cell office:value-type="string">
            <text:p text:style-name="Table_20_Contents_Left">29j  Mbb</text:p>
          </table:table-cell>
          <table:table-cell office:value-type="string">
            <text:p text:style-name="Table_20_Contents_Left">Operationalisering richtlijnverplichtingen op het punt van financiële zekerheid  dwingt tot nadere invulling  </text:p>
          </table:table-cell>
          <table:table-cell office:value-type="string">
            <text:p text:style-name="Table_20_Contents_Left">Zie toelichting ad art. 29j</text:p>
          </table:table-cell>
        </table:table-row>
        <table:table-row>
          <table:table-cell office:value-type="string">
            <text:p text:style-name="Table_20_Contents_Left">12 </text:p>
          </table:table-cell>
          <table:table-cell office:value-type="string">
            <text:p text:style-name="Table_20_Contents_Left">29i Mbb</text:p>
          </table:table-cell>
          <table:table-cell office:value-type="string">
            <text:p text:style-name="Table_20_Contents_Left">Geen</text:p>
          </table:table-cell>
          <table:table-cell office:value-type="string"/>
        </table:table-row>
        <table:table-row>
          <table:table-cell office:value-type="string">
            <text:p text:style-name="Table_20_Contents_Left">13, tweede lid,</text:p>
          </table:table-cell>
          <table:table-cell office:value-type="string">
            <text:p text:style-name="Table_20_Contents_Left">29f Mbb</text:p>
          </table:table-cell>
          <table:table-cell office:value-type="string">
            <text:p text:style-name="Table_20_Contents_Left">Geen</text:p>
          </table:table-cell>
          <table:table-cell office:value-type="string"/>
        </table:table-row>
        <table:table-row>
          <table:table-cell office:value-type="string">
            <text:p text:style-name="Table_20_Contents_Left">14</text:p>
          </table:table-cell>
          <table:table-cell office:value-type="string">
            <text:p text:style-name="Table_20_Contents_Left">29k Mbb</text:p>
          </table:table-cell>
          <table:table-cell office:value-type="string">
            <text:p text:style-name="Table_20_Contents_Left">Geen</text:p>
          </table:table-cell>
          <table:table-cell office:value-type="string"/>
        </table:table-row>
        <table:table-row>
          <table:table-cell office:value-type="string">
            <text:p text:style-name="Table_20_Contents_Left">16</text:p>
          </table:table-cell>
          <table:table-cell office:value-type="string">
            <text:p text:style-name="Table_20_Contents_Left">29d en 29e Mbb</text:p>
          </table:table-cell>
          <table:table-cell office:value-type="string">
            <text:p text:style-name="Table_20_Contents_Left">Geen</text:p>
          </table:table-cell>
          <table:table-cell office:value-type="string"/>
        </table:table-row>
        <table:table-row>
          <table:table-cell office:value-type="string">
            <text:p text:style-name="Table_20_Contents_Left">17, derde lid,</text:p>
          </table:table-cell>
          <table:table-cell office:value-type="string">
            <text:p text:style-name="Table_20_Contents_Left">29g Mbb</text:p>
          </table:table-cell>
          <table:table-cell office:value-type="string">
            <text:p text:style-name="Table_20_Contents_Left">Geen</text:p>
          </table:table-cell>
          <table:table-cell office:value-type="string"/>
        </table:table-row>
        <table:table-row>
          <table:table-cell office:value-type="string">
            <text:p text:style-name="Table_20_Contents_Left">18, eerste lid, sub c, jo 20</text:p>
          </table:table-cell>
          <table:table-cell office:value-type="string">
            <text:p text:style-name="Table_20_Contents_Left">29l Mbb</text:p>
          </table:table-cell>
          <table:table-cell office:value-type="string">
            <text:p text:style-name="Table_20_Contents_Left">Geen</text:p>
          </table:table-cell>
          <table:table-cell office:value-type="string"/>
        </table:table-row>
        <table:table-row>
          <table:table-cell office:value-type="string">
            <text:p text:style-name="Table_20_Contents_Left">31</text:p>
          </table:table-cell>
          <table:table-cell office:value-type="string">
            <text:p text:style-name="Table_20_Contents_Left">Besluit mer, bijlagen C en D</text:p>
          </table:table-cell>
          <table:table-cell office:value-type="string">
            <text:p text:style-name="Table_20_Contents_Left">Geen</text:p>
          </table:table-cell>
          <table:table-cell office:value-type="string"/>
        </table:table-row>
        <table:table-row>
          <table:table-cell office:value-type="string">
            <text:p text:style-name="Table_20_Contents_Left">33</text:p>
          </table:table-cell>
          <table:table-cell office:value-type="string">
            <text:p text:style-name="Table_20_Contents_Left">10d BEES A, hoofdstuk 3 BEES A en Mor</text:p>
          </table:table-cell>
          <table:table-cell office:value-type="string">
            <text:p text:style-name="Table_20_Contents_Left">Geen</text:p>
          </table:table-cell>
          <table:table-cell office:value-type="string"/>
        </table:table-row>
      </table:table>
      <text:p/>
      <text:h text:outline-level="3" text:style-name="divisiekop1">II. ARTIKELEN
            </text:h>
      <text:h text:outline-level="4" text:style-name="divisiekop2">Artikel I
            </text:h>
      <text:h text:outline-level="5" text:style-name="divisiekop3">Onderdeel A
            </text:h>
      <text:p text:style-name="nota-toelichting">Deze aanpassing is het gevolg van artikel 39 van de Mijnbouwwet dat bepaalt dat voor permanente opslag van CO<text:span text:style-name="subscript">2</text:span> geen opslagplan vereist is.
            </text:p>
      <text:h text:outline-level="5" text:style-name="divisiekop3">Onderdeel B
            </text:h>
      <text:h text:outline-level="6" text:style-name="divisiekop4">§ 3.5
            </text:h>
      <text:p text:style-name="nota-toelichting">Deze paragraaf bevat met name nadere regels over de vergunning voor het permanent opslaan van CO<text:span text:style-name="subscript">2</text:span>. In artikel 29i zijn ook regels voor het transporteren van CO<text:span text:style-name="subscript">2</text:span> gesteld. Nadere regels omtrent gegevens en bescheiden die bij een aanvraag om een vergunning moeten worden overlegd, zullen
               in de Mijnbouwregeling op basis van artikel 14 van de Mijnbouwwet worden gesteld. Ook zal een aantal voorschriften uit de
               richtlijn en de bijlagen daarvan over de inhoud van een te verlenen vergunning voor permanent opslaan van CO<text:span text:style-name="subscript">2</text:span> nader worden uitgewerkt in Hoofdstuk I van de Mijnbouwregeling. Ook kunnen in de Mijnbouwregeling nadere bepalingen worden
               opgenomen uit de richtsnoeren (Guidelines) die de Europese Commissie op 31 maart 2011 heeft uitgebracht over onderwerpen zoals
               de CO<text:span text:style-name="subscript">2</text:span>-stroom, monitoring, overdracht van verantwoordelijkheid voor het opgeslagen CO<text:span text:style-name="subscript">2</text:span> aan de staat en het financieel mechanisme bij deze overdracht (artikelen 12, 13, 18 en 20 van de richtlijn).
            </text:p>
      <text:h text:outline-level="6" text:style-name="divisiekop4">Artikel 29b
            </text:h>
      <text:p text:style-name="nota-toelichting">In de vergunning voor het permanent opslaan van CO<text:span text:style-name="subscript">2</text:span> worden onder andere voorschriften omtrent de hydraulische eenheid, de wijze waarop CO<text:span text:style-name="subscript">2</text:span> wordt opgeslagen, de totale hoeveelheid CO<text:span text:style-name="subscript">2</text:span> die overeenkomstig de vergunning ten hoogste kan worden opgeslagen, de grenswaarden van de druk van de opgeslagen CO<text:span text:style-name="subscript">2</text:span> en de maximum toelaatbare snelheid en druk bij injectie van CO<text:span text:style-name="subscript">2</text:span> en de maximaal toelaatbare druk van het opgeslagen CO<text:span text:style-name="subscript">2</text:span> opgenomen. Het gaat hierbij om technische en administratieve voorschriften; in de Mijnbouwregeling zal indien daartoe aanleiding
               bestaat een uitwerking van de te stellen voorschriften worden gegeven. Deze bepaling is gebaseerd op artikel 31d, derde lid,
               van de wet.
            </text:p>
      <text:h text:outline-level="6" text:style-name="divisiekop4">
               Artikelen 29c, 29d en 29e (risicobeheer en corrigerende maatregelen)
            </text:h>
      <text:p text:style-name="alineagroep">Met risicobeheer (artikel 29c) wordt beoogd risico’s die kunnen leiden tot lekkage van het CO<text:span text:style-name="subscript">2</text:span> zoveel mogelijk te voorkomen. Artikel 29c is gebaseerd op artikel 31, derde lid, jo eerste lid, onderdeel h, van de wet.
                  Corrigerende maatregelen (artikelen 29d en 29e zijn gebaseerd op artikel 31d, derde lid, jo eerste lid, onderdeel k, van de
                  wet) zijn nodig indien zich met de injectie en verdere opslag problemen voordoen. De basis voor het risicobeheer ligt in artikel
                  9, punt vier, en die voor corrigerende maatregelen in de artikelen 9, punt zes, en artikel 16 van de richtlijn.
               </text:p>
      <text:p text:style-name="alineagroep.end">In geval zich een lekkage of significante onregelmatigheid voordoet, dient de uitvoerder in te grijpen overeenkomstig het
                  plan (artikel 29e is gebaseerd op artikel 31d, derde lid, jo eerste lid, onderdeel k, van de wet); ook moet hij Staatstoezicht
                  op de mijnen zo snel mogelijk inlichten. Tevens is, conform artikel 16, eerste lid, van de richtlijn de verplichting opgenomen
                  de Nederlandse emissieautoriteit te informeren (artikel 29e, derde lid) omdat een lekkage of significante onregelmatigheid
                  tot emissie van CO<text:span text:style-name="subscript">2</text:span> in de atmosfeer kan leiden, waarvoor emissierechten ingeleverd moeten worden.
               </text:p>
      <text:h text:outline-level="6" text:style-name="divisiekop4">Artikel 29f (monitoring)
            </text:h>
      <text:p text:style-name="alineagroep">Het monitoringsplan is een onderdeel van de vergunning voor permanent opslaan van CO<text:span text:style-name="subscript">2</text:span>. Het plan neemt in de vergunning voor permanent opslaan van CO<text:span text:style-name="subscript">2</text:span> een belangrijke plaats in. Dit blijkt met name uit de op maat toegesneden procedure voor het opstellen van een monitoringsplan
                  (zie artikel 13, tweede lid, van de richtlijn en de daarbij behorende bijlage II).  Voor elke fase van het project, zoals
                  de voorbereidingsperiode, exploitatieperiode en periode na beëindiging van de injectie van het CO<text:span text:style-name="subscript">2</text:span>, moeten bijvoorbeeld de parameters en de gebruikte technologie worden gespecificeerd. De monitoring tijdens elke fase moet
                  er onder meer op gericht zijn om bij de beëindiging van de opslag aan te tonen dat het opgeslagen CO<text:span text:style-name="subscript">2</text:span> volledig en permanent opgeslagen blijft. In het vijfde lid is voorgeschreven het monitoringsplan binnen uiterlijk vijf jaar
                  na het tijdstip waarop de vergunning is verleend en nadien iedere vijf jaar te actualiseren en zo nodig eerder indien zich
                  significante afwijkingen voordoen op het gebied van bijvoorbeeld de lekkagerisico’s of nieuwe monitoringstechnieken. Naast
                  de vijfjaarlijkse beoordeling heeft de minister ook de mogelijkheid tussentijds het monitoringsplan aan te passen, indien
                  daartoe aanleiding is, op basis van artikel 31h van de wet.
               </text:p>
      <text:p text:style-name="alineagroep.end">Deze bepaling is gebaseerd op artikel 31d, derde lid, jo eerste lid, onderdeel i, van de wet.</text:p>
      <text:h text:outline-level="6" text:style-name="divisiekop4">Artikel 29g (afsluiting)
            </text:h>
      <text:p text:style-name="alineagroep">Uit artikel 17, derde lid, tweede zin, van de richtlijn volgt dat een voorlopig afsluitingsplan deel uitmaakt van de aanvraag
                  om een vergunning voor permanent opslaan van CO<text:span text:style-name="subscript">2</text:span> (zie artikel 7, punt 8, van de richtlijn) en van de te verlenen opslagvergunning (zie artikel 9, punt 7, van de richtlijn).
                  Het afsluitingsplan heeft betrekking op de afdichting van het opslagvoorkomen en de verwijdering van de injectiefaciliteiten
                  (zie artikel 17, tweede lid, laatste zin, van de richtlijn). Het afsluitingsplan bij de te verlenen opslagvergunning heeft
                  een voorlopig karakter en zal de hoofdlijnen van afsluiting betreffen omdat bij de aanvraag het nog niet nodig is gedetailleerde
                  plannen te hebben. Daarom behoeft de uitvoerder slechts globale informatie over afsluiting te verstrekken, waaruit moet blijken
                  dat de boorgaten op een verantwoorde wijze kunnen worden afgesloten (zie hierna onderdelen E en F inzake afsluiten van boorgaten).
                  Het voorlopig afsluitplan zal bij de aanvraag moeten worden gevoegd en zal om die reden bij de overige aanvraagvereisten opgenomen
                  worden in de mijnbouwregeling. Artikel 17, derde lid, onderdeel a, van de richtlijn eist een geactualiseerd afsluitingsplan.
                  Alvorens een opslagvoorkomen te mogen afsluiten, moet de vergunninghouder eerst een geactualiseerd afsluitingsplan indienen
                  dat de instemming van de minister behoeft. Dat afsluitingsplan moet dus in detail voldoen aan artikel 29g dat is gebaseerd
                  op artikel 49, eerste lid, onderdeel c, van de wet. Voor de inhoud van artikel 29g is aangesloten bij de bestaande bepalingen
                  over afsluitplannen in het Mijnbouwbesluit. In de artikelen 39 en 40 van het Mijnbouwbesluit wordt de sluiting van mijnbouwwerken,
                  die geen mijnbouwinstallaties zijn, geregeld; het gaat daarbij om landlocaties. In overeenstemming met de richtlijn is vereist
                  dat opslaginstallaties op land ook verwijderd worden; deze eis geldt in de Mijnbouwwet en Mijnbouwbesluit nu alleen voor mijnbouwinstallaties.
                  In de artikelen 58 en volgende van het huidig Mijnbouwbesluit wordt de verwijdering van mijnbouwinstallaties geregeld. In
                  het Besluit is zoveel mogelijk aangesloten bij de huidige regeling in het Mijnbouwbesluit. Dit leidt ertoe dat in artikel
                  29g onderscheid wordt gemaakt tussen mijnbouwwerken die mijnbouwinstallaties zijn (tweede lid, onder 2) en mijnbouwwerken
                  die geen mijnbouwinstallaties (tweede lid, onder 1) zijn.
               </text:p>
      <text:p text:style-name="alineagroep">Tevens is in het tweede lid opgenomen dat het sluitingsplan (op hoofdlijnen) een werkprogramma voor het buiten gebruik stellen
                  van boorgaten moet bevatten. Dit werkprogramma is voor andere situaties dan opslag van CO<text:span text:style-name="subscript">2</text:span> geregeld in artikel 74 van het Mijnbouwbesluit. Omdat het buiten gebruik stellen van boorgaten een wezenlijk onderdeel is
                  van het afsluitingsplan en omdat het werkprogramma voor het buiten gebruik stellen al in hoofdlijnen op het moment van verlening
                  van de opslagvergunning bekend moet zijn, is het werkprogramma als onderdeel van het afsluitplan opgenomen. Dat betekent ook
                  dat in artikel 74 van het Mijnbouwbesluit (zie hieronder de onderdeel E en F) boorgaten voor de permanente opslag van CO<text:span text:style-name="subscript">2</text:span> zijn gebruikt, worden uitgezonderd.
               </text:p>
      <text:p text:style-name="alineagroep">Voordat daadwerkelijk tot het afsluiten van boorgat en verwijderen van installatie wordt overgegaan zal het sluitingsplan
                  moeten worden geactualiseerd. De actualisatie zal niet op hoofdlijnen, maar op detailniveau moeten worden uitgevoerd, vergelijkbaar
                  met de bestaande praktijk bij winningsinstallaties en rekening houdend met de specifieke eisen voor CO<text:span text:style-name="subscript">2</text:span>-opslag.
               </text:p>
      <text:p text:style-name="alineagroep.end">Na afsluiting blijft de vergunninghouder of exploitant verantwoordelijk voor de monitoring, rapportering en het treffen van
                  corrigerende maatregelen (artikel 17, tweede lid,) van de richtlijn. In het monitoringsplan en het plan met corrigerende maatregelen
                  dient op hoofdlijnen ook de periode tussen afsluiting en beëindiging van de vergunning geregeld te zijn. Het is gewenst om
                  deze plannen uit te werken wanneer het afsluitingsplan wordt geactualiseerd. Dit wordt al geregeld in artikel 31i, derde lid,
                  van de Mijnbouwwet.
               </text:p>
      <text:h text:outline-level="6" text:style-name="divisiekop4">Artikel 29h (bodembeweging)
            </text:h>
      <text:p text:style-name="nota-toelichting">In de Mijnbouwwet is de verplichting tot het hebben van een opslagplan voor het permanent opslaan van CO<text:span text:style-name="subscript">2</text:span> vervallen (artikel 39) aangezien het opslagplan (net zoals andere plannen, bijvoorbeeld het afsluitingsplan) onderdeel is
               geworden van het door de richtlijn voorgeschreven geïntegreerde opslagvergunning. Immers, volgens de systematiek van de Mijnbouwwet
               voor opslag van stoffen zoals deze luidde voor de implementatie van de richtlijn is een opslagplan een afzonderlijk document
               naast de eerder verleende opslagvergunning. Deze vergunning geeft uitsluitend het exclusieve recht op opslaan van stoffen.
               Voordat kan worden aangevangen met de feitelijke opslag van stoffen, dient de vergunninghouder eerst een afzonderlijk opslagplan
               ter goedkeuring bij minister in te dienen. De opslagvergunning volgens de systematiek voor andere stoffen dan  CO<text:span text:style-name="subscript">2</text:span> is geen integrale vergunning. Bodembeweging zoals bedoeld in het opslagplan is daarom onderdeel geworden van de opslagvergunning
               voor permanent opslaan van CO<text:span text:style-name="subscript">2</text:span> (artikel 31d van de wet). De eisen die aan bodembeweging worden gesteld, zijn in dit artikel opgenomen en zijn ontleend aan
               artikelen 26 en 29 van het Mijnbouwbesluit. Artikel 29h is gebaseerd op artikel 31d, derde lid, jo eerste lid, onderdeel l,
               van de wet. In overeenstemming met de regeling van de artikelen 26 en 29 van het Mijnbouwbesluit is in het derde lid vastgelegd
               dat in de vergunning geen plan wordt opgenomen voor een opslagvoorkomen op de Noordzee dat ligt buiten de grens die in de
               Bijlage bij de Mijnbouwwet is vastgelegd (3-mijlsgrens).
            </text:p>
      <text:h text:outline-level="6" text:style-name="divisiekop4">Artikel 29i (CO<text:span text:style-name="subscript">2</text:span>-stroom)
               
            </text:h>
      <text:p text:style-name="alineagroep">Met het artikel wordt invulling gegeven aan artikel 12, eerste lid, van de richtlijn. De eisen ten aanzien van de CO<text:span text:style-name="subscript">2</text:span>-stroom hebben zowel op transport van de CO<text:span text:style-name="subscript">2</text:span>-stroom betrekking als op de opslag ervan. De uitzonderingen, genoemd in het eerste lid, zijn afkomstig uit artikel 12, eerste
                  lid, aanhef, van de richtlijn. De onderdelen a en b van artikel 12, tweede lid, zullen hun beslag krijgen in de Mijnbouwregeling.
               </text:p>
      <text:p text:style-name="alineagroep.end">Deze bepaling is gebaseerd op artikel 49, eerste lid, onderdeel g, van de wet.</text:p>
      <text:h text:outline-level="6" text:style-name="divisiekop4">Artikel 29j (financiële zekerheid)
            </text:h>
      <text:p text:style-name="alineagroep">In artikel 31d van de wet is als een van de onderdelen van de vergunning voor permanent opslaan van CO<text:span text:style-name="subscript">2</text:span> opgenomen het bedrag aan financiële zekerheid of een gelijkwaardige voorziening. De vergunninghouder moet deze zekerheid
                  stellen of gelijkwaardige voorziening treffen zodat zeker gesteld is dat de Staat verhaal heeft indien bepaalde met de opslag
                  van CO<text:span text:style-name="subscript">2</text:span> samenhangende kosten door de minister gemaakt moeten worden, ook indien de vergunninghouder deze kosten zelf niet meer kan
                  of wil maken en ongeacht de vraag of de vergunning nog bestaat.
               </text:p>
      <text:p text:style-name="alineagroep">Het bedrag waarvoor ingevolge het eerste lid zekerheid moet worden gesteld kan niet vooraf voor de hele periode op één concreet
                  bedrag vastgesteld worden. Prijsontwikkeling van emissierechten laat zich niet over de volledige periode ramen, de kosten
                  voor uitvoering van het monitoringsplan voor de resterende periode zullen lager worden naarmate het einde van de vergunningduur
                  in zicht komt. Na aanvang van de injectie zal de hoeveelheid opgeslagen CO<text:span text:style-name="subscript">2</text:span> gestaag toenemen waardoor ook de druk en daarmee de omvang van eventuele emissies bij lekkage toeneemt. De richtlijn eist
                  dan ook dat de zekerheid periodiek wordt bijgesteld. Om zekerheid te kunnen stellen moet echter wel tijdig vaststaan om welk
                  bedrag het gaat. Om enerzijds voldoende houvast te bieden aan de vergunninghouder maar anderzijds te garanderen dat de gestelde
                  zekerheid voldoende gelijke tred houdt met de relevante kosten wordt in de vergunning telkens vijf jaar vooruit het bedrag
                  voor ieder jaar vastgelegd. Om de vijf jaar wordt bezien of het bedrag nog adequaat is en zal het bedrag in de meeste gevallen
                  worden aangepast. Zo lang het bedrag niet aangepast is blijft automatisch het bedrag in het laatste jaar van kracht. Eén en
                  ander staat niet in de weg aan de mogelijkheid het bedrag ook tussentijds aan te passen indien daartoe aanleiding bestaat
                  (artikel 31h, eerste lid, onder d, van de wet).
               </text:p>
      <text:p text:style-name="alineagroep">Het tweede lid omvat de kostensoorten waarop de financiële zekerheid betrekking heeft. Per kostensoort geldt een maatstaf
                  aan de hand waarvan de hoogte ervan moet worden geraamd. Het bedrag waarvoor in een bepaald jaar zekerheid moet zijn gesteld
                  is de optelsom van de uitkomst van de ramingen voor het desbetreffende jaar. De ramingen worden gemaakt met inachtneming van
                  verwachtingen met betrekking tot inflatie en prijsontwikkeling van emissierechten.
               </text:p>
      <text:p text:style-name="alineagroep">Onderdeel a biedt een maatstaf om te bepalen hoeveel CO<text:span text:style-name="subscript">2</text:span> in het slechtste geval als gevolg van een lekkage zou kunnen ontsnappen. De belangrijkste factor daarin is de tijd die nodig
                  is om een eventueel lek onder controle te krijgen. Uitgangspunt is dat ook in het slechtste geval niet meer dan drie maanden
                  nodig zullen zijn om een lek te dichten. Schatting is dat corrigerende maatregelen normaal gesproken binnen twee maanden vrijwel
                  zeker leiden tot het beëindigen van de lekkage. Op voorhand kan echter niet worden uitgesloten dat zich bijzondere omstandigheden
                  voordoen zodat zekerheidshalve drie maanden lekkage als maatstaf in het besluit is opgenomen. De aanvrager berekent hoeveel
                  CO<text:span text:style-name="subscript">2</text:span> bij een de in dat jaar ontstane druk ten hoogste zal kunnen ontsnappen en hoeveel emissierechten hij in het slechtste geval
                  in dat jaar dus moet kunnen bekostigen.
               </text:p>
      <text:p text:style-name="alineagroep">De kosten van de uitvoering van het risicobeheerplan zijn reguliere bedrijfskosten die bij toepassing van artikel 31l van
                  de wet door de Minister gedragen zullen moeten worden.  Uitgangspunt voor de hoogte van het bedrag aan zekerheid voor deze
                  kosten is dat binnen twee jaar een nieuwe vergunning verleend is of afsluiting plaats zal vinden.
               </text:p>
      <text:p text:style-name="alineagroep">Corrigerende maatregelen moeten ook volgens een aan de vergunning verbonden plan genomen worden. De kosten van ingrijpen in
                  de meest ernstige voorziene situatie – dat zijn ook de meest kostbare maatregelen – is het uitgangspunt voor de hoogte van
                  de zekerheid op dit punt.
               </text:p>
      <text:p text:style-name="alineagroep">Voor de monitoringskosten moet uitgegaan worden van de kosten die naar verwachting voor de resterende vergunningduur voor
                  monitoring nog gemaakt moeten worden. De wet bepaalt dat in beginsel twintig jaar na afsluiting de vergunning wordt ingetrokken
                  indien dit verantwoord is en de verantwoordelijkheid overgaat op Onze Minister (artt. 31j en 31k, van de wet). Die periode
                  geldt ook als uitgangspunt voor raming van de monitoringskosten na afsluiting.
               </text:p>
      <text:p text:style-name="alineagroep">Afsluiting is een eenmalige handeling volgens een plan waarvan de kosten op basis van het plan geraamd kunnen worden.</text:p>
      <text:p text:style-name="alineagroep">Onderdeel f ziet op de kosten die gemaakt moeten worden om zeker te stellen dat na afsluiting de financiële bijdrage ter bestrijding
                  van de voorziene kosten (tenminste de kosten van monitoring gedurende dertig jaar) aan de Minister ter beschikking kan worden
                  gesteld.
               </text:p>
      <text:p text:style-name="alineagroep">Naar aanleiding van het derde lid wordt opgemerkt dat bij de behandeling van de vergunningaanvraag duidelijk moet worden dat
                  de vergunninghouder te zijner tijd zekerheid ter hoogte van het in de vergunning opgenomen bedrag zal kunnen stellen. De wet
                  eist dan ook dat de aanvraag een omschrijving van de voorziene vorm bevat. Het moment van eerste injectie kan echter wel enkele
                  jaren later liggen zodat het wenselijk is toetsing en vastlegging van de precieze vorm van zekerheid en het aantonen van het
                  daadwerkelijk van kracht worden ervan apart van de behandeling van de vergunningaanvraag vorm te geven. Het beginnen met injecteren
                  voordat zekerheid is gesteld in een vorm waarmee de minister heeft ingestemd is echter verboden (vijfde lid). Krachtens de
                  Dienstenwet geldt voor dit instemmingvereiste dat een «opt-out» bij wettelijk voorschrift nodig is als de zgn lex silencio
                  positivo van paragraaf 4.1.3.3. van de Algemene wet bestuursrecht niet van kracht moet zijn. Vanwege de mede door de richtlijn
                  ondersteunde dwingende reden van algemeen belang die gemoeid is met zorgvuldige toetsing vooraf van de wijze waarop zekerheid
                  wordt gesteld is deze procedure niet van toepassing.
               </text:p>
      <text:p text:style-name="alineagroep">Ingevolge het vierde lid staat het de vergunninghouder tot op zekere hoogte vrij de gewenste zekerheid op de voor hem minst
                  belastende wijze zelf vorm te geven. Uit de aanvraag om instemming zal echter moeten blijken dat de gekozen vorm de Staat
                  onder alle omstandigheden – in het bijzonder ook faillissement van de vergunninghouder – verhaal biedt. Een bankgarantie van
                  een betrouwbare en voldoende kredietwaardige instelling die een onafgebroken zekerheid biedt voor de volledige periode waarin
                  de zekerheid gesteld moet worden voldoet hieraan. Isolatie van de gelden op een escrowrekening bij een bank gecombineerd met
                  een pandrecht met eerste rang voor de Staat op de vordering op de bank voldoet eveneens. Mengvormen en/of andere vormen zijn
                  niet op voorhand uitgesloten, maar dienen uit oogpunt van zekerheid voor de Staat wel hieraan gelijkwaardig te zijn in het
                  bijzonder ook voor wat betreft de goederenrechtelijke zekerheid. Zo zal een verzekeringsvorm steeds gecombineerd moeten worden
                  met de goederenrechtelijke zekerheid dat premies kunnen worden betaald.
               </text:p>
      <text:p text:style-name="alineagroep">In het vijfde lid wordt bepaald dat na instemming van de minister de zekerheid nog daadwerkelijk gesteld moet worden. Bewijs
                  hiervan dient aan de minister te worden overgelegd in de vorm van afschriften van de relevante aktes en overeenkomsten.
               </text:p>
      <text:p text:style-name="alineagroep">Het zesde lid strekt ertoe dat voor de vijf jaren na aanvang van injectie een bedrag is vastgesteld krachtens het eerste lid.
                  De injectie kan lang na de vergunningverlening een aanvang nemen. Het moment van herijking is om actualiteitsredenen daarom
                  gekoppeld aan het moment van verlening van de vergunning.
               </text:p>
      <text:p text:style-name="alineagroep">In het zevende lid is een volgende veiligheidsmarge opgenomen. Indien in een bepaalde periode meer CO<text:span text:style-name="subscript">2</text:span> wordt opgeslagen dan waar bij de berekening van het deel van het bedrag aan financiële zekerheid dat de tegenwaarde aan emissierechten
                  weerspiegelt (tweede lid, onder a) van werd uitgegaan, ontstaat een lacune in de gestelde zekerheid. Een marge van 15% volstaat
                  naar verwachting om voldoende tijd te hebben om zonder onderbreking van de injectie het bedrag van de financiële zekerheid
                  op verzoek van de vergunninghouder te baseren op actuele ramingen en naar rato hoger vast te stellen. Indien de marge wordt
                  overschreden zal injectie gestopt moeten worden in afwachting van verhoging van het bedrag aan gestelde zekerheid.
               </text:p>
      <text:p text:style-name="alineagroep.end">Mogelijk zullen bij ministeriële regeling op basis van het achtste lid nadere maatstaven voor de raming van de relevante kosten
                  of een bepaald deel daarvan worden opgenomen. Denkbaar is bijvoorbeeld dat toepassing van bepaalde indices of gezaghebbende
                  koersverwachtingen worden voorgeschreven om prijsontwikkelingen en inflatie te ramen. Daarnaast is in artikel 29m geregeld
                  dat de financiële zekerheid in de Mijnbouwregeling kan worden uitgewerkt. Dit kan bijvoorbeeld nuttig zijn om, als ervaring
                  is opgedaan met vergunningverlening, meer zekerheid te geven aan de vergunninghouders.
               </text:p>
      <text:h text:outline-level="6" text:style-name="divisiekop4">Artikel 29k
            </text:h>
      <text:p text:style-name="nota-toelichting">Dit artikel is een uitwerking van artikel 31g, tweede lid, jo eerste lid, onderdelen a, c en d, van de wet. Onderdeel b van
               artikel 31g valt al onder artikel 112, eerste lid, onderdeel a, van het Mijnbouwbesluit.
            </text:p>
      <text:h text:outline-level="6" text:style-name="divisiekop4">Artikel 29l (financieel mechanisme bij overdracht)
            </text:h>
      <text:p text:style-name="alineagroep">Nadat aangetoond is dat het CO<text:span text:style-name="subscript">2</text:span> volledig en permanent opgeslagen is, kan de vergunning worden ingetrokken. Daarbij moet de vergunninghouder aan de Minister
                  van Economische Zaken, Landbouw en Innovatie een vergoeding betalen ter dekking van de kosten die de minister na intrekking
                  van de vergunning moet maken. De vergoeding wordt door de minister bepaald bij het besluit tot intrekking van de vergunning
                  en moet zijn betaald voordat de vergunning wordt ingetrokken. In artikel 20 van de richtlijn wordt dit geregeld. Op 31 maart
                  2011 heeft de Europese Commissie een richtsnoer over de vergoeding gepubliceerd (Guidance Document 4).
               </text:p>
      <text:p text:style-name="alineagroep.end">Deze bepaling is gebaseerd op artikel 31j, derde lid, jo eerste lid, onderdelen a en d, van de wet.</text:p>
      <text:h text:outline-level="5" text:style-name="divisiekop3">Onderdelen C en D
            </text:h>
      <text:p text:style-name="nota-toelichting">In de richtlijn wordt bepaald dat bij de aanvraag om een vergunning voor permanent opslaan van CO<text:span text:style-name="subscript">2</text:span> een afsluitingsplan dient te worden ingediend (zie ook artikel 29g) terwijl dit volgens de huidige systematiek van de Mijnbouwwet
               pas nodig is in de fase waarin een mijnbouwwerk buiten gebruik zal worden gesteld. Met het oog daarop worden mijnbouwwerken
               voor permanent opslaan van CO<text:span text:style-name="subscript">2</text:span> buiten de reikwijdte van de artikelen 39 en 60 van het Mijnbouwbesluit geplaatst.
            </text:p>
      <text:h text:outline-level="5" text:style-name="divisiekop3">Onderdelen E en F
            </text:h>
      <text:p text:style-name="nota-toelichting">Zoals hierboven in de toelichting op artikel 29g is opgemerkt dient al bij de aanvraag om een vergunning voor permanent opslaan
               van CO<text:span text:style-name="subscript">2</text:span> informatie op hoofdlijnen over een verantwoorde afsluiting van de installatie voor het opslaan van CO<text:span text:style-name="subscript">2</text:span> met in begrip van de boorgaten te worden verstrekt (zie artikel 9, punt 7, van de richtlijn) en in de vergunning wordt een
               opslagplan opgenomen. Voorafgaand aan de afsluiting zal een uitgewerkt plan moeten worden opgesteld. Dit vloeit voort uit
               het integrale karakter van de opslagvergunning. Artikel 72 stelt eisen aan het buiten werking stellen van boorgaten; deze
               eisen zijn niet toegesneden op het verlaten van voorkomens waarin CO<text:span text:style-name="subscript">2</text:span> is opgeslagen. Ingevolge artikel 74 van het Mijnbouwbesluit behoeft informatie over het buiten gebruik stellen van boorgaten
               pas te worden verstrekt voorafgaande aan de daadwerkelijke afsluiting van boorgaten. Omdat de wijze van het buiten gebruik
               stellen van boorgaten en de informatie daarover in het afsluitingsplan worden geregeld is bij artikel 72 en artikel 74 bepaald
               dat deze artikelen niet van toepassing zijn op boorgaten die zijn gebruikt voor permanente opslag van CO<text:span text:style-name="subscript">2</text:span>.
            </text:p>
      <text:h text:outline-level="5" text:style-name="divisiekop3">Onderdelen G, J en K
            </text:h>
      <text:p text:style-name="nota-toelichting">Deze aanpassing van het Mijnbouwbesluit betreft een technische aanpassing aan de Mijnbouwwet, zoals die wet is komen te luiden
               na inwerkingtreding van de wet van Wet van 12 juni 2008 tot wijziging van de Mijnbouwwet in verband met nieuwe regels omtrent
               deelneming in de opsporing en winning van koolwaterstoffen door een daartoe aangewezen vennootschap en omtrent andere taken
               en activiteiten van die vennootschap (Stb. 2008, 248).
            </text:p>
      <text:h text:outline-level="5" text:style-name="divisiekop3">Onderdelen H en I (samenvoegen van vergunningen)
            </text:h>
      <text:p text:style-name="nota-toelichting">De artikelen 137 tot en met 140 van het Mijnbouwbesluit kennen artikelen over het samenvoegen van vergunningen. In artikel
               139 wordt alleen over het samenvoegen van vergunningen voor delfstoffen gesproken. Voor het samenvoegen van opslagvergunningen
               en het samenvoegen van vergunningen voor het opsporen van CO<text:span text:style-name="subscript">2</text:span>-complexen zijn nog geen regels vastgelegd. Daarbij dient ook vastgelegd te worden dat opslagvergunningen alleen mogen worden
               samengevoegd als het om dezelfde opgeslagen stoffen gaat. Omwille van de overzichtelijkheid is de redactie van de artikelen
               138 en 139 aangepast.
            </text:p>
      <text:h text:outline-level="4" text:style-name="divisiekop2">Artikel II
            </text:h>
      <text:h text:outline-level="5" text:style-name="divisiekop3">Wijziging van Richtlijn 85/337/EEG (implementatie artikel 31 van de richtlijn)
            </text:h>
      <text:p text:style-name="alineagroep">De bijlagen I en II van de Richtlijn nr. 85/337/EEG van de Raad van 27 juni 1985 betreffende de milieu-effectbeoordeling van
                  bepaalde openbare en particuliere projecten (Stbb. 1994, 99 en 540) (kortweg: mer-richtlijn), waarin mer-plichtige projecten worden aangewezen, worden door de richtlijn aangevuld met pijpleidingen
                  voor het vervoer van CO<text:span text:style-name="subscript">2</text:span> en CO<text:span text:style-name="subscript">2</text:span>-opslaglocaties. Bijlage I respectievelijk II bij de mer-richtlijn zijn geïmplementeerd in bijlage C respectievelijk D van
                  het Besluit milieueffectrapportage (kortweg: Besluit mer). De wijzigingen zijn overeenkomstig de indeling van de bijlagen
                  I en II bij de mer-richtlijn geïmplementeerd in categorie 8 van bijlage C en D. Categorie 8 heeft in beide bijlagen betrekking
                  op transport van chemicaliën, gas of olie door buisleidingen.
               </text:p>
      <text:p text:style-name="alineagroep">Bij de vormgeving en formulering van de nieuwe categorieën 8 in bijlage C en D bij het Besluit mer is uitgegaan van het Besluit
                  mer, zoals gewijzigd bij besluit van 21 februari 2011 (Stb. 2011, 102). In dat verwijzingsbesluit is in categorie D 8.1 een onvolkomenheid geslopen. Teneinde volledig conform de richtlijn te
                  blijven moet voor gas, olie en CO<text:span text:style-name="subscript">2</text:span>-stromen tevens de aanleg genoemd (bijlage II, onder 10i, van de richtlijn). Voor chemicaliën is alleen wijziging of uitbreiding
                  van toepassing (bijlage I, onder 16, van de richtlijn juncto bijlage II, onder 13).
               </text:p>
      <text:p text:style-name="alineagroep">Onder <text:span text:style-name="cur">categorie C 8.1</text:span> worden met pompstations ook de injectie-installaties bedoeld. Bij <text:span text:style-name="cur">categorie C 8.2</text:span> geldt geen drempel, omdat de richtlijn deze ook niet kent. Indirect geldt er in zekere zin wel een drempel, omdat niet iedere
                  opslaglocatie onder de richtlijn valt.
               </text:p>
      <text:p text:style-name="alineagroep.end">Bij <text:span text:style-name="cur">categorie D 8.1</text:span> is in kolom 2 geen diameter opgenomen van de buisleiding. Dit sluit aan bij de huidige tekst van categorie D 8.1. Reden is
                  dat deze categorie is beperkt tot gevoelige gebieden: buisleidingen met een kleine diameter kunnen in een gevoelig gebied
                  ook relevant zijn. Overwogen is om buisleidingen voor CO<text:span text:style-name="subscript">2</text:span> op te nemen bij aardgas onder <text:span text:style-name="cur">categorie D 8.2</text:span> en daarmee een drempel van 5 km in plaats van een drempel van 1 km in te bouwen. Besloten is om een drempel van 1 km te hanteren,
                  omdat er nog betrekkelijk weinig bekend is van de risico’s van het transport van CO<text:span text:style-name="subscript">2</text:span>.
               </text:p>
      <text:h text:outline-level="4" text:style-name="divisiekop2">Artikel III
            </text:h>
      <text:h text:outline-level="5" text:style-name="divisiekop3">Onderdeel A (Wijziging van Richtlijn 2001/80/EG (implementatie artikel 33 richtlijn))
            </text:h>
      <text:p text:style-name="alineagroep.end">Dit onderdeel voorziet in de implementatie van artikel 33, eerste lid, van de richtlijn. Dat artikel voegt een nieuw artikel
                  9bis toe aan de LCP-richtlijn (Richtlijn 2001/80/EG van het Europees Parlement en de Raad van 23 oktober 2001 inzake de beperking
                  van de emissies van bepaalde verontreinigende stoffen in de lucht door grote stookinstallaties (Stb. 2005, 432). Op basis van artikel 9bis, eerste lid, moet de exploitant van een stookinstallatie met een nominaal elektrisch vermogen
                  van 300 MW of meer nagaan of het technisch en economisch haalbaar is om CO<text:span text:style-name="subscript">2</text:span> af te vangen en te transporteren naar een geschikte opslaglocatie. Dit onderzoek omvat dus drie elementen:
               </text:p>
      <text:list text:style-name="list-style-20">
        <text:list-item text:start-value="1">
          <text:p text:style-name="list.start">zijn er geschikte locaties voor de opslag van CO<text:span text:style-name="subscript">2</text:span> voorhanden,
                     </text:p>
        </text:list-item>
        <text:list-item text:start-value="2">
          <text:p text:style-name="list.cont">zijn de bestaande transportfaciliteiten in technisch en economisch opzicht haalbaar, en
                     </text:p>
        </text:list-item>
        <text:list-item text:start-value="3">
          <text:p text:style-name="list.end">is de stookinstallatie in technische en economisch opzicht geschikt om voor CO<text:span text:style-name="subscript">2</text:span>-afvang te worden aangepast. Degene die de inrichting drijft, waarvan een dergelijke stookinstallatie deel uitmaakt, dient
                        dus te onderzoeken of op de bedrijfslocatie over voldoende ruimte voor het afvangen en comprimeren van CO<text:span text:style-name="subscript">2</text:span> wordt beschikt, voorts of er geschikte opslaglocaties en transportfaciliteiten beschikbaar zijn en tenslotte modernisering
                        van de installatie met het oog op het afvangen van CO<text:span text:style-name="subscript">2</text:span> technisch en economisch haalbaar is. De richtlijn bepaalt dat deze onderzoeksverplichting geldt voor stookinstallaties met
                        de aangegeven capaciteit, waarvan de oorspronkelijke bouw- of exploitatievergunning is verleend na de inwerkingtreding van
                        de richtlijn. Dergelijke stookinstallaties zijn als «gpbv-installaties» voor de Nederlandse situatie vergunningplichtig. Ingevolge
                        de Wet algemene bepalingen omgevingsrecht (Wabo) en het daarop gebaseerde Besluit omgevingsrecht (Bor) zal voor dergelijke
                        installaties een omgevingsvergunning dienen te worden aangevraagd. De onderzoeksverplichting wordt parallel aan een vergelijkbare
                        onderzoeksverplichting voor warmtekrachtkoppeling in artikel 10c van het BEES A opgenomen in een nieuw artikel 10d. Grondslag
                        voor deze bepaling is artikel 8.40 van de Wet milieubeheer.
                     </text:p>
        </text:list-item>
      </text:list>
      <text:p text:style-name="alineagroep">Tevens zal conform de regeling bij warmtekrachtkoppeling een verplichting in de ministeriële regeling omgevingsrecht worden
                  opgenomen om het benodigde onderzoeksrapport bij de aanvraag om een (omgevings)vergunning voor een nieuwe stookinstallatie
                  te overleggen. Anders dan bij warmtekrachtkoppeling geldt bij het afvangen en transporteren van CO<text:span text:style-name="subscript">2</text:span> naar een opslaglocatie niet de verplichting, dat wanneer de technische en economische haalbaarheid is aangetoond, deze nieuwe
                  techniek ook dient te worden toegepast. Wel bepaalt het tweede lid van artikel 9bis LCP-richtlijn dat het bevoegd gezag er
                  alsdan op toeziet dat «geschikte ruimte op de locatie van de installatie wordt vrijgemaakt». Deze taak voor het bevoegd gezag
                  is opgenomen in artikel 29a (nieuw) van het BEES A.
               </text:p>
      <text:p text:style-name="alineagroep">De onderzoeksverplichting voor de haalbaarheid van het afvangen en transporteren van CO<text:span text:style-name="subscript">2</text:span> zou – zo blijkt ook uit een brief van de Europese Commissie van 18 maart 2010 – al gelden per 26 juni 2009, vooruitlopend
                  op de implementatiedatum van 25 juni 2011, genoemd in artikel 39 van de richtlijn. De Nederlandse regering heeft op deze brief
                  geantwoord, onder verwijzing naar de implementatietermijn van de richtlijn, dat de voor het kunnen afdwingen van deze nieuwe
                  verplichting benodigde wet- en regelgeving niet eerder dan op 25 juni 2011 gereed dient te zijn. Deze onderzoeksverplichting
                  wordt dan ook meegenomen in het implementatietraject voor de gehele richtlijn en niet afzonderlijk, vooruitlopend hierop,
                  met voorrang geïmplementeerd. De onderzoeksverplichting zal worden gekoppeld aan de indiening van een aanvraag voor een (wijziging
                  van de) omgevingsvergunning, door een aanvulling van de ministeriële regeling omgevingsrecht (Mor). De richtlijn schrijft
                  alleen dwingend een onderzoeksverplichting voor. Thans wordt overwogen of, in het geval de haalbaarheid van afvang, transport
                  en opslag van CO<text:span text:style-name="subscript">2</text:span> in het onderzoek niet kan worden aangetoond, dit een afwijzingsgrond voor de vergunning kan zijn.
               </text:p>
      <text:p text:style-name="alineagroep.end">Overigens wordt in de huidige uitvoeringspraktijk bij lopende aanvragen voor nieuwe stookinstallaties van deze omvang al wel
                  gekeken naar de mogelijkheid tot afvang en opslag van CO<text:span text:style-name="subscript">2</text:span>. Een hulpmiddel is in ontwikkeling waarin wordt uitgewerkt wat onder de voorwaarden, bedoeld in artikel 9bis van de LPC-richtlijn,
                  wordt verstaan en hoe de technische en economische haalbaarheid kan worden aangetoond. Dit document wordt voorgeschreven aan:
                  1°. de bedrijven, als handleiding om het onderzoek uit te voeren en 2°. het bevoegd gezag, als toetsingkader voor het beoordelen
                  van het onderzoeksrapport en de bevindingen daaruit.
               </text:p>
      <text:h text:outline-level="5" text:style-name="divisiekop3">Onderdeel B
            </text:h>
      <text:p text:style-name="alineagroep">Onderhavig artikel strekt tot implementatie van het tweede lid van artikel 9bis van de LCP-richtlijn (zoals ingevoegd via
                  artikel 33 van de richtlijn). Daarin is bepaald dat de bevoegde autoriteit op basis van het onderzoek, bedoeld in het eerste
                  lid van dat artikel, en op basis van andere beschikbare informatie, bepaalt of aan de voorwaarden is voldaan, in het bijzonder
                  ten aanzien van de bescherming van het milieu en de volksgezondheid.
               </text:p>
      <text:p text:style-name="alineagroep">Wanneer de toetsing van het onderzoek door het bevoegd gezag aan de hand van met name het in de toelichting bij onderdeel
                  A bedoelde toetsingskader uitwijst dat aan alle voorwaarden is voldaan, dan schrijft het bevoegd gezag in de vergunning voor
                  dat geschikte ruimte op de locatie van de inrichting wordt vrijgemaakt en vrijgehouden om CO<text:span text:style-name="subscript">2</text:span> af te vangen, te comprimeren en te transporteren.
               </text:p>
      <text:p text:style-name="alineagroep.end">Er is voor gekozen om het tweede lid van artikel 9bis LCP-richtlijn te implementeren in hoofdstuk 3 van het BEES A, omdat
                  daar een aantal andere specifieke bevoegdheden zijn geregeld die het bevoegd gezag heeft bij de vergunningverlening voor stookinstallaties.
                  Grondslag voor deze bepaling is artikel 2.22, derde lid, onder a, van de Wet algemene bepalingen omgevingsrecht.
               </text:p>
      <text:h text:outline-level="4" text:style-name="divisiekop2">Artikel IV
            </text:h>
      <text:p text:style-name="nota-toelichting">De implementatietermijn voor deze richtlijn eindigt op 25 juni 2011 zodat bij inwerkingtreding van besluit en wet sprake is
               van een termijnoverschrijding van enkele maanden. De gevolgen hiervan zijn beperkt. In deze periode dient nationale regelgeving
               richtlijnconform te worden toegepast. Dit betekent dat tot de inwerkingtreding van hiervoor genoemde regelgeving aanvragen
               om een opslagvergunning van CO<text:span text:style-name="subscript">2</text:span> worden afgehandeld in overeenstemming met de richtlijn. In de praktijk gebeurt dit ook: al enige tijd is het ministerie in
               overleg met een mijnbouwondernemer over de inhoud van een door hem aan te vragen vergunning voor opslag van CO<text:span text:style-name="subscript">2</text:span>.  Aangezien een algemene maatregel van bestuur ook een koninklijk besluit is, kan de inwerkingtreding van de wet worden geregeld
               in artikel IV van het Besluit.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