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02</text:p>
      <text:p text:style-name="publicatie-titel.end">6 september 2011</text:p>
      <text:h text:outline-level="1" text:style-name="staatsblad_kop">Besluit van 23 augustus 2011, houdende wijziging van het Rijksbesluit rechtspositie Gouverneur van Curaçao en Gouverneur van
            Sint Maarten in verband met het uniformeren van de rechtsposities van de Gouverneurs
         </text:h>
      <text:p text:style-name="wij">Wij Beatrix, bij de gratie Gods, Koningin der Nederlanden, Prinses van Oranje-Nassau, enz. enz. enz.</text:p>
      <text:p text:style-name="considerans.al">Op de voordracht van Onze Minister van Binnenlandse Zaken en Koninkrijksrelaties van 11 juli 2011, Directie Constitutionele
               Zaken en Wetgeving, Afdeling Wetgeving Staatsinrichting Grondrechten, nr. 2011-2000286295;
            </text:p>
      <text:p text:style-name="considerans.al">Gelet op artikel 1, vierde lid, van het Reglement voor de Gouverneur van Aruba, artikel 1, vierde lid, van het Reglement voor
               de Gouverneur van Curaçao en artikel 1, vierde lid, van het Reglement voor de Gouverneur van Sint Maarten;
            </text:p>
      <text:p text:style-name="considerans.al">De Raad van State van het Koninkrijk gehoord (advies van 3 augustus 2011, nr. W04.11.0286/I/K);</text:p>
      <text:p text:style-name="considerans.al">Gezien het nader rapport van Onze Minister van Binnenlandse Zaken en Koninkrijksrelaties van 16 augustus 2011, nr. 2011-2000339810;</text:p>
      <text:p text:style-name="considerans.al">De bepalingen van het Statuut voor het Koninkrijk in acht genomen zijnde;</text:p>
      <text:p text:style-name="afkondiging">Hebben goedgevonden en verstaan:</text:p>
      <text:h text:outline-level="3" text:style-name="wijzig-artikel_kop">ARTIKEL I
            </text:h>
      <text:p text:style-name="wat">Het Rijksbesluit rechtspositie Gouverneur van Curaçao en Gouverneur van Sint Maarten wordt als volgt gewijzigd:</text:p>
      <text:p text:style-name="lid"><text:span text:style-name="lidnr">A<text:tab/></text:span></text:p>
      <text:p text:style-name="wat">Artikel 1 komt te luiden:</text:p>
      <text:section text:name="artikel.d60276e241" text:style-name="wijziging.block">
        <text:h text:outline-level="4" text:style-name="artikel_kop">Artikel 1
                     </text:h>
        <text:p text:style-name="artikel">In dit besluit wordt verstaan onder:</text:p>
        <text:p text:style-name="definition.term">a. Onze Minister:
                        </text:p>
        <text:p text:style-name="definition.description">Onze Minister van Binnenlandse Zaken en Koninkrijksrelaties;</text:p>
        <text:p text:style-name="definition.term">b. Reglement:
                        </text:p>
        <text:p text:style-name="definition.description">Reglement voor de Gouverneur van Aruba, Reglement voor de Gouverneur van Curaçao of Reglement voor de Gouverneur van Sint
                              Maarten;
                           </text:p>
        <text:p text:style-name="definition.term">c. Gouverneur:
                        </text:p>
        <text:p text:style-name="definition.description">Gouverneur van Aruba, Gouverneur van Curaçao of Gouverneur van Sint Maarten;</text:p>
        <text:p text:style-name="definition.term">d. waarnemend Gouverneur:
                        </text:p>
        <text:p text:style-name="definition.description">waarnemend Gouverneur van Aruba, waarnemend Gouverneur van Curaçao of waarnemend Gouverneur van Sint Maarten;</text:p>
        <text:p text:style-name="definition.term">e. kinderen:
                        </text:p>
        <text:p text:style-name="definition.description">tot het gezin van de Gouverneur behorende eigen kinderen, stief- en pleegkinderen, die de leeftijd van eenentwintig jaar nog
                              niet hebben bereikt en niet gehuwd zijn of gehuwd geweest zijn.
                           </text:p>
      </text:section>
      <text:p text:style-name="lid"><text:span text:style-name="lidnr">B<text:tab/></text:span></text:p>
      <text:p text:style-name="wat">Na artikel 1 wordt een artikel ingevoegd, luidende:</text:p>
      <text:section text:name="artikel.d60276e323" text:style-name="wijziging.block">
        <text:h text:outline-level="4" text:style-name="artikel_kop">Artikel 1a
                     </text:h>
        <text:p text:style-name="artikel">De Gouverneur is niet tevens waarnemend Gouverneur van een ander land binnen het Koninkrijk. </text:p>
      </text:section>
      <text:p text:style-name="lid"><text:span text:style-name="lidnr">C<text:tab/></text:span></text:p>
      <text:p text:style-name="wat">Artikel 2 wordt als volgt gewijzigd:</text:p>
      <text:p text:style-name="wat-labeled">1. Het eerste lid komt te luiden:
                  </text:p>
      <text:section text:name="artikeltekst.d60276e351" text:style-name="wijziging.block">
        <text:list text:style-name="list-style-1">
          <text:list-item text:start-value="1">
            <text:p text:style-name="list.single"> De bezoldiging van de Gouverneur van Aruba bedraagt Afl. 21 835,82 Arubaanse courant per maand.
                           </text:p>
          </text:list-item>
        </text:list>
      </text:section>
      <text:p text:style-name="wat-labeled">2. Onder vernummering van het tweede tot en met vierde lid tot derde tot en met vijfde lid, wordt na het eerste lid een lid
                     ingevoegd, luidende:
                  </text:p>
      <text:section text:name="artikeltekst.d60276e373" text:style-name="wijziging.block">
        <text:list text:style-name="list-style-2">
          <text:list-item text:start-value="2">
            <text:p text:style-name="list.single"> De bezoldiging van de Gouverneur van Curaçao onderscheidenlijk die van Sint Maarten bedraagt NAF. 21 835,82 Nederlands-Antilliaans
                              courant per maand.
                           </text:p>
          </text:list-item>
        </text:list>
      </text:section>
      <text:p text:style-name="lid"><text:span text:style-name="lidnr">D<text:tab/></text:span></text:p>
      <text:p text:style-name="wat">In artikel 3, onder b, wordt «Curaçao of Sint Maarten» vervangen door: Aruba, Curaçao of Sint Maarten.</text:p>
      <text:p text:style-name="lid"><text:span text:style-name="lidnr">E<text:tab/></text:span></text:p>
      <text:p text:style-name="wat">Artikel 5 komt te luiden:</text:p>
      <text:section text:name="artikel.d60276e411" text:style-name="wijziging.block">
        <text:h text:outline-level="4" text:style-name="artikel_kop">Artikel 5
                     </text:h>
        <text:list text:style-name="list-style-3">
          <text:list-item text:start-value="1">
            <text:p text:style-name="list.start"> De Gouverneur van Aruba ontvangt een vergoeding voor aan de uitoefening van zijn ambt verbonden kosten van Afl. 2428,63 Arubaanse
                              courant per maand.
                           </text:p>
          </text:list-item>
          <text:list-item text:start-value="2">
            <text:p text:style-name="list.end"> De Gouverneur van Curaçao onderscheidenlijk die van Sint Maarten ontvangt een vergoeding voor aan de uitoefening van zijn
                              ambt verbonden kosten van NAF. 2428,63 Nederlands-Antilliaans courant per maand.
                           </text:p>
          </text:list-item>
        </text:list>
      </text:section>
      <text:p text:style-name="lid"><text:span text:style-name="lidnr">F<text:tab/></text:span></text:p>
      <text:p text:style-name="wat">Artikel 8 wordt als volgt gewijzigd:</text:p>
      <text:p text:style-name="wat-labeled">1. Onder vernummering van het eerste en tweede lid tot tweede en derde lid, wordt voor het tweede lid een lid ingevoegd, luidende:
                  </text:p>
      <text:section text:name="artikeltekst.d60276e455" text:style-name="wijziging.block">
        <text:list text:style-name="list-style-4">
          <text:list-item text:start-value="1">
            <text:p text:style-name="list.single"> De Gouverneur van Aruba heeft aanspraak op vergoeding van de werknemerspremie van de Algemene Ziektekosten Verzekering voor
                              zichzelf, de echtgenote of echtgenoot en de kinderen.
                           </text:p>
          </text:list-item>
        </text:list>
      </text:section>
      <text:p text:style-name="wat-labeled">2. In het tweede lid (nieuw) wordt «De Gouverneur» vervangen door: De Gouverneur van Curaçao onderscheidenlijk die van Sint
                     Maarten.
                  </text:p>
      <text:p text:style-name="lid"><text:span text:style-name="lidnr">G<text:tab/></text:span></text:p>
      <text:p text:style-name="wat">In artikel 13 wordt «artikel 2, derde lid» vervangen door «artikel 2, vierde lid» en wordt «de artikelen 2, eerste lid» vervangen
                  door «de artikelen 2, eerste en tweede lid».
               </text:p>
      <text:p text:style-name="lid"><text:span text:style-name="lidnr">H<text:tab/></text:span></text:p>
      <text:p text:style-name="wat">Artikel 17 komt te luiden:</text:p>
      <text:section text:name="artikel.d60276e500" text:style-name="wijziging.block">
        <text:h text:outline-level="4" text:style-name="artikel_kop">Artikel 17
                     </text:h>
        <text:p text:style-name="artikel">Dit besluit wordt aangehaald als: Rijksbesluit rechtspositie Gouverneurs.</text:p>
      </text:section>
      <text:h text:outline-level="3" text:style-name="wijzig-artikel_kop">ARTIKEL II
            </text:h>
      <text:p text:style-name="wat">Het Positiebesluit Gouverneur van Aruba wordt ingetrokken.</text:p>
      <text:h text:outline-level="3" text:style-name="artikel_kop">ARTIKEL III
               </text:h>
      <text:list text:style-name="list-style-5">
        <text:list-item text:start-value="1">
          <text:p text:style-name="list.start"> Het Positiebesluit Gouverneur van Aruba blijft van toepassing op de persoon die Gouverneur van Aruba is op het tijdstip van
                        de inwerkingtreding van dit besluit.
                     </text:p>
        </text:list-item>
        <text:list-item text:start-value="2">
          <text:p text:style-name="list.cont"> Het Positiebesluit Gouverneur van Aruba blijft eveneens van toepassing op de persoon, die op het tijdstip van de inwerkingtreding
                        van dit besluit bij koninklijk besluit is aangewezen om in de gevallen, bedoeld in artikel 13 van het Reglement voor de Gouverneur
                        van Aruba, op te treden als waarnemend Gouverneur van Aruba.
                     </text:p>
        </text:list-item>
        <text:list-item text:start-value="3">
          <text:p text:style-name="list.end"> Indien de personen, bedoeld in het eerste en tweede lid, worden herbenoemd, blijft het Positiebesluit Gouverneur van Aruba
                        eveneens op hen van toepassing.
                     </text:p>
        </text:list-item>
      </text:list>
      <text:h text:outline-level="3" text:style-name="artikel_kop">ARTIKEL IV
               </text:h>
      <text:p text:style-name="artikel">Dit besluit treedt in werking met ingang van de eerste dag van de tweede kalender maand na de datum van uitgifte van het Staatsblad
                  waarin het wordt geplaatst.
               </text:p>
      <text:p text:style-name="slotformulering">Lasten en bevelen dat dit besluit met de daarbij behorende nota van toelichting in het Staatsblad, het Afkondigingsblad van
                  Aruba, het Publicatieblad van Curaçao en het Afkondigingsblad van Sint Maarten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23 augustus 2011</text:p>
      <text:p text:style-name="koning">Beatrix</text:p>
      <text:p text:style-name="ondertekening">De Minister van Binnenlandse Zaken en Koninkrijksrelaties,</text:p>
      <text:p text:style-name="ondertekening.end">J. P. H. Donner </text:p>
      <text:p text:style-name="uitgifte.end">Uitgegeven de <text:span text:style-name="cur">zesde</text:span> september 2011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h text:outline-level="4" text:style-name="divisiekop2">1.1 De rechtsposities van de Gouverneurs
            </text:h>
      <text:p text:style-name="alineagroep">In het Statuut voor het Koninkrijk der Nederlanden, in de Staatsregelingen van Aruba, Curaçao en Sint Maarten en in het Reglement
                  voor de Gouverneur van Aruba, het Reglement voor de Gouverneur van Curaçao en het Reglement voor de Gouverneur van Sint Maarten
                  zijn de staatsrechtelijke positie van de Gouverneur alsmede diens bevoegdheden en verantwoordelijkheden vastgesteld.
               </text:p>
      <text:p text:style-name="alineagroep">Aangezien de staatsrechtelijke positie en de aard en zwaarte van de functie van de Gouverneurs gelijk zijn, is het wenselijk
                  dat ook de rechtpositie van de Gouverneurs gelijk is. De rechtsposities van de Gouverneurs worden daarom geüniformeerd. De
                  rechtsposities van de Gouverneur van Curaçao en de Gouverneur van Sint Maarten waren reeds uniform en in hetzelfde besluit
                  vastgelegd, namelijk in het Rijksbesluit rechtspositie Gouverneur van Curaçao en Gouverneur van Sint Maarten. Dit besluit
                  wordt door het onderhavige wijzigingsbesluit mede van toepassing op de Gouverneur van Aruba, waarbij alleen waar nodig (bijvoorbeeld
                  bij de vergoeding van de kosten van ziektekostenverzekering) voor de Gouverneur van Aruba andere regels zijn vastgesteld.
               </text:p>
      <text:p text:style-name="alineagroep.end">Dit leidt tot veranderingen in de rechtspositie van de Gouverneur van Aruba, met name ten aanzien van de bezoldiging, maar
                  ook ten aanzien van de vergoeding voor representatiekosten, de vergoeding voor dienstreizen en de vergoeding van verhuiskosten.
                  Gezien de wijziging van aanspraken is voor de bij in werkingtreding zittende Gouverneur en waarnemend Gouverneur overgangsrecht
                  vastgesteld.
               </text:p>
      <text:h text:outline-level="4" text:style-name="divisiekop2">1.2 Wijzigingen in de rechtspositie van de Gouverneur van Aruba
            </text:h>
      <text:p text:style-name="nota-toelichting">De bezoldiging van de Gouverneur van Aruba wordt, net zoals bij de andere Gouverneurs, vastgesteld op het salarisniveau van
               een secretaris-generaal bij een ministerie in Nederland. Gelet op de positie en verantwoordelijkheden van de Gouverneur, is
               het passend om voor de bezoldiging van de Gouverneur aan te sluiten bij een salaris van een secretaris-generaal. Ook de wijze
               van indexering is aangepast. Voor de wijze van indexering van de bezoldiging is, net zoals bij de andere Gouverneurs, aangesloten
               bij regelingen over de bezoldiging van andere politieke ambtsdragers in Nederland, die zijn gekoppeld aan wijzigingen in de
               bezoldiging van het personeel in de sector Rijk. Hiervoor is gekozen om te bewerkstelligen dat de bezoldiging in de pas loopt
               met de loonontwikkelingen in Nederland. Hiermee wordt voorkomen dat de Gouverneur een bezoldiging ontvangt die naar Nederlandse
               maatstaven niet aanvaardbaar wordt geacht. Indien de indexering te ver uit de pas loopt met de koopkrachtontwikkelingen op
               Aruba, biedt artikel 13 de mogelijkheid om hier op in te spelen. Op grond van dit artikel kunnen de bezoldiging en de ambtstoelage
               incidenteel bij koninklijk besluit worden gewijzigd. Deze wijziging kan uitsluitend een verhoging van de ambtstoelage of de
               bezoldiging betreffen. Bij een positieve koopkrachtontwikkeling in de nieuwe landen wordt daardoor geen correctie op de bezoldiging
               van de Gouverneur toegepast.
            </text:p>
      <text:p text:style-name="nota-toelichting">De vergoeding voor representatiekosten wordt voor de Gouverneur van Aruba naar beneden bijgesteld naar hetzelfde bedrag dat
               al geldt voor de Gouverneurs van Curaçao en Sint Maarten. De aanleiding voor deze wijziging in de vergoeding voor representatiekosten
               is dat deze kosten voor een belangrijk deel tot de bedrijfsvoeringskosten moeten worden gerekend en dus zoveel mogelijk ten
               laste horen te komen van de begroting van het bestuursorgaan. Deze kosten horen daarom niet thuis in de arbeidsvoorwaardenregeling
               van de Gouverneur. Er is nu een ambtstoelage vastgesteld die bedoeld is voor de vergoeding van voorzieningen die een sterk
               privé-karakter hebben en die gezien het met de persoon van de Gouverneur samenhangende karakter van de functievervulling daaraan
               mede ten dienste staan. Onder dit grensgebied van «privé» en «functioneel» vallen bijvoorbeeld de huur en aanschaf van extra
               kleding, uitgaven voor persoonlijke verzorging, vakliteratuur, bureaukosten, porti, contributies, lidmaatschappen, ontvangsten
               thuis en zakelijke giften. Als compensatie voor dit gedeeltelijk functionele karakter van dergelijke uitgaven ontvangt de
               Gouverneur een vaste maandelijkse vergoeding. Voor de hoogte is aangesloten bij de ambtstoelage van de commissaris van de
               Koningin, omdat het voor wat betreft de representativiteit een vergelijkbare positie betreft.
            </text:p>
      <text:p text:style-name="nota-toelichting">Ook wat betreft de vergoeding voor dienstreizen en de vergoeding van verhuiskosten is voor de Gouverneur van Aruba dezelfde
               regeling gaan gelden als voor de beide andere Gouverneurs. Deze regelingen zijn overeenkomstig aan de bepalingen inzake dienstreizen
               en verhuiskosten uit het Voorzieningenbesluit ministers en staatssecretarissen.
            </text:p>
      <text:p text:style-name="alineagroep">De bepaling over dienstreizen houdt in dat de noodzakelijke faciliteiten ter beschikking worden gesteld ten behoeve van vervoer
                  en verblijf van de Gouverneur. De kosten hiervoor komen rechtstreeks ten laste van de begroting van het kabinet van de Gouverneur.
                  Dit betekent dat de Gouverneur geen kosten meer hoeft te declareren, zoals volgens de oude regeling.
               </text:p>
      <text:p text:style-name="alineagroep.end">De nieuwe regeling voor de vergoeding van verhuiskosten komt grotendeels overeen met de oude regeling, met dien verstande
                  dat waar in de oude regeling een vast bedrag werd toegekend, nu 10% van het jaarsalaris wordt toegekend. Dit zal in de praktijk
                  weinig verschil maken, aangezien het vaste bedrag ongeveer 10% van het jaarsalaris was.
               </text:p>
      <text:h text:outline-level="3" text:style-name="divisiekop1">2. Artikelsgewijs
            </text:h>
      <text:h text:outline-level="4" text:style-name="divisiekop2">Artikel I, onderdeel B
            </text:h>
      <text:p text:style-name="nota-toelichting">In dit onderdeel wordt hetzelfde geregeld als voorheen in artikel 1, tweede lid, werd geregeld, met dien verstande dat de
               bepaling nu ook van toepassing is op de Gouverneur van Aruba. Aangezien artikel 1 verder alleen definitiebepalingen bevat,
               is er uit wetstechnisch oogpunt voor gekozen om de incompatibiliteit tussen Gouverneur van het ene land en waarnemend Gouverneur
               van een ander land in een apart artikel te regelen.
            </text:p>
      <text:h text:outline-level="4" text:style-name="divisiekop2">Artikel I, onderdeel C en E
            </text:h>
      <text:p text:style-name="nota-toelichting">Deze onderdelen houden rekening met de eigen munteenheid van Aruba, de Arubaanse florin (Afl.).</text:p>
      <text:h text:outline-level="4" text:style-name="divisiekop2">Artikel I, onderdeel F
            </text:h>
      <text:p text:style-name="nota-toelichting">Op Aruba geldt een ander systeem van ziektekostenverzekering dan op Curaçao en Sint Maarten. De Algemene Ziektekosten Verzekering
               (AZV) is een publiekrechtelijk geregelde basisverzekering (ziektekostenverzekering) die geldt voor iedere inwoner van Aruba.
               De AZV is uitgesplitst in een werkgeverspremie en een werknemerspremie. De Gouverneur van Aruba krijgt een vergoeding voor
               de werknemerspremie voor deze ziektekostenverzekering.
            </text:p>
      <text:h text:outline-level="4" text:style-name="divisiekop2">Artikel III
            </text:h>
      <text:p text:style-name="nota-toelichting">De overgangsbepaling regelt dat de huidige Gouverneur onderscheidenlijk de waarnemend Gouverneur van Aruba zijn rechten houdt,
               ook in het geval van herbenoeming. De nieuwe regels zullen pas ingaan voor de volgende (waarnemend) Gouverneur van Aruba.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