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0</text:p>
      <text:p text:style-name="publicatie-titel.end">16 februari 2011</text:p>
      <text:h text:outline-level="1" text:style-name="staatsblad_kop">Besluit van 3 februari 2011, houdende vaststelling van voorschriften inzake kerndoelen voor de onderbouw voortgezet onderwijs
            BES (Besluit kerndoelen onderbouw VO BES)
         </text:h>
      <text:p text:style-name="wij">Wij Beatrix, bij de gratie Gods, Koningin der Nederlanden, Prinses van Oranje-Nassau, enz. enz. enz.</text:p>
      <text:p text:style-name="considerans.al">Op de voordracht van de Staatssecretaris van Onderwijs, Cultuur en Wetenschap van 21 september 2010, nr. WJZ/236472 (3839),
               directie Wetgeving en Juridische Zaken, gedaan mede namens Onze Minister van Landbouw, Natuur en Voedselkwaliteit en de Staatssecretaris
               van Binnenlandse Zaken en Koninkrijksrelaties;
            </text:p>
      <text:p text:style-name="considerans.al">Gelet op artikel 34 van de Wet voortgezet onderwijs BES;</text:p>
      <text:p text:style-name="considerans.al">De Afdeling advisering van de Raad van State gehoord (advies van 21 oktober 2010, no. W05.10.0446/I);</text:p>
      <text:p text:style-name="considerans.al">Gezien het nader rapport van Onze Minister van Onderwijs, Cultuur en Wetenschap van 31 januari 2011, nr. WJZ 256042 (3839),
               directie Wetgeving en Juridische Zaken, uitgebracht mede namens Onze Minister van Economische Zaken, Landbouw en Innovatie,
               en Onze Minister van Binnenlandse Zaken en Koninkrijksrelaties;
            </text:p>
      <text:p text:style-name="afkondiging">Hebben goedgevonden en verstaan:</text:p>
      <text:h text:outline-level="3" text:style-name="artikel_kop">Artikel 1. Kerndoelen onderbouw voortgezet onderwijs BES
               </text:h>
      <text:p text:style-name="artikel">De kerndoelen, bedoeld in artikel 34 van de Wet voortgezet onderwijs BES, worden vastgesteld als aangegeven in de bij dit
                  besluit behorende bijlage.
               </text:p>
      <text:h text:outline-level="3" text:style-name="artikel_kop">Artikel 2. Inwerkingtreding
               </text:h>
      <text:p text:style-name="artikel">Dit besluit treedt in werking met ingang van 1 augustus 2011 in Bonaire, Sint Eustatius en Saba.</text:p>
      <text:h text:outline-level="3" text:style-name="artikel_kop">Artikel 3. Citeertitel
               </text:h>
      <text:p text:style-name="artikel">Dit besluit wordt aangehaald als: Besluit kerndoelen onderbouw VO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3 februari 2011</text:p>
      <text:p text:style-name="koning">Beatrix</text:p>
      <text:p text:style-name="ondertekening">De 
                  Minister van Onderwijs, Cultuur en  Wetenschap,
               </text:p>
      <text:p text:style-name="ondertekening.end">J. M. van Bijsterveldt-Vliegenthart </text:p>
      <text:p text:style-name="ondertekening">De Minister van Economische Zaken, Landbouw en Innovatie,</text:p>
      <text:p text:style-name="ondertekening.end">M. J. M. Verhagen </text:p>
      <text:p text:style-name="ondertekening">De Minister van Binnenlandse Zaken en Koninkrijksrelaties,</text:p>
      <text:p text:style-name="ondertekening.end">J. P. H. Donner </text:p>
      <text:p text:style-name="uitgifte.end">Uitgegeven de <text:span text:style-name="cur">zestiende</text:span> februari 2011
               </text:p>
      <text:p text:style-name="uitgifte">De Minister van Veiligheid en Justitie,</text:p>
      <text:p text:style-name="uitgifte.end">I. W. Opstelten </text:p>
      <text:h text:outline-level="2" text:style-name="bijlage_kop">Bijlage behorend bij artikel 1 van het Besluit kerndoelen onderbouw VO BES
            </text:h>
      <text:h text:outline-level="3" text:style-name="divisiekop1">Kerndoelen onderbouw voortgezet onderwijs BES
            </text:h>
      <text:h text:outline-level="4" text:style-name="divisiekop2">Onderdeel A: Nederlands
            </text:h>
      <text:p text:style-name="bijlage">De eerste tien kerndoelen zijn vooral gericht op de communicatieve functie van de Nederlandse taal en kennen een belangrijke
               plaats toe aan strategische vaardigheden. Daarnaast wordt ook aandacht besteed aan culturele en literaire aspecten (kerndoelen
               2 en 8).
            </text:p>
      <text:list text:style-name="list-style-1">
        <text:list-item text:start-value="1">
          <text:p text:style-name="list.start">De leerling leert zich mondeling en schriftelijk begrijpelijk uit te drukken.
                  </text:p>
        </text:list-item>
        <text:list-item text:start-value="2">
          <text:p text:style-name="list.cont">De leerling leert zich te houden aan conventies (spelling, grammaticaal correcte zinnen, woordgebruik) en leert het belang
                     van die conventies te zien.
                  </text:p>
        </text:list-item>
        <text:list-item text:start-value="3">
          <text:p text:style-name="list.cont">De leerling leert strategieën te gebruiken voor het uitbreiden van zijn woordenschat.
                  </text:p>
        </text:list-item>
        <text:list-item text:start-value="4">
          <text:p text:style-name="list.cont">De leerling leert strategieën te gebruiken bij het verwerven van informatie uit gesproken en geschreven teksten.
                  </text:p>
        </text:list-item>
        <text:list-item text:start-value="5">
          <text:p text:style-name="list.cont">De leerling leert in schriftelijke en digitale bronnen informatie te zoeken, te ordenen en te beoordelen op waarde voor hemzelf
                     en anderen.
                  </text:p>
        </text:list-item>
        <text:list-item text:start-value="6">
          <text:p text:style-name="list.cont">De leerling leert deel te nemen aan overleg, planning, discussie in een groep.
                  </text:p>
        </text:list-item>
        <text:list-item text:start-value="7">
          <text:p text:style-name="list.cont">De leerling leert een mondelinge presentatie te geven.
                  </text:p>
        </text:list-item>
        <text:list-item text:start-value="8">
          <text:p text:style-name="list.cont">De leerling leert verhalen, gedichten en informatieve teksten te lezen die aan zijn belangstelling tegemoet komen en zijn
                     belevingswereld uitbreiden.
                  </text:p>
        </text:list-item>
        <text:list-item text:start-value="9">
          <text:p text:style-name="list.cont">De leerling leert taalactiviteiten (spreken, luisteren, schrijven en lezen) planmatig voor te bereiden en uit te voeren.
                  </text:p>
        </text:list-item>
        <text:list-item text:start-value="10">
          <text:p text:style-name="list.end">De leerling leert te reflecteren op de manier waarop hij zijn taalactiviteiten uitvoert en leert, op grond daarvan en van
                     reacties van anderen, conclusies te trekken voor het uitvoeren van nieuwe taalactiviteiten.
                  </text:p>
        </text:list-item>
      </text:list>
      <text:h text:outline-level="4" text:style-name="divisiekop2">Onderdeel B: Engels
            </text:h>
      <text:p text:style-name="alineagroep">Ook de acht kerndoelen voor het onderdeel Engelse taal zijn vooral gericht op de communicatieve functie. De nadruk ligt op
                  Engels als wereldtaal. Vooral met de kerndoelen 11, 14, 15, 16 en 17 kan de relatie worden gelegd met het Europees Referentiekader.
                  Afhankelijk van de leerlingenpopulatie kan de school zich oriënteren op de resultaatbeschrijvingen van de cellen in A1, A2
                  en B1 in het Referentiekader.
               </text:p>
      <text:p text:style-name="alineagroep.end">Er zijn geen kerndoelen geformuleerd voor andere moderne vreemde talen – in het bijzonder Spaanse taal, Papiaments en Franse
                  taal – die voor de leerroutes op grond van de nieuwe artikelen 21 en 22 van het Inrichtingsbesluit W.V.O. BES naast de Engelse
                  taal verplicht worden gesteld. Wel kunnen scholen de kerndoelen voor Engels gebruiken als leidraad voor het onderwijs in andere
                  moderne vreemde talen door overal waar «Engels» staat de benaming van de desbetreffende andere moderne vreemde taal te lezen.
               </text:p>
      <text:list text:style-name="list-style-2">
        <text:list-item text:start-value="11">
          <text:p text:style-name="list.start">De leerling leert verder vertrouwd te raken met de klank van het Engels door veel te luisteren naar gesproken en gezongen
                     teksten.
                  </text:p>
        </text:list-item>
        <text:list-item text:start-value="12">
          <text:p text:style-name="list.cont">De leerling leert strategieën te gebruiken voor het uitbreiden van zijn Engelse woordenschat.
                  </text:p>
        </text:list-item>
        <text:list-item text:start-value="13">
          <text:p text:style-name="list.cont">De leerling leert strategieën te gebruiken bij het verwerven van informatie uit gesproken en geschreven Engelstalige teksten.
                  </text:p>
        </text:list-item>
        <text:list-item text:start-value="14">
          <text:p text:style-name="list.cont">De leerling leert in Engelstalige schriftelijke en digitale bronnen informatie te zoeken, te ordenen en te beoordelen op waarde
                     voor hemzelf en anderen.
                  </text:p>
        </text:list-item>
        <text:list-item text:start-value="15">
          <text:p text:style-name="list.cont">De leerling leert in spreektaal anderen een beeld te geven van zijn dagelijks leven.
                  </text:p>
        </text:list-item>
        <text:list-item text:start-value="16">
          <text:p text:style-name="list.cont">De leerling leert standaardgesprekken te voeren om iets te kopen, inlichtingen te vragen en om hulp te vragen.
                  </text:p>
        </text:list-item>
        <text:list-item text:start-value="17">
          <text:p text:style-name="list.cont">De leerling leert informeel contact in het Engels te onderhouden via e-mail, brief en chatten.
                  </text:p>
        </text:list-item>
        <text:list-item text:start-value="18">
          <text:p text:style-name="list.end">De leerling leert welke rol het Engels speelt in verschillende soorten internationale contacten.
                  </text:p>
        </text:list-item>
      </text:list>
      <text:h text:outline-level="4" text:style-name="divisiekop2">Onderdeel C: rekenen en wiskunde
            </text:h>
      <text:p text:style-name="bijlage">Er zijn negen kerndoelen die betrekking hebben op rekenen en wiskunde. Er wordt ruimte gelaten deze uit te werken op basis
               van verschillende opvattingen en leerstijlen. Uiteindelijk gaat het bij deze kerndoelen in de eerste plaats om de gebruiksmogelijkheden
               van (elementaire) rekenvaardigheden en van wiskunde buiten en binnen het onderwijsprogramma, zowel in de onderbouw als in
               de bovenbouw van het voortgezet onderwijs (inclusief het derde leerjaar havo/vwo). Systematische aandacht in het onderwijsprogramma
               voor (elementaire) rekenvaardigheden is van belang om doorlopende leerlijnen te realiseren van primair onderwijs, via het
               voortgezet onderwijs, naar mbo en hoger onderwijs.
            </text:p>
      <text:list text:style-name="list-style-3">
        <text:list-item text:start-value="19">
          <text:p text:style-name="list.start">De leerling leert passende wiskundetaal te gebruiken voor het ordenen van het eigen denken en voor uitleg aan anderen, en
                     leert de wiskundetaal van anderen te begrijpen.
                  </text:p>
        </text:list-item>
        <text:list-item text:start-value="20">
          <text:p text:style-name="list.cont">De leerling leert alleen en in samenwerking met anderen in praktische situaties wiskunde te herkennen en te gebruiken om problemen
                     op te lossen.
                  </text:p>
        </text:list-item>
        <text:list-item text:start-value="21">
          <text:p text:style-name="list.cont">De leerling leert een wiskundige argumentatie op te zetten en te onderscheiden van meningen en beweringen, en leert daarbij
                     met respect voor ieders denkwijze wiskundige kritiek te geven en te krijgen.
                  </text:p>
        </text:list-item>
        <text:list-item text:start-value="22">
          <text:p text:style-name="list.cont">De leerling leert de structuur en de samenhang te doorzien van positieve en negatieve getallen, decimale getallen, breuken,
                     procenten en verhoudingen, en leert ermee te werken in zinvolle en praktische situaties.
                  </text:p>
        </text:list-item>
        <text:list-item text:start-value="23">
          <text:p text:style-name="list.cont">De leerling leert exact en schattend rekenen en redeneren op basis van inzicht in nauwkeurigheid, orde van grootte en marges
                     die in een gegeven situatie passend zijn.
                  </text:p>
        </text:list-item>
        <text:list-item text:start-value="24">
          <text:p text:style-name="list.cont">De leerling leert meten, leert structuur en samenhang doorzien van het metrieke stelsel, en leert rekenen met maten voor grootheden
                     die gangbaar zijn in relevante toepassingen.
                  </text:p>
        </text:list-item>
        <text:list-item text:start-value="25">
          <text:p text:style-name="list.cont">De leerling leert informele notaties, schematische voorstellingen, tabellen, grafieken en formules te gebruiken om greep te
                     krijgen op verbanden tussen grootheden en variabelen.
                  </text:p>
        </text:list-item>
        <text:list-item text:start-value="26">
          <text:p text:style-name="list.cont">De leerling leert te werken met platte en ruimtelijke vormen en structuren, leert daarvan afbeeldingen te maken en deze te
                     interpreteren, en leert met hun eigenschappen en afmetingen te rekenen en te redeneren.
                  </text:p>
        </text:list-item>
        <text:list-item text:start-value="27">
          <text:p text:style-name="list.end">De leerling leert gegevens systematisch te beschrijven, ordenen en visualiseren, en leert gegevens, representaties en conclusies
                     kritisch te beoordelen.
                  </text:p>
        </text:list-item>
      </text:list>
      <text:h text:outline-level="4" text:style-name="divisiekop2">Onderdeel D: mens en natuur
            </text:h>
      <text:p text:style-name="bijlage">De volgende acht kerndoelen bestrijken een groot inhoudelijk terrein, gericht op natuurwetenschappelijke, technologische en
               zorggerelateerde onderwerpen. Deze kerndoelen geven in globale termen aan waar het daarbij om gaat: een onderzoekende houding
               ten opzichte van de natuur, herkennen van samenhangen en wisselwerkingen, verbinden van theorieën en modellen met praktisch
               werk en waarneming, bevorderen van duurzaamheid. Het begint bij vragen stellen (28, 31) en gaat via de benadering van sleutelbegrippen
               (29, 30) naar kerndoelen waarin meer specifieke onderwerpen en vaardigheden worden genoemd (32 t/m 35).
            </text:p>
      <text:list text:style-name="list-style-4">
        <text:list-item text:start-value="28">
          <text:p text:style-name="list.start">De leerling leert vragen over natuurwetenschappelijke, technologische en zorggerelateerde onderwerpen om te zetten in onderzoeksvragen,
                     een degelijk onderzoek over een natuurwetenschappelijk onderwerp uit te voeren en de uitkomsten daarvan te presenteren.
                  </text:p>
        </text:list-item>
        <text:list-item text:start-value="29">
          <text:p text:style-name="list.cont">De leerling leert kennis te verwerven over en inzicht te verkrijgen in sleutelbegrippen uit het gebied van de levende en niet-levende
                     natuur, en leert deze sleutelbegrippen te verbinden met situaties in het dagelijks leven.
                  </text:p>
        </text:list-item>
        <text:list-item text:start-value="30">
          <text:p text:style-name="list.cont">De leerling leert dat mensen, dieren en planten in wisselwerking staan met elkaar en hun omgeving (milieu), en dat technologische
                     en natuurwetenschappelijke toepassingen de duurzame kwaliteit daarvan zowel positief als negatief kunnen beïnvloeden.
                  </text:p>
        </text:list-item>
        <text:list-item text:start-value="31">
          <text:p text:style-name="list.cont">De leerling leert, onder andere door praktisch werk, kennis te verwerven over en inzicht te verkrijgen in processen uit de
                     levende en niet-levende natuur en hun relatie met omgeving en milieu.
                  </text:p>
        </text:list-item>
        <text:list-item text:start-value="32">
          <text:p text:style-name="list.cont">De leerling leert te werken met theorieën en modellen door onderzoek te doen naar natuurkundige en scheikundige verschijnselen
                     als elektriciteit, geluid, licht, beweging, energie en materie.
                  </text:p>
        </text:list-item>
        <text:list-item text:start-value="33">
          <text:p text:style-name="list.cont">De leerling leert door onderzoek kennis te verwerven over voor hem relevante technische producten en systemen, leert deze
                     kennis naar waarde te schatten en op planmatige wijze een technisch product te ontwerpen en te maken.
                  </text:p>
        </text:list-item>
        <text:list-item text:start-value="34">
          <text:p text:style-name="list.cont">De leerling leert hoofdzaken te begrijpen van bouw en functie van het menselijk lichaam, verbanden te leggen met het bevorderen
                     van lichamelijke en psychische gezondheid, en daarin een eigen verantwoordelijkheid te nemen.
                  </text:p>
        </text:list-item>
        <text:list-item text:start-value="35">
          <text:p text:style-name="list.end">De leerling leert over zorg en leert zorgen voor zichzelf, anderen en zijn omgeving, en hoe hij de veiligheid van zichzelf
                     en anderen in verschillende leefsituaties (wonen, leren, werken, uitgaan, verkeer) positief kan beïnvloeden.
                  </text:p>
        </text:list-item>
      </text:list>
      <text:h text:outline-level="4" text:style-name="divisiekop2">Onderdeel E: mens en maatschappij
            </text:h>
      <text:p text:style-name="bijlage">In de twaalf kerndoelen van het onderdeel mens en maatschappij is een enigszins vergelijkbare structuur te herkennen als bij
               de kerndoelen van het onderdeel mens en natuur: vragen stellen en onderzoek doen (36, 39), verschijnselen in tijd en ruimte
               plaatsen (37, 38), gebruik van bronnen (40, 41, 42) en de inhoudelijke thema’s (42 tot 47) geordend van dichtbij en kleinschalig
               naar verder weg of grootschalig. Verschillende kerndoelen concretiseren de opdracht aan elke school om aandacht te besteden
               aan burgerschap. Het gaat vooral om de kerndoelen 43 en 44, maar ook met andere kerndoelen wordt invulling gegeven aan deze
               opdracht: te denken valt aan de kerndoelen 6, 35, 36 en 56.
            </text:p>
      <text:list text:style-name="list-style-5">
        <text:list-item text:start-value="36">
          <text:p text:style-name="list.start">De leerling leert betekenisvolle vragen te stellen over maatschappelijke kwesties en verschijnselen, daarover een beargumenteerd
                     standpunt in te nemen en te verdedigen, en daarbij respectvol met kritiek om te gaan.
                  </text:p>
        </text:list-item>
        <text:list-item text:start-value="37">
          <text:p text:style-name="list.cont">De leerling leert over kenmerkende aspecten van de volgende tijdvakken: Precolumbiaanse culturen, kolonisatie en verdeling
                     van de Cariben, Nederlandse koloniën en Afrikaanse slavernij, opkomst olie-industrie en de toename van migratie binnen de
                     Antillen en de leerling leert elementen van de Nederlandse geschiedenis waarbij de canon als leidraad kan worden gebruikt
                  </text:p>
        </text:list-item>
        <text:list-item text:start-value="38">
          <text:p text:style-name="list.cont">De leerling leert een eigentijds beeld van de eigen omgeving, Europees Nederland, Europa en de rest van de wereld te gebruiken
                     om verschijnselen en ontwikkelingen in hun omgeving te plaatsen.
                  </text:p>
        </text:list-item>
        <text:list-item text:start-value="39">
          <text:p text:style-name="list.cont">De leerling leert een eenvoudig onderzoek uit te voeren naar een actueel maatschappelijk verschijnsel en de uitkomsten daarvan
                     te presenteren.
                  </text:p>
        </text:list-item>
        <text:list-item text:start-value="40">
          <text:p text:style-name="list.cont">De leerling leert historische bronnen te gebruiken om zich een beeld van een tijdvak te vormen of antwoorden te vinden op
                     vragen, en hij leert daarbij ook de eigen cultuurhistorische omgeving te betrekken.
                  </text:p>
        </text:list-item>
        <text:list-item text:start-value="41">
          <text:p text:style-name="list.cont">De leerling leert de atlas als informatiebron te gebruiken en kaarten te lezen en te analyseren om zich te oriënteren, zich
                     een beeld van een gebied te vormen of antwoorden op vragen te vinden.
                  </text:p>
        </text:list-item>
        <text:list-item text:start-value="42">
          <text:p text:style-name="list.cont">De leerling leert in eigen ervaringen en in de eigen omgeving effecten te herkennen van keuzes op het gebied van werk en zorg,
                     wonen en recreëren, consumeren en budgetteren, verkeer en milieu.
                  </text:p>
        </text:list-item>
        <text:list-item text:start-value="43">
          <text:p text:style-name="list.cont">De leerling leert over overeenkomsten, verschillen en veranderingen in cultuur en levensbeschouwing, leert eigen en andermans
                     leefwijze daarmee in verband te brengen, en leert de betekenis voor de samenleving te zien van respect voor elkaars opvattingen
                     en leefwijzen.
                  </text:p>
        </text:list-item>
        <text:list-item text:start-value="44">
          <text:p text:style-name="list.cont">De leerling leert op hoofdlijnen hoe het Nederlandse politieke bestel als democratie functioneert en leert zien hoe mensen
                     op verschillende manieren bij politieke processen betrokken kunnen zijn.
                  </text:p>
        </text:list-item>
        <text:list-item text:start-value="45">
          <text:p text:style-name="list.cont">De leerling leert op hoofdlijnen de betekenis te begrijpen voor Nederland en de wereld, van Europese samenwerking en de Europese
                     Unie.
                  </text:p>
        </text:list-item>
        <text:list-item text:start-value="46">
          <text:p text:style-name="list.cont">De leerling leert over de verdeling van welvaart en armoede over de wereld, hij leert de betekenis daarvan te zien voor de
                     bevolking en het milieu, en relaties te leggen met het eigen leven.
                  </text:p>
        </text:list-item>
        <text:list-item text:start-value="47">
          <text:p text:style-name="list.end">De leerling leert actuele spanningen en conflicten in de wereld te plaatsen tegen hun achtergrond, en leert daarbij de doorwerking
                     ervan te zien op individuen en samenleving (nationaal, Europees en internationaal), de grote onderlinge afhankelijkheid in
                     de wereld, het belang van mensenrechten en de betekenis van internationale samenwerking.
                  </text:p>
        </text:list-item>
      </text:list>
      <text:h text:outline-level="4" text:style-name="divisiekop2">Onderdeel F: kunst en cultuur
            </text:h>
      <text:p text:style-name="bijlage">Met de vijf kerndoelen voor het onderdeel kunst en cultuur wordt het gemeenschappelijke en het gelijkwaardige van de verschillende
               kunstzinnige disciplines benadrukt. Doel is een brede oriëntatie op kunst en cultuur. Deze kerndoelen geven ook variatie in
               activiteiten aan: eigen werk maken en presenteren, andermans werk ervaren en plaatsen, verslag doen van activiteiten, en reflecteren
               op eigen en andermans werk.
            </text:p>
      <text:list text:style-name="list-style-6">
        <text:list-item text:start-value="48">
          <text:p text:style-name="list.start">De leerling leert door het gebruik van elementaire vaardigheden de zeggingskracht van verschillende kunstzinnige disciplines
                     te onderzoeken en toe te passen om eigen gevoelens uit te drukken, ervaringen vast te leggen, verbeelding vorm te geven en
                     communicatie te bewerkstelligen.
                  </text:p>
        </text:list-item>
        <text:list-item text:start-value="49">
          <text:p text:style-name="list.cont">De leerling leert eigen kunstzinnig werk, alleen of als deelnemer in een groep, aan derden te presenteren.
                  </text:p>
        </text:list-item>
        <text:list-item text:start-value="50">
          <text:p text:style-name="list.cont">De leerling leert op basis van enige achtergrondkennis te kijken naar beeldende kunst, te luisteren naar muziek en te kijken
                     en luisteren naar theater-, dans- of filmvoorstellingen.
                  </text:p>
        </text:list-item>
        <text:list-item text:start-value="51">
          <text:p text:style-name="list.cont">De leerling leert met behulp van visuele of auditieve middelen verslag te doen van deelname aan kunstzinnige activiteiten,
                     als toeschouwer en als deelnemer.
                  </text:p>
        </text:list-item>
        <text:list-item text:start-value="52">
          <text:p text:style-name="list.end">De leerling leert mondeling of schriftelijk te reflecteren op eigen werk en werk van anderen, waaronder dat van kunstenaars.
                  </text:p>
        </text:list-item>
      </text:list>
      <text:h text:outline-level="4" text:style-name="divisiekop2">Onderdeel G: bewegen en sport
            </text:h>
      <text:p text:style-name="bijlage">In de zes kerndoelen voor het onderdeel bewegen en sport gaat het om een brede oriëntatie op verschillende soorten bewegingsactiviteiten
               en daarin het verkennen en uitbreiden van de eigen mogelijkheden (53 t/m 55). Omdat sport en bewegen bij uitstek samenwerking
               vereisen, zijn daarvoor afzonderlijke kerndoelen opgenomen (56 en 57). Het laatste kerndoel (58) expliciteert de relatie met
               gezondheid en welzijn. Onderwijs in lichamelijke opvoeding, voornamelijk bestaande uit praktische bewegingsactiviteiten, vindt
               plaats gespreid over het gehele schooljaar, en in zodanige omvang dat wordt voldaan aan de inhoudelijke eisen op het gebied
               van kwaliteit en variëteit zoals neergelegd in deze kerndoelen.
            </text:p>
      <text:list text:style-name="list-style-7">
        <text:list-item text:start-value="53">
          <text:p text:style-name="list.start">De leerling leert zich mede met het oog op buitenschoolse beoefening op praktische wijze te oriënteren op veel verschillende
                     bewegingsactiviteiten uit gevarieerde gebieden als spel, turnen, atletiek, bewegen op muziek, zelfverdediging en actuele ontwikkelingen
                     in de bewegingscultuur, en daarin de eigen mogelijkheden te verkennen.
                  </text:p>
        </text:list-item>
        <text:list-item text:start-value="54">
          <text:p text:style-name="list.cont">De leerling leert door middel van uitdagende bewegingssituaties zijn bewegingsrepertoire uit te breiden.
                  </text:p>
        </text:list-item>
        <text:list-item text:start-value="55">
          <text:p text:style-name="list.cont">De leerling leert de hoofdbeginselen van de bewegingsactiviteiten op eigen niveau toe te passen.
                  </text:p>
        </text:list-item>
        <text:list-item text:start-value="56">
          <text:p text:style-name="list.cont">De leerling leert tijdens bewegingsactiviteiten sportief te zijn, rekening te houden met de mogelijkheden en voorkeuren van
                     anderen, en respect en zorg te hebben voor elkaar.
                  </text:p>
        </text:list-item>
        <text:list-item text:start-value="57">
          <text:p text:style-name="list.cont">De leerling leert eenvoudige regelende taken te vervullen die het mogelijk maken, zelfstandig en samen met andere leerlingen
                     bewegingsactiviteiten te beoefenen.
                  </text:p>
        </text:list-item>
        <text:list-item text:start-value="58">
          <text:p text:style-name="list.end">De leerling leert door deel te nemen aan praktische bewegingsactiviteiten de waarde van het bewegen voor gezondheid en welzijn
                     kennen en ervaren. 
                  </text:p>
        </text:list-item>
      </text:list>
      <text:h text:outline-level="2" text:style-name="nota-toelichting_kop">NOTA VAN TOELICHTING
            </text:h>
      <text:h text:outline-level="3" text:style-name="divisiekop1">Algemeen
            </text:h>
      <text:h text:outline-level="4" text:style-name="divisiekop2">1. Inleiding
            </text:h>
      <text:p text:style-name="alineagroep">Dit besluit geeft uitvoering aan artikel 34 van de Wet voortgezet onderwijs BES (WVO BES) dat bepaalt dat kerndoelen voor
                  de onderbouw van het voortgezet onderwijs worden vastgesteld. Het Besluit kerndoelen onderbouw VO dat van toepassing is in
                  het Europese deel van Nederland, staat model voor het Besluit kerndoelen onderbouw VO BES.
               </text:p>
      <text:p text:style-name="alineagroep">Voor de inhoudelijke inrichting van het voortgezet onderwijs op Bonaire en Sint Eustatius wordt de structuur gehanteerd die
                  voor het Europese deel van Nederland geldt. Dit houdt in dat de kerndoelen gelden in de onderbouw en dat de inhoud van het
                  onderwijsprogramma in de bovenbouw en de beroepsopleidingen is afgeleid van de eindtermen. De WVO BES creëert ruimte om de
                  kerndoelen in te vullen aan de hand van de lokale context.
               </text:p>
      <text:p text:style-name="alineagroep.end">Saba houdt voorlopig het onderwijs dat voorbereidt op het examen van de Caribean Examinations Council (CXC). De kerndoelen
                  die in dit besluit worden geformuleerd zijn dusdanig «breed» geformuleerd dat zij ook van toepassing zijn op het voortgezet
                  onderwijs aldaar.
               </text:p>
      <text:h text:outline-level="4" text:style-name="divisiekop2">2. Uitgangspunten
            </text:h>
      <text:p text:style-name="alineagroep">Uitgangspunt van het Besluit kerndoelen onderbouw VO BES is dat de rijksoverheid globale kerndoelen voor een groot deel van
                  de onderbouw vaststelt («wat moeten alle jongeren in de eerste twee leerjaren van het voortgezet onderwijs leren?»), en dat
                  vervolgens scholen en onderwijsgevenden optimale ruimte wordt geboden om eigen professionele en schoolspecifieke keuzes te
                  maken, gericht op het bieden van maatwerk aan hun leerlingen. Het «hoe« is met andere woorden aan de school. Scholen en onderwijsgevenden
                  bepalen hoe ze de kerndoelen in concrete onderwijsprogramma’s uitwerken en hoe ze invulling geven aan «maatwerk voor leerlingen«.
                  Het onderhavige besluit beoogt een balans te bieden tussen collectieve ambities en autonome scholen door enerzijds helder
                  en uitgesproken te zijn over wat leerlingen op school moeten leren (de kerndoelen) en anderzijds geen uitspraak te doen over
                  de manier waarop scholen deze kerndoelen in onderwijsprogramma’s uitwerken. Het besluit biedt de inhoudelijke kaders voor
                  deze ruimte. Op grond van artikel 34, aanhef, van de WVO BES, moeten de kerndoelen aandacht besteden aan aspecten van:
               </text:p>
      <text:list text:style-name="list-style-8">
        <text:list-item text:start-value="1">
          <text:p text:style-name="list.start">Nederlandse taal,
                     </text:p>
        </text:list-item>
        <text:list-item text:start-value="2">
          <text:p text:style-name="list.cont">Engelse taal,
                     </text:p>
        </text:list-item>
        <text:list-item text:start-value="3">
          <text:p text:style-name="list.cont">geschiedenis en staatsinrichting,
                     </text:p>
        </text:list-item>
        <text:list-item text:start-value="4">
          <text:p text:style-name="list.cont">aardrijkskunde,
                     </text:p>
        </text:list-item>
        <text:list-item text:start-value="5">
          <text:p text:style-name="list.cont">economie,
                     </text:p>
        </text:list-item>
        <text:list-item text:start-value="6">
          <text:p text:style-name="list.cont">wiskunde,
                     </text:p>
        </text:list-item>
        <text:list-item text:start-value="7">
          <text:p text:style-name="list.cont">natuur- en scheikunde,
                     </text:p>
        </text:list-item>
        <text:list-item text:start-value="8">
          <text:p text:style-name="list.cont">biologie,
                     </text:p>
        </text:list-item>
        <text:list-item text:start-value="9">
          <text:p text:style-name="list.cont">verzorging,
                     </text:p>
        </text:list-item>
        <text:list-item text:start-value="10">
          <text:p text:style-name="list.cont">informatiekunde,
                     </text:p>
        </text:list-item>
        <text:list-item text:start-value="11">
          <text:p text:style-name="list.cont">techniek,
                     </text:p>
        </text:list-item>
        <text:list-item text:start-value="12">
          <text:p text:style-name="list.cont">lichamelijke opvoeding, en
                     </text:p>
        </text:list-item>
        <text:list-item text:start-value="13">
          <text:p text:style-name="list.end">beeldende vorming, muziek, drama en dans.
                     </text:p>
        </text:list-item>
      </text:list>
      <text:p text:style-name="alineagroep.end">In dit Besluit kerndoelen onderbouw VO BES is deze opdracht uitgewerkt in 58 globaal geformuleerde kerndoelen.</text:p>
      <text:p text:style-name="nota-toelichting">De kerndoelen van het Caribische en het Europese deel van Nederland zijn grotendeels identiek zodat het mogelijk is dat leerlingen
               van de BES-eilanden tussentijds makkelijk doorstromen naar een opleiding binnen het Europese deel van Nederland en omgekeerd.
               De onderdelen E en F van de bijlage verschillen enigszins ten opzichte van de onderdelen die gelden in het Europese deel van
               Nederland. De culturele en maatschappelijke aspecten van de Caribische regio zijn in de kerndoelen verwerkt, zodat in de onderbouw van het voortgezet onderwijs
               daaraan aandacht besteed wordt.
            </text:p>
      <text:h text:outline-level="4" text:style-name="divisiekop2">3. Functie kerndoelen
            </text:h>
      <text:p text:style-name="alineagroep">De onderbouw van het VO is voor leerlingen een belangrijke schakel in de doorlopende leerlijn van primair onderwijs naar vervolgopleidingen
                  in en na het voortgezet onderwijs, de arbeidsmarkt en de maatschappij. In de loop van de onderwijsloopbaan van jongeren worden
                  de onderwijsprogramma’s steeds meer divers. De onderbouw van het VO is de laatste periode in de onderwijsloopbaan met een
                  substantiële gemeenschappelijkheid van onderwijsdoelen: de kerndoelen. Deze kerndoelen drukken de (minimale) breedte van het
                  onderwijsprogramma uit.
               </text:p>
      <text:p text:style-name="alineagroep">Ten minste 1425 (klok)uren moeten in de eerste twee leerjaren van het VO gezamenlijk worden verzorgd op basis van de kerndoelen.</text:p>
      <text:p text:style-name="alineagroep">Voor het derde leerjaar vwo/havo is niet voorgeschreven dat onderwijs op basis van de kerndoelen moet worden verzorgd. Scholen
                  kunnen het derde leerjaar gebruiken voor verbreding en verdieping van de kerndoelen, bijvoorbeeld met het oog op een doorlopende leerlijn of het bieden van maatwerk. Wel is voorgeschreven dat het onderwijs
                  in het derde leerjaar zodanig moet zijn, dat aan het eind van dat leerjaar door alle leerlingen nog alle profielen kunnen
                  worden gekozen.
               </text:p>
      <text:p text:style-name="alineagroep">Kerndoelen zijn de na te streven inhoudelijke doelstellingen voor het onderwijsprogramma voor de eerste twee leerjaren, gericht
                  op het verwerven door leerlingen van kennis, inzicht en vaardigheden. In de kerndoelen is vastgelegd welke kennis, inzichten
                  en vaardigheden voor alle leerlingen van belang zijn, onafhankelijk van de uiteindelijke keuze voor opleiding, vervolgstudie,
                  beroep en maatschappelijke positie.
               </text:p>
      <text:p text:style-name="alineagroep">Bovendien brengen kerndoelen tot uitdrukking welke bagage leerlingen nodig hebben voor het vervolg van hun onderwijsloopbaan,
                  om te beginnen in de bovenbouw van het voortgezet onderwijs.
               </text:p>
      <text:p text:style-name="alineagroep.end">Het doel van het (voortgezet) onderwijs is drieledig:</text:p>
      <text:list text:style-name="list-style-9">
        <text:list-item>
          <text:p text:style-name="list.start">beroepsvoorbereidend (leidend tot een beroepskwalificatie),
                     </text:p>
        </text:list-item>
        <text:list-item>
          <text:p text:style-name="list.cont">socialiserend (burgerschapsvorming), en
                     </text:p>
        </text:list-item>
        <text:list-item>
          <text:p text:style-name="list.end">persoonlijk vormend.
                     </text:p>
        </text:list-item>
      </text:list>
      <text:p text:style-name="nota-toelichting">Dat is ook de reden waarom als gemeenschappelijke opdracht voor scholen is vastgelegd dat ze leerlingen voorbereiden op persoonlijk,
               maatschappelijk en beroepsmatig functioneren. Elk van deze drie onderdelen is essentieel. Indien er alleen maar beroepsvoorbereidende
               eindtermen of algemeen vormende kerndoelen zouden zijn, zou dit ten koste gaan van de aandacht voor één of meer onderdelen
               van de opdracht aan elke school. Het is goed dit te accentueren door deze onderwijsdoelen niet te integreren in de eindtermen
               van de verschillende opleidingsvarianten, maar deze te expliciteren als minimale kwaliteitseisen voor het onderwijs aan alle
               leerlingen. Kerndoelen zijn daarvoor een effectief en efficiënt middel.
            </text:p>
      <text:h text:outline-level="4" text:style-name="divisiekop2">4. Aard van de kerndoelen
            </text:h>
      <text:p text:style-name="alineagroep">Niet alleen leerlingen verschillen, ook leraren, scholen en hun omgeving. Er is ook niet slechts één goede manier om met verschillen
                  tussen leerlingen of met specifieke kenmerken van de omgeving om te gaan. Leraren en scholen moeten, gegeven de collectieve
                  opdracht, keuzes kunnen maken die aansluiten bij hun professionele inzichten, mogelijkheden en ambities. In de bijlage bij
                  dit besluit komt dat tot uiting in:
               </text:p>
      <text:list text:style-name="list-style-10">
        <text:list-item>
          <text:p text:style-name="list.start">de beperking van het aantal kerndoelen tot 58,
                     </text:p>
        </text:list-item>
        <text:list-item>
          <text:p text:style-name="list.cont">de globale, algemene formulering van de kerndoelen, en
                     </text:p>
        </text:list-item>
        <text:list-item>
          <text:p text:style-name="list.end">de ruimte voor scholen om zelf te bepalen hoe ze de kerndoelen in hun onderwijsaanbod ordenen.
                     </text:p>
        </text:list-item>
      </text:list>
      <text:p text:style-name="alineagroep.end">Vanuit de overweging dat scholen optimaal ruimte moeten krijgen om hun leerlingen arrangementen op maat te bieden, is gekozen
                  voor één set globaal geformuleerde kerndoelen. De school kan daarbinnen verschillende uitwerkingen naar niveau en ordening
                  kiezen. Daarmee is een duidelijke keuze gemaakt in de formele functie van de kerndoelen: ze moeten allemaal worden aangeboden,
                  maar het gaat niet om een specificatie van uniforme leerresultaten, maar om een kader waarbinnen de school echte aanbodkeuzes
                  kan maken.
               </text:p>
      <text:p text:style-name="alineagroep">De omvang en de formulering van de kerndoelen is dusdanig dat alle scholen in staat worden gesteld om maatwerk te leveren
                  voor leerlingen van de verschillende schoolsoorten (van voorbereidend beroepsonderwijs tot voorbereidend wetenschappelijk
                  onderwijs). De richtinggevende kerndoelen moeten vertaald kunnen worden in concrete onderwijsprogramma’s op verschillende
                  niveaus en op scholen van alle signaturen en met verschillende ambitieniveaus wat betreft onderwijsinnovatie.
               </text:p>
      <text:p text:style-name="alineagroep.end">Kerndoelen beschrijven het minimaal verplichte onderwijsaanbod. Het niet vóórkomen van een thema of onderwerp in de kerndoelen
                  laat onverlet dat scholen daar in hun onderwijsprogramma’s in de onderbouw wel aandacht aan kunnen besteden. Deze keuze is
                  aan de school en aan de onderwijsgevenden.
               </text:p>
      <text:h text:outline-level="4" text:style-name="divisiekop2">5. Presentatie van de kerndoelen
            </text:h>
      <text:p text:style-name="alineagroep">Zoals gezegd, is vanuit de overweging dat scholen optimaal ruimte moeten krijgen om hun leerlingen arrangementen op maat te
                  bieden, gekozen voor één set globaal geformuleerde kerndoelen. In artikel 34 WVO BES is een lijst met onderwerpen opgenomen,
                  waarvan aspecten in de kerndoelen aan de orde moeten komen. Er is in dit besluit geen sprake van een 1-op-1 vertaling. Aspecten
                  van onderwerpen op de lijst kunnen aan de orde komen in meer dan 1 kerndoel of meer dan 1 onderdeel met kerndoelen. De school
                  kan binnen de set kerndoelen verschillende uitwerkingen naar niveau en ordening kiezen. Onder andere op basis van samenhang
                  in leerinhouden zijn verschillende ordeningen van smal naar breed mogelijk. Dat kunnen bijvoorbeeld traditionele vakken zijn,
                  een combinatie van vakken en vakoverstijgende projecten of leergebieden van verschillende breedte. Daarnaast is samenhang
                  aan te brengen die gebaseerd is op het leerproces van de leerling: ontwikkelingslijnen van vaardigheden, begripsvorming, competenties,
                  en dergelijke.
               </text:p>
      <text:p text:style-name="alineagroep.end">De kerndoelen zijn na te streven inhoudelijke doelstellingen en geven daarmee richting aan het nader definiëren van kwaliteit
                  op schoolniveau. Ze geven geen specifiek niveau aan en laten de didactische invulling grotendeels open. De school kan op basis
                  van de 58 kerndoelen een eigen ordening aanbrengen, een eigen arrangement van leeractiviteiten ontwerpen met eigen didactische
                  accenten en op verschillende prestatieniveaus. De 58 kerndoelen op grond van artikel 34 van de WVO BES zijn in de bijlage
                  bij dit besluit opgenomen als doorgenummerde lijst. Inhoudelijk verwante kerndoelen zijn ten behoeve van de overzichtelijkheid
                  bij elkaar gepresenteerd, met daarboven een aanduiding van het onderdeel waartoe ze behoren. Het presenteren van inhoudelijk
                  verwante kerndoelen onder één noemer is uitdrukkelijk niet méér dan een manier om de kerndoelen inzichtelijk te presenteren.
                  Scholen kunnen de kerndoelen op verschillende manieren ordenen in concrete onderwijsprogramma’s: in vakken, leergebieden,
                  projecten enz. Dat betekent bijvoorbeeld dat niet alle onder een bepaald onderdeel gepresenteerde kerndoelen in één vak of
                  leergebied aangeboden moeten worden, en ook dat kerndoelen uit verschillende onderdelen samengevoegd kunnen worden. De enige
                  wettelijke voorwaarde is dat alle kerndoelen aan bod moeten komen en dat leerlingen in de onderbouw van het voortgezet onderwijs
                  leren wat in de kerndoelen is vastgelegd.
               </text:p>
      <text:h text:outline-level="4" text:style-name="divisiekop2">6. Formulering van de kerndoelen
            </text:h>
      <text:p text:style-name="alineagroep">De formulering van de kerndoelen benadrukt het leren van de leerling, de formulering is telkens: «De leerling leert...». De
                  procesmatige beschrijving zou de vraag kunnen oproepen of het leren belangrijker is dan wàt er geleerd wordt. Het belang van
                  kennis is – zeker ook met onze ambities voor een kenniseconomie van formaat – onomstreden. Kennis als product ontstaat pas
                  in een proces van leren en kan ook pas na zo’n proces functioneren. Het is daarom een misvatting dat een procesmatige beschrijving
                  van de kerndoelen betekent dat vaardigheden of leren leren belangrijker gevonden worden dan kennis. Ter illustratie en in
                  navolging van de kerndoelen voor het primair onderwijs, kan het voorbeeld van leren schaken genoemd worden:
               </text:p>
      <text:p text:style-name="alineagroep.end">«Kerndoelen geven weer wat een leerling leert. Daarbij duidt «leren» zowel op het proces als het resultaat. «Nuncia leert
                  schaken» betekent zowel dat Nuncia schaken aan het leren is, als dat er een moment komt waarop Nuncia heeft leren schaken.
                  Dan kán Nuncia schaken. Heeft Nuncia leren schaken, als ze «aan het einde van de rit» niet kan schaken? Nee, ze heeft wel
                  haar best gedaan en haar leraar of lerares ook, maar het doel «Nuncia leert schaken» is niet bereikt. Vanuit deze redenering
                  is ervoor gekozen om als vaste formulering van een kerndoel de vorm te kiezen: de leerling leert + werkwoord + nadere aanduiding.
               </text:p>
      <text:h text:outline-level="4" text:style-name="divisiekop2">7. Onderwijs in de Nederlandse taal
            </text:h>
      <text:p text:style-name="alineagroep">De kerndoelen voor Nederlandse taal zijn uitgebreid geformuleerd. De nadruk ligt op de Nederlandse taal omdat Nederlands de
                  instructie- en examentaal is.
               </text:p>
      <text:p text:style-name="alineagroep">De verwachting is dat er meer doorstroming naar vervolgonderwijs in het Europese deel van Nederland zal komen.</text:p>
      <text:p text:style-name="alineagroep.end">Het belang van een goede beheersing van het Nederlands wint daardoor aan belang.</text:p>
      <text:h text:outline-level="4" text:style-name="divisiekop2">8. Onderwijs in een tweede en derde moderne vreemde taal
            </text:h>
      <text:p text:style-name="alineagroep">Gedegen talenkennis is essentieel in de hedendaagse samenleving. Alleen beheersing van de Engelse taal is daarvoor niet genoeg.</text:p>
      <text:p text:style-name="alineagroep.end">Vandaar dat in het voortgezet onderwijs naast het Engels, ook andere talen – in de eerste plaats Spaans, Papiaments en Frans
                  – een belangrijke plek in het onderwijsprogramma moeten hebben. Ook al is het wenselijk dat zoveel mogelijk jongeren zoveel
                  mogelijk moderne vreemde talen leren, het is niet voor alle leerlingen haalbaar. Kerndoelen beschrijven immers de onderwijsinhoud
                  die alle scholen aan alle leerlingen moeten aanbieden. Daarom is ervoor gekozen alleen voor de Engelse taal kerndoelen te
                  formuleren. Leerlingen die zich voorbereiden op de bovenbouw vwo of havo moeten daarnaast een derde moderne vreemde taal volgen
                  in de onderbouw. Op gymnasia is daarnaast ook nog Latijnse en Griekse taal en letterkunde verplicht.
               </text:p>
      <text:h text:outline-level="4" text:style-name="divisiekop2">9. Vergelijking met de thans op de BES gehanteerde kerndoelen
            </text:h>
      <text:p text:style-name="alineagroep">De BES-eilanden werkten onder de Landsverordening voortgezet onderwijs ook al met kerndoelen. Deze waren weliswaar minder
                  uitgebreid dan de huidige kerndoelen. De uitbreiding van de kerndoelen heeft mede te maken met de invoering van de WVO BES.
               </text:p>
      <text:p text:style-name="alineagroep.end">Voor het kunnen bereiken van de kerndoelen zijn goede lesmethoden noodzakelijk waarin de kerndoelen zijn verwerkt. Er wordt
                  onderzoek gedaan naar de beschikbare lesmaterialen op de BES en de mate waarin hiermee de kerndoelen worden gerealiseerd en
                  daarnaast is aan de scholen op de BES middelen beschikbaar gesteld voor de aanschaf van leermiddellen. De aangeschafte leermiddelen
                  sluiten aan de kerndoelen. De schoolbesturen krijgen ondersteuning bij het leren werken met de kerndoelen.
               </text:p>
      <text:h text:outline-level="4" text:style-name="divisiekop2">10 Uitvoerbaarheid en handhaafbaarheid.
            </text:h>
      <text:p text:style-name="nota-toelichting">De uitvoeringsorganisatie Onderwijs (DUO) heeft een toets op de uitvoerbaarheid van het besluit uitgevoerd. Dit heeft niet
               geleid tot opmerkingen van DUO.
            </text:p>
      <text:p text:style-name="nota-toelichting">De inspectie van het Onderwijs is geraadleegd over de handhaafbaarheid van het besluit. Dit heeft niet geleid tot opmerkingen
               vna de de inspectie.
            </text:p>
      <text:h text:outline-level="4" text:style-name="divisiekop2">11. Financiële gevolgen
            </text:h>
      <text:p text:style-name="nota-toelichting">Aan het besluit zijn voor de rijksoverheid geen financiële gevolgen verbonden. Scholen krijgen ruimte om keuzes te maken gegeven
               de behoeften én mogelijkheden – dus ook de financiële – die ze zelf hebben.
            </text:p>
      <text:h text:outline-level="3" text:style-name="divisiekop1">Artikelsgewijze toelichting
            </text:h>
      <text:h text:outline-level="4" text:style-name="divisiekop2">Artikel 1
            </text:h>
      <text:p text:style-name="nota-toelichting">De bijlage bij dit besluit bevat de kerndoelen op basis van de artikelen 34 en 35, eerste lid, van de WVO BES. Deze kerndoelen
               komen inhoudelijk nagenoeg overeen met die uit het Besluit Kerndoelen onderbouw VO, dat van toepassing is in het Europese
               deel van Nederland.
            </text:p>
      <text:h text:outline-level="5" text:style-name="divisiekop3">Onderdeel B: Engels
            </text:h>
      <text:p text:style-name="nota-toelichting">Ten opzichte van de kerndoelen die in het Europese deel van Nederland gelden is Duits veranderd in Spaans en is Papiaments
               toegevoegd.
            </text:p>
      <text:h text:outline-level="5" text:style-name="divisiekop3">Onderdeel E: mens en maatschappij
            </text:h>
      <text:p text:style-name="alineagroep">Kerndoel 37 is aangepast aan de tekst zoals deze is gebruikt in het Besluit kerndoelen WPO BES, dat van toepassing is in het
                  primair onderwijs. Daarmee wordt de doorlopende leerlijn tussen dat onderwijs en het voortgezet onderwijs benadrukt. Daarnaast
                  is het belangrijk dat er aandacht wordt besteed aan de tijdsperiodes zoals deze zijn neergelegd in de canon die voor het Europese
                  deel van Nederland van toepassing is. Het staat het bevoegd gezag vrij om dit kerndoel te verbreden met specifieke caribische
                  geschiedenis.
               </text:p>
      <text:p text:style-name="alineagroep">Kerndoel 43 is verbreed door de woorden «in Nederland» te schrappen. Hoewel de kerndoelen ruim zijn geformuleerd, hebben de
                  schoolbesturen op de BES eilanden de gelegenheid hun eigen visie hierin te verwoorden.
               </text:p>
      <text:p text:style-name="alineagroep">Kerndoel 45 is zo aangepast dat de leerlingen op hoofdlijnen de betekenis van Europese samenwerking en de Europese Unie dienen
                  te begrijpen. Dit heeft mede te maken met het feit dat de BES eilanden geen deel worden van de Europese Unie, maar via Nederland
                  daarmee wel verbonden zijn.
               </text:p>
      <text:p text:style-name="alineagroep.end">Ook voor kerndoel 46 is een meer algemene formulering gekozen om de schoolbesturen op de BES eilanden in de gelegenheid te
                  stellen hieraan een meer eigen invulling te geven, gelet op de geografische ligging van de eilanden ten opzichte van Nederland.
               </text:p>
      <text:h text:outline-level="5" text:style-name="divisiekop3">Onderdeel F: kunst en cultuur
            </text:h>
      <text:p text:style-name="nota-toelichting">Op de BES-eilanden bestaat op dit moment het vak CAV dat voor 90% overeenkomt met het Nederlandse vak CKV. CAV is vervangen
               door CKV.
            </text:p>
      <text:p text:style-name="nota-toelichting">Deze toelichting wordt mede uitgebracht namens de Minister van Economische Zaken, Landbouw en Innovatie en de Minister van
               Binnenlandse Zaken en Koninkrijksrelaties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kerndoelen onderbouw VO BES</dc:title>
  </office:meta>
</office:document-meta>
</file>