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text:p>
      <text:p text:style-name="publicatie-titel.end">11 januari 2011</text:p>
      <text:h text:outline-level="1" text:style-name="staatsblad_kop">Wet van 13 december 2010 tot herstel van wetstechnische gebreken en leemten alsmede aanbrenging van andere wijzigingen van
            ondergeschikte aard in diverse wetsbepalingen op het terrein van het Ministerie van Binnenlandse Zaken en Koninkrijksrelaties
            (Reparatiewet BZK 2010)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een aantal wettelijke bepalingen op het terrein van het Ministerie
               van Binnenlandse Zaken en Koninkrijksrelaties en op enige aanverwante terreinen enkele wetstechnische gebreken te herstellen
               alsmede daarin andere wijzigingen van ondergeschikte aard aan te bren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text:span text:style-name="vet">Algemene wet bestuursrecht</text:span> wordt als volgt gewijzigd:
            </text:p>
      <text:p text:style-name="lid"><text:span text:style-name="lidnr">A<text:tab/></text:span></text:p>
      <text:p text:style-name="wat">Aan het slot van artikel 1:1, derde lid, wordt toegevoegd: , met uitzondering van een voor het leven benoemde ambtenaar werkzaam
                  bij de Raad van State en zijn afdelingen en de Algemene Rekenkamer.
               </text:p>
      <text:p text:style-name="lid"><text:span text:style-name="lidnr">B<text:tab/></text:span></text:p>
      <text:p text:style-name="wat">In artikel 3:29, derde lid, onderdeel c, wordt «de onderdelen b en c» vervangen door: de onderdelen a en b.</text:p>
      <text:p text:style-name="lid"><text:span text:style-name="lidnr">C<text:tab/></text:span></text:p>
      <text:p text:style-name="wat">In artikel 9:5 wordt «dit hoofdstuk» vervangen door: deze titel.</text:p>
      <text:p text:style-name="lid"><text:span text:style-name="lidnr">D<text:tab/></text:span></text:p>
      <text:p text:style-name="wat">In artikel 9:24, eerste lid, onderdeel b, wordt «artikel 9:11» vervangen door: wettelijk voorschrift.</text:p>
      <text:h text:outline-level="3" text:style-name="wijzig-artikel_kop">ARTIKEL II
            </text:h>
      <text:p text:style-name="wat">De <text:span text:style-name="vet">Ambtenarenwet</text:span> wordt als volgt gewijzigd:
            </text:p>
      <text:p text:style-name="wat">In artikel 2, eerste lid, wordt na «de leden van zelfstandige bestuursorganen aan wie» ingevoegd: een bezoldiging dan wel.</text:p>
      <text:h text:outline-level="3" text:style-name="wijzig-artikel_kop">ARTIKEL III
            </text:h>
      <text:p text:style-name="wat">De <text:span text:style-name="vet">Financiële-verhoudingswet</text:span> wordt als volgt gewijzigd:
            </text:p>
      <text:p text:style-name="wat">In artikel 17b, derde lid, onder b, wordt «krachtens het tweede lid» vervangen door: krachtens het derde lid.</text:p>
      <text:h text:outline-level="3" text:style-name="wijzig-artikel_kop">ARTIKEL IV
            </text:h>
      <text:p text:style-name="wat">De <text:span text:style-name="vet">Garantiewet burgerlijk overheidspersoneel Indonesië</text:span> wordt als volgt gewijzigd:
            </text:p>
      <text:p text:style-name="wat">Artikel 7, derde lid, komt te luiden:</text:p>
      <text:section text:name="artikeltekst.d6609e383" text:style-name="wijziging.block">
        <text:list text:style-name="list-style-1">
          <text:list-item text:start-value="3">
            <text:p text:style-name="list.single"> Onze Minister kan het bepaalde in artikel 7, tweede lid, buiten toepassing laten, of daarvan afwijken, zo nodig onder het
                           stellen van voorwaarden, voor zover toepassing ervan zal leiden tot een onbillijkheid van overwegende aard, gelet op het uitgangspunt
                           van het bieden van waarborgen van het Rijk jegens bepaalde groepen overheidsdienaren, gewezen overheidsdienaren en hun nagelaten
                           betrekkingen.
                        </text:p>
          </text:list-item>
        </text:list>
      </text:section>
      <text:h text:outline-level="3" text:style-name="wijzig-artikel_kop">ARTIKEL V
            </text:h>
      <text:p text:style-name="wat">De <text:span text:style-name="vet">Garantiewet militairen K.N.I.L.</text:span> wordt als volgt gewijzigd:
            </text:p>
      <text:p text:style-name="wat">Artikel 6, vierde lid, komt te luiden:</text:p>
      <text:section text:name="artikeltekst.d6609e414" text:style-name="wijziging.block">
        <text:list text:style-name="list-style-2">
          <text:list-item text:start-value="4">
            <text:p text:style-name="list.single"> Onze Minister kan het bepaalde in artikel 6, eerste en tweede lid, buiten toepassing laten, of daarvan afwijken, zo nodig
                           onder het stellen van voorwaarden, voor zover toepassing ervan zal leiden tot een onbillijkheid van overwegende aard, gelet
                           op het belang van het bieden van waarborgen van het Rijk ten gunste van de betrokken militairen, beroepsmilitairen, gewezen
                           militairen en hun nagelaten betrekkingen.
                        </text:p>
          </text:list-item>
        </text:list>
      </text:section>
      <text:h text:outline-level="3" text:style-name="wijzig-artikel_kop">ARTIKEL VI
            </text:h>
      <text:p text:style-name="wat">De <text:span text:style-name="vet">Gemeentewet</text:span> wordt als volgt gewijzigd:
            </text:p>
      <text:p text:style-name="lid"><text:span text:style-name="lidnr">A<text:tab/></text:span></text:p>
      <text:p text:style-name="wat">Artikel 82, vijfde lid, komt te luiden:</text:p>
      <text:section text:name="artikeltekst.d6609e450" text:style-name="wijziging.block">
        <text:list text:style-name="list-style-3">
          <text:list-item text:start-value="5">
            <text:p text:style-name="list.single"> De artikelen 19 en 21 tot en met 23 zijn van overeenkomstige toepassing op een vergadering van een raadscommissie, met dien
                              verstande dat in artikel 19 voor «burgemeester» wordt gelezen «voorzitter van de raadscommissie» en in artikel 23, vijfde
                              lid, voor «artikel 25» wordt gelezen «artikel 86».
                           </text:p>
          </text:list-item>
        </text:list>
      </text:section>
      <text:p text:style-name="lid"><text:span text:style-name="lidnr">B<text:tab/></text:span></text:p>
      <text:p text:style-name="wat">In artikel 139, tweede lid, onderdeel b en in artikel 140 wordt «de gemeentesecretarie» vervangen door: het gemeentehuis.</text:p>
      <text:p text:style-name="lid"><text:span text:style-name="lidnr">C<text:tab/></text:span></text:p>
      <text:p text:style-name="wat">Artikel 154f vervalt.</text:p>
      <text:p text:style-name="lid"><text:span text:style-name="lidnr">D<text:tab/></text:span></text:p>
      <text:p text:style-name="wat">In artikel 184a wordt «Rekenkamer» vervangen door: rekenkamer.</text:p>
      <text:p text:style-name="lid"><text:span text:style-name="lidnr">E<text:tab/></text:span></text:p>
      <text:p text:style-name="wat">In artikel 198, tweede lid, wordt «dat de in de jaarrekening opgenomen baten» vervangen door: dat in de jaarrekening opgenomen
                  baten.
               </text:p>
      <text:p text:style-name="lid"><text:span text:style-name="lidnr">F<text:tab/></text:span></text:p>
      <text:p text:style-name="wat">In artikel 257 vervalt de zinsnede «, zo nodig afwijkende, ».</text:p>
      <text:p text:style-name="lid"><text:span text:style-name="lidnr">G<text:tab/></text:span></text:p>
      <text:p text:style-name="wat">De bijlage, bedoeld in artikel 299, tweede lid, vervalt.</text:p>
      <text:h text:outline-level="3" text:style-name="wijzig-artikel_kop">ARTIKEL VII
            </text:h>
      <text:p text:style-name="wat">De Invoeringswet Financiële-verhoudingswet wordt ingetrokken.</text:p>
      <text:h text:outline-level="3" text:style-name="wijzig-artikel_kop">ARTIKEL VIII
            </text:h>
      <text:p text:style-name="wat">De <text:span text:style-name="vet">Kieswet</text:span> wordt als volgt gewijzigd:
            </text:p>
      <text:p text:style-name="lid"><text:span text:style-name="lidnr">A<text:tab/></text:span></text:p>
      <text:p text:style-name="wat">Artikel H 3, eerste lid, derde volzin, komt te luiden:</text:p>
      <text:section text:name="artikeltekst.d6609e556" text:style-name="wijziging.block">
        <text:p text:style-name="artikeltekst">De inleveraar doet aan de voorzitter van het hoofdstembureau of het door deze aangewezen lid van dat bureau blijk van zijn
                        identiteit door middel van een document als bedoeld in artikel 1 van de Wet op de identificatieplicht.
                     </text:p>
      </text:section>
      <text:p text:style-name="lid"><text:span text:style-name="lidnr">B<text:tab/></text:span></text:p>
      <text:p text:style-name="wat">Artikel H 4, derde lid, tweede volzin, komt te luiden:</text:p>
      <text:section text:name="artikeltekst.d6609e575" text:style-name="wijziging.block">
        <text:p text:style-name="artikeltekst">De kiezer overhandigt aan de burgemeester of de ambtenaar een document als bedoeld in artikel 1 van de Wet op de identificatieplicht.</text:p>
      </text:section>
      <text:p text:style-name="lid"><text:span text:style-name="lidnr">C<text:tab/></text:span></text:p>
      <text:p text:style-name="wat">In artikel H 6, tweede lid, tweede volzin, vervalt in de zinsnede «dat ten hoogste tachtig zetels bedraagt» het woord «zetels».</text:p>
      <text:p text:style-name="lid"><text:span text:style-name="lidnr">D<text:tab/></text:span></text:p>
      <text:p text:style-name="wat">In artikel H 9, derde lid, wordt «geldig legitimatiebewijs» vervangen door: document als bedoeld in artikel 1 van de Wet op
                  de identificatieplicht.
               </text:p>
      <text:p text:style-name="lid"><text:span text:style-name="lidnr">E<text:tab/></text:span></text:p>
      <text:p text:style-name="wat">Artikel J 1 wordt als volgt gewijzigd:</text:p>
      <text:p text:style-name="wat-labeled">1. In het vierde lid wordt voor «stembureaus» het woord «de» ingevoegd.
                  </text:p>
      <text:p text:style-name="wat-labeled">2. Het vijfde lid komt te luiden:
                  </text:p>
      <text:section text:name="artikeltekst.d6609e628" text:style-name="wijziging.block">
        <text:list text:style-name="list-style-4">
          <text:list-item text:start-value="5">
            <text:p text:style-name="list.single"> Een stembureau als bedoeld in het derde lid is, met uitzondering van een stembureau als bedoeld in artikel J 4a, op de dag
                              van de stemming ten minste acht uur aaneengesloten geopend.
                           </text:p>
          </text:list-item>
        </text:list>
      </text:section>
      <text:p text:style-name="lid"><text:span text:style-name="lidnr">F<text:tab/></text:span></text:p>
      <text:p text:style-name="wat">In artikel J 7, derde en vierde volzin, wordt na «Onze Minister» telkens ingevoegd: van Binnenlandse Zaken en Koninkrijksrelaties.</text:p>
      <text:p text:style-name="lid"><text:span text:style-name="lidnr">G<text:tab/></text:span></text:p>
      <text:p text:style-name="wat">In artikel J 7a, derde lid, wordt «bevat» vervangen door: bevatten.</text:p>
      <text:p text:style-name="lid"><text:span text:style-name="lidnr">H<text:tab/></text:span></text:p>
      <text:p text:style-name="wat">Artikel J 8 wordt als volgt gewijzigd:</text:p>
      <text:p text:style-name="wat-labeled">1. In het derde lid, eerste volzin, wordt «kan worden gedaan» vervangen door: dient te zijn ontvangen.
                  </text:p>
      <text:p text:style-name="wat-labeled">2. In het derde lid, tweede volzin, vervalt «eerste».
                  </text:p>
      <text:p text:style-name="wat-labeled">3. In het derde lid, derde volzin, wordt «14» vervangen door: veertien.
                  </text:p>
      <text:p text:style-name="wat-labeled">4. In het vierde lid wordt «identificatiemiddel» vervangen door: document.
                  </text:p>
      <text:p text:style-name="lid"><text:span text:style-name="lidnr">I<text:tab/></text:span></text:p>
      <text:p text:style-name="wat">In artikel J 20, eerste lid, vervalt de tweede volzin.</text:p>
      <text:p text:style-name="lid"><text:span text:style-name="lidnr">J<text:tab/></text:span></text:p>
      <text:p text:style-name="wat">Artikel J 25 wordt als volgt gewijzigd:</text:p>
      <text:p text:style-name="wat-labeled">1. In het zevende lid, tweede volzin, vervalt de zinsnede «neemt het tweede lid van het stembureau de stempas in en».
                  </text:p>
      <text:p text:style-name="wat-labeled">2. In het elfde lid wordt na «niet echt» toegevoegd: of ongeldig.
                  </text:p>
      <text:p text:style-name="lid"><text:span text:style-name="lidnr">K<text:tab/></text:span></text:p>
      <text:p text:style-name="wat">In artikel K 7 wordt de komma aan het eind van de tweede volzin vervangen door een punt.</text:p>
      <text:p text:style-name="lid"><text:span text:style-name="lidnr">L<text:tab/></text:span></text:p>
      <text:p text:style-name="wat">In artikel L 17, tweede lid, wordt «volmachtnemer» vervangen door: gemachtigde.</text:p>
      <text:p text:style-name="lid"><text:span text:style-name="lidnr">M<text:tab/></text:span></text:p>
      <text:p text:style-name="wat">In artikel N 2, eerste lid, onderdeel b, wordt de zinsnede «die niet voldoen aan de echtheidskenmerken» vervangen door: die
                  niet echt zijn.
               </text:p>
      <text:p text:style-name="lid"><text:span text:style-name="lidnr">N<text:tab/></text:span></text:p>
      <text:p text:style-name="wat">Artikel N 11 wordt als volgt gewijzigd:</text:p>
      <text:p text:style-name="wat-labeled">1. Het derde lid komt te luiden:
                  </text:p>
      <text:section text:name="artikeltekst.d6609e790" text:style-name="wijziging.block">
        <text:list text:style-name="list-style-5">
          <text:list-item text:start-value="3">
            <text:p text:style-name="list.single"> De burgemeester stelt tevens het aantal uitgebrachte blanco stemmen en het aantal uitgebrachte ongeldige stemmen vast.
                           </text:p>
          </text:list-item>
        </text:list>
      </text:section>
      <text:p text:style-name="wat-labeled">2. Het tweede vierde lid wordt vernummerd tot vijfde lid.
                  </text:p>
      <text:p text:style-name="lid"><text:span text:style-name="lidnr">O<text:tab/></text:span></text:p>
      <text:p text:style-name="wat">In artikel P 20, eerste lid, wordt na de eerste volzin een volzin ingevoegd, luidende:</text:p>
      <text:section text:name="artikeltekst.d6609e825" text:style-name="wijziging.block">
        <text:p text:style-name="artikeltekst">Het centraal stembureau stelt tevens het aantal uitgebrachte blanco stemmen en het aantal uitgebrachte ongeldige stemmen vast.</text:p>
      </text:section>
      <text:p text:style-name="lid"><text:span text:style-name="lidnr">P<text:tab/></text:span></text:p>
      <text:p text:style-name="wat">In artikel Q 6, derde lid, vervalt «en in plaats van «tweede of derde lid van artikel H 3» wordt gelezen: eerste of tweede
                  lid van artikel R 7».
               </text:p>
      <text:p text:style-name="lid"><text:span text:style-name="lidnr">Q<text:tab/></text:span></text:p>
      <text:p text:style-name="wat">In artikel R 8, derde lid, wordt «geldig legitimatiebewijs» vervangen door: document als bedoeld in artikel 1 van de Wet op
                  de identificatieplicht.
               </text:p>
      <text:p text:style-name="lid"><text:span text:style-name="lidnr">R<text:tab/></text:span></text:p>
      <text:p text:style-name="wat">In artikel S 1, vierde lid, wordt «op het Ministerie van Binnenlandse Zaken en Koninkrijksrelaties» vervangen door: bij het
                  centraal stembureau.
               </text:p>
      <text:p text:style-name="lid"><text:span text:style-name="lidnr">S<text:tab/></text:span></text:p>
      <text:p text:style-name="wat">In artikel V 13, eerste lid, wordt «gedeputeerde staten» vervangen door «de voorzitter van provinciale staten», en wordt «burgemeester
                  en wethouders» vervangen door: de voorzitter van de gemeenteraad.
               </text:p>
      <text:p text:style-name="lid"><text:span text:style-name="lidnr">T<text:tab/></text:span></text:p>
      <text:p text:style-name="wat">Artikel Y 12, tweede volzin, komt te luiden:</text:p>
      <text:section text:name="artikeltekst.d6609e885" text:style-name="wijziging.block">
        <text:p text:style-name="artikeltekst">De inlevering van de lijsten geschiedt bij het centraal stembureau bij de voorzitter van het centraal stembureau of bij het
                        door deze aan te wijzen lid van dat bureau.
                     </text:p>
      </text:section>
      <text:p text:style-name="lid"><text:span text:style-name="lidnr">U<text:tab/></text:span></text:p>
      <text:p text:style-name="wat">In artikel Y 15, derde lid, wordt «derde lid» vervangen door «vijfde lid» en wordt na «indien de in het eerste lid» ingevoegd:
                  , eerste volzin,.
               </text:p>
      <text:p text:style-name="lid"><text:span text:style-name="lidnr">V<text:tab/></text:span></text:p>
      <text:p text:style-name="wat">In artikel Y 16 wordt «op het Ministerie van Binnenlandse Zaken en Koninkrijksrelaties» vervangen door: bij het centraal stembureau.</text:p>
      <text:p text:style-name="lid"><text:span text:style-name="lidnr">W<text:tab/></text:span></text:p>
      <text:p text:style-name="wat">De tabel, bedoeld in artikel E 1, eerste lid, van de Kieswet, wordt gewijzigd als volgt:</text:p>
      <text:p text:style-name="wat-labeled">1. In het gestelde onder kieskring nummer 6 wordt «Kesteren, Maasdriel, Millingen aan de Rijn, Neerijnen, Nijmegen, Tiel, Ubbergen,
                     Lingewaal» vervangen door: Lingewaal, Maasdriel, Millingen aan de Rijn, Neder-Betuwe, Neerijnen, Nijmegen, Tiel, Ubbergen.
                  </text:p>
      <text:p text:style-name="wat-labeled">2. In het gestelde onder kieskring nummer 17 vervalt «Made,» en wordt na «Dongen,» toegevoegd: Drimmelen,.
                  </text:p>
      <text:h text:outline-level="3" text:style-name="wijzig-artikel_kop">ARTIKEL VIIIa
            </text:h>
      <text:p text:style-name="wat-labeled">1. Indien het bij koninklijke boodschap van 29 oktober 2009 ingediende voorstel van wet tot wijziging van de Kieswet houdende
                  verhoging van de voorkeurdrempel, beperking van de mogelijkheid tot het aangaan van lijstencombinaties alsmede vaststelling
                  van het tijdstip van de stemming voor de verkiezing van de leden van de Eerste Kamer (32 191), tot wet is of wordt verheven, en die wet eerder in werking is getreden of treedt dan onderscheidenlijk op dezelfde datum
                  in werking treedt als deze wet, wordt artikel VIII van deze wet als volgt gewijzigd:
               </text:p>
      <text:p text:style-name="lid"><text:span text:style-name="lidnr">A<text:tab/></text:span></text:p>
      <text:p text:style-name="wat">Na onderdeel L wordt een onderdeel ingevoegd, luidende:</text:p>
      <text:p text:style-name="lid"><text:span text:style-name="lidnr">La<text:tab/></text:span></text:p>
      <text:p text:style-name="wat">In artikel M 17 vervalt na «Onze Minister van Defensie» het aanhalingsteken.</text:p>
      <text:p text:style-name="lid"><text:span text:style-name="lidnr">B<text:tab/></text:span></text:p>
      <text:p text:style-name="wat">Na onderdeel P worden drie onderdelen ingevoegd, luidende:</text:p>
      <text:p text:style-name="lid"><text:span text:style-name="lidnr">Pa<text:tab/></text:span></text:p>
      <text:p text:style-name="wat">Artikel R 2, eerste lid, wordt als volgt gewijzigd:</text:p>
      <text:p text:style-name="wat-labeled">1. In de eerste volzin wordt tussen «lijst» en «overgelegd» ingevoegd: wordt.
                           </text:p>
      <text:p text:style-name="wat-labeled">2. In de tweede volzin wordt «deze verklaringen» vervangen door: deze verklaring.
                           </text:p>
      <text:p text:style-name="lid"><text:span text:style-name="lidnr">Pb<text:tab/></text:span></text:p>
      <text:p text:style-name="wat">In artikel R 5 vervalt na «die voor eenzelfde provincie zijn ingeleverd» het aanhalingsteken.</text:p>
      <text:p text:style-name="lid"><text:span text:style-name="lidnr">Pc<text:tab/></text:span></text:p>
      <text:p text:style-name="wat">In artikel R 7, derde lid, wordt «de door deze aangewezen lid» vervangen door: het door deze aangewezen lid.</text:p>
      <text:p text:style-name="lid"><text:span text:style-name="lidnr">C<text:tab/></text:span></text:p>
      <text:p text:style-name="wat">Na onderdeel Q wordt een onderdeel ingevoegd, luidende:</text:p>
      <text:p text:style-name="lid"><text:span text:style-name="lidnr">Qa<text:tab/></text:span></text:p>
      <text:p text:style-name="wat">In het opschrift van hoofdstuk S vervalt: de verbinding,.</text:p>
      <text:p text:style-name="lid"><text:span text:style-name="lidnr">D<text:tab/></text:span></text:p>
      <text:p text:style-name="wat">Na onderdeel R wordt een onderdeel ingevoegd, luidende:</text:p>
      <text:p text:style-name="lid"><text:span text:style-name="lidnr">Ra<text:tab/></text:span></text:p>
      <text:p text:style-name="wat">Artikel S 3, onderdeel b, komt te luiden:</text:p>
      <text:section text:name="artikeltekst.d6609e1081" text:style-name="wijziging.block">
        <text:list text:style-name="list-style-6">
          <text:list-item text:start-value="2">
            <text:p text:style-name="list.single">waarbij niet is overgelegd een verklaring als bedoeld in artikel R 2, eerste lid, van een lid van provinciale staten van deze
                                       provincie, waarbij buiten beschouwing blijven de verklaringen van een lid van provinciale staten dat meer dan één verklaring
                                       heeft ondertekend;
                                    </text:p>
          </text:list-item>
        </text:list>
      </text:section>
      <text:p text:style-name="wat-labeled">2. Indien het bij koninklijke boodschap van 29 oktober 2009 ingediende voorstel van wet tot wijziging van de Kieswet houdende
                  verhoging van de voorkeurdrempel, beperking van de mogelijkheid tot het aangaan van lijstencombinaties alsmede vaststelling
                  van het tijdstip van de stemming voor de verkiezing van de leden van de Eerste Kamer (32 191), tot wet is of wordt verheven, en die wet later in werking treedt dan deze wet, wordt artikel I van die wet als volgt gewijzigd:
               </text:p>
      <text:p text:style-name="lid"><text:span text:style-name="lidnr">A<text:tab/></text:span></text:p>
      <text:p text:style-name="wat">In onderdeel Ad vervalt na «Onze Minister van Defensie» het aanhalingsteken.</text:p>
      <text:p text:style-name="lid"><text:span text:style-name="lidnr">B<text:tab/></text:span></text:p>
      <text:p text:style-name="wat">In onderdeel Ai wordt artikel R 2 als volgt gewijzigd:</text:p>
      <text:p text:style-name="wat-labeled">1. In de eerste volzin wordt tussen «lijst» en «overgelegd» ingevoegd: wordt.
                     </text:p>
      <text:p text:style-name="wat-labeled">2. In de tweede volzin wordt «deze verklaringen» vervangen door: deze verklaring.
                     </text:p>
      <text:p text:style-name="lid"><text:span text:style-name="lidnr">C<text:tab/></text:span></text:p>
      <text:p text:style-name="wat">In onderdeel Ba vervalt na «die voor eenzelfde provincie zijn ingeleverd» het aanhalingsteken.</text:p>
      <text:p text:style-name="lid"><text:span text:style-name="lidnr">D<text:tab/></text:span></text:p>
      <text:p text:style-name="wat">In onderdeel Bb wordt «de door deze aangewezen lid» vervangen door: het door deze aangewezen lid.</text:p>
      <text:p text:style-name="lid"><text:span text:style-name="lidnr">E<text:tab/></text:span></text:p>
      <text:p text:style-name="wat">Na onderdeel Bg wordt een onderdeel ingevoegd, luidende:</text:p>
      <text:p text:style-name="lid"><text:span text:style-name="lidnr">Bh<text:tab/></text:span></text:p>
      <text:p text:style-name="wat">In het opschrift van hoofdstuk S vervalt: de verbinding,.</text:p>
      <text:p text:style-name="lid"><text:span text:style-name="lidnr">F<text:tab/></text:span></text:p>
      <text:p text:style-name="wat">Onderdeel Cb, derde onderdeel, komt te luiden:</text:p>
      <text:p text:style-name="wat-labeled">3. Onderdeel b komt te luiden:
                     </text:p>
      <text:section text:name="artikeltekst.d6609e1206" text:style-name="wijziging.block">
        <text:list text:style-name="list-style-7">
          <text:list-item text:start-value="2">
            <text:p text:style-name="list.single">waarbij niet is overgelegd een verklaring als bedoeld in artikel R 2, eerste lid, van een lid van provinciale staten van deze
                                 provincie, waarbij buiten beschouwing blijven de verklaringen van een lid van provinciale staten dat meer dan één verklaring
                                 heeft ondertekend;
                              </text:p>
          </text:list-item>
        </text:list>
      </text:section>
      <text:h text:outline-level="3" text:style-name="wijzig-artikel_kop">ARTIKEL IX
            </text:h>
      <text:p text:style-name="wat">De <text:span text:style-name="vet">Politiewet 1993</text:span> wordt als volgt gewijzigd:
            </text:p>
      <text:p text:style-name="lid"><text:span text:style-name="lidnr">A<text:tab/></text:span></text:p>
      <text:p text:style-name="wat">In artikel 47a, zesde lid, laatste volzin, vervalt de zinsnede «, zo nodig afwijkende».</text:p>
      <text:p text:style-name="lid"><text:span text:style-name="lidnr">B<text:tab/></text:span></text:p>
      <text:p text:style-name="wat">In de bijlage, bedoeld in artikel 21, eerste lid, onder het kopje Limburg-Noord, wordt «Posterholt» vervangen door: Ambt Montfort.</text:p>
      <text:h text:outline-level="3" text:style-name="wijzig-artikel_kop">ARTIKEL X
            </text:h>
      <text:p text:style-name="wat">De <text:span text:style-name="vet">Provinciewet</text:span> wordt als volgt gewijzigd:
            </text:p>
      <text:p text:style-name="lid"><text:span text:style-name="lidnr">A<text:tab/></text:span></text:p>
      <text:p text:style-name="wat">Artikel 80, vijfde lid, komt als volgt te luiden:</text:p>
      <text:section text:name="artikeltekst.d6609e1275" text:style-name="wijziging.block">
        <text:list text:style-name="list-style-8">
          <text:list-item text:start-value="5">
            <text:p text:style-name="list.single"> De artikelen 19 en 21 tot en met 23 zijn van overeenkomstige toepassing op een vergadering van een statencommissie, met dien
                              verstande dat in artikel 19 voor «commissaris» wordt gelezen «voorzitter van de statencommissie» en in artikel 23, vijfde
                              lid, voor «artikel 25» wordt gelezen «artikel 91».
                           </text:p>
          </text:list-item>
        </text:list>
      </text:section>
      <text:p text:style-name="lid"><text:span text:style-name="lidnr">B<text:tab/></text:span></text:p>
      <text:p text:style-name="wat">In artikel 182, eerste lid, onderdeel c vervalt na «artikel 116»: , eerste lid.</text:p>
      <text:p text:style-name="lid"><text:span text:style-name="lidnr">C<text:tab/></text:span></text:p>
      <text:p text:style-name="wat">In artikel 185a wordt «Rekenkamer» vervangen door: rekenkamer.</text:p>
      <text:p text:style-name="lid"><text:span text:style-name="lidnr">D<text:tab/></text:span></text:p>
      <text:p text:style-name="wat">Artikel 228d vervalt.</text:p>
      <text:p text:style-name="lid"><text:span text:style-name="lidnr">E<text:tab/></text:span></text:p>
      <text:p text:style-name="wat">De bijlage, bedoeld in artikel 291, tweede lid, vervalt.</text:p>
      <text:h text:outline-level="3" text:style-name="wijzig-artikel_kop">ARTIKEL XI
            </text:h>
      <text:p text:style-name="wat">De <text:span text:style-name="vet">Wet financiële voorzieningen privatisering ABP</text:span> wordt als volgt gewijzigd:
            </text:p>
      <text:p text:style-name="wat">In artikel 66 wordt «De militair als bedoeld in artikel 28, eerste lid, onderdeel b, onder 3°,» vervangen door: De militair,
                  bedoeld in artikel 28, eerste lid, onderdeel b, onder 2°.
               </text:p>
      <text:h text:outline-level="3" text:style-name="wijzig-artikel_kop">ARTIKEL XII
            </text:h>
      <text:p text:style-name="wat">De <text:span text:style-name="vet">Wet gemeenschappelijke regelingen</text:span> wordt als volgt gewijzigd:
            </text:p>
      <text:p text:style-name="lid"><text:span text:style-name="lidnr">A<text:tab/></text:span></text:p>
      <text:p text:style-name="wat">De aanhef van artikel 25, derde lid, komt te luiden:</text:p>
      <text:section text:name="artikeltekst.d6609e1370" text:style-name="wijziging.block">
        <text:list text:style-name="list-style-9">
          <text:list-item text:start-value="3">
            <text:p text:style-name="list.single"> Het algemeen bestuur kan aan een commissie als bedoeld in het eerste lid bevoegdheden van het algemeen bestuur en van het
                              dagelijks bestuur van het openbaar lichaam overdragen, tenzij de aard van de bevoegdheid zich daartegen verzet. Het algemeen
                              bestuur kan in ieder geval niet overdragen de bevoegdheid tot:
                           </text:p>
          </text:list-item>
        </text:list>
      </text:section>
      <text:p text:style-name="lid"><text:span text:style-name="lidnr">B<text:tab/></text:span></text:p>
      <text:p text:style-name="wat">In artikel 26, derde lid, wordt «, tweede en derde lid» vervangen door: en tweede lid.</text:p>
      <text:p text:style-name="lid"><text:span text:style-name="lidnr">C<text:tab/></text:span></text:p>
      <text:p text:style-name="wat">De artikelen 33, derde lid, 46, derde lid, 50e, derde lid, 57, vierde lid, 66, vierde lid, 79, vierde lid, en 89, vierde lid,
                  vervallen.
               </text:p>
      <text:p text:style-name="lid"><text:span text:style-name="lidnr">D<text:tab/></text:span></text:p>
      <text:p text:style-name="wat">Artikel 34a wordt als volgt gewijzigd:</text:p>
      <text:p text:style-name="wat-labeled">1. Het eerste lid, onderdeel b, komt te luiden:
                  </text:p>
      <text:section text:name="artikeltekst.d6609e1422" text:style-name="wijziging.block">
        <text:list text:style-name="list-style-10">
          <text:list-item text:start-value="2">
            <text:p text:style-name="list.single">de in artikel 17b, derde lid, van de Financiële-verhoudingswet bedoelde opschorting betrekking heeft op de betalingen op grond
                              van artikel 15, eerste lid, Financiële-verhoudingswet aan de gemeenten die aan de regeling deelnemen.
                           </text:p>
          </text:list-item>
        </text:list>
      </text:section>
      <text:p text:style-name="wat-labeled">2. Het tweede lid komt te luiden:
                  </text:p>
      <text:section text:name="artikeltekst.d6609e1444" text:style-name="wijziging.block">
        <text:list text:style-name="list-style-11">
          <text:list-item text:start-value="2">
            <text:p text:style-name="list.start"> De ingevolge artikel 186, tweede lid, aanhef en onder b, en derde lid, van de Gemeentewet gestelde regels, alsmede het vierde
                              tot en met het achtste lid van dat artikel, zijn van overeenkomstige toepassing op het openbaar lichaam, met dien verstande
                              dat:
                           </text:p>
            <text:list>
              <text:list-item text:start-value="1">
                <text:p text:style-name="list.start">voor het college wordt gelezen: het dagelijks bestuur van het openbaar lichaam;
                                 </text:p>
              </text:list-item>
              <text:list-item text:start-value="2">
                <text:p text:style-name="list.end">de in artikel 186, achtste lid, van de Gemeentewet bedoelde opschorting betrekking heeft op de betalingen op grond van artikel
                                    15, eerste lid, Financiële-verhoudingswet aan de gemeenten die aan de regeling deelnemen.
                                 </text:p>
              </text:list-item>
            </text:list>
          </text:list-item>
        </text:list>
      </text:section>
      <text:p text:style-name="lid"><text:span text:style-name="lidnr">E<text:tab/></text:span></text:p>
      <text:p text:style-name="wat">Artikel 47a wordt als volgt gewijzigd:</text:p>
      <text:p text:style-name="wat-labeled">1. Het eerste lid, onderdeel b, komt te luiden:
                  </text:p>
      <text:section text:name="artikeltekst.d6609e1496" text:style-name="wijziging.block">
        <text:list text:style-name="list-style-12">
          <text:list-item text:start-value="2">
            <text:p text:style-name="list.single">de in artikel 17b, derde lid, van de Financiële-verhoudingswet bedoelde opschorting betrekking heeft op de betalingen op grond
                              van artikel 15, eerste lid, Financiële-verhoudingswet aan de provincies die aan de regeling deelnemen.
                           </text:p>
          </text:list-item>
        </text:list>
      </text:section>
      <text:p text:style-name="wat-labeled">2. Het tweede lid komt te luiden:
                  </text:p>
      <text:section text:name="artikeltekst.d6609e1518" text:style-name="wijziging.block">
        <text:list text:style-name="list-style-13">
          <text:list-item text:start-value="2">
            <text:p text:style-name="list.start"> De ingevolge artikel 190, tweede lid, aanhef en onder b, en derde lid, van de Provinciewet gestelde regels, alsmede het vierde
                              tot en met het achtste lid van dat artikel, zijn van overeenkomstige toepassing op het openbaar lichaam, met dien verstande
                              dat:
                           </text:p>
            <text:list>
              <text:list-item text:start-value="1">
                <text:p text:style-name="list.start">voor gedeputeerde staten wordt gelezen: het dagelijks bestuur van het openbaar lichaam;
                                 </text:p>
              </text:list-item>
              <text:list-item text:start-value="2">
                <text:p text:style-name="list.end">de in artikel 190, achtste lid, van de Provinciewet bedoelde opschorting betrekking heeft op de betalingen op grond van artikel
                                    15, eerste lid, Financiële-verhoudingswet aan de provincies die aan de regeling deelnemen.
                                 </text:p>
              </text:list-item>
            </text:list>
          </text:list-item>
        </text:list>
      </text:section>
      <text:p text:style-name="lid"><text:span text:style-name="lidnr">F<text:tab/></text:span></text:p>
      <text:p text:style-name="wat">Artikel 58a wordt als volgt gewijzigd:</text:p>
      <text:p text:style-name="wat-labeled">1. Het eerste lid, onderdeel b, komt te luiden:
                  </text:p>
      <text:section text:name="artikeltekst.d6609e1569" text:style-name="wijziging.block">
        <text:list text:style-name="list-style-14">
          <text:list-item text:start-value="2">
            <text:p text:style-name="list.single">de in artikel 17b, derde lid, van de Financiële-verhoudingswet bedoelde opschorting betrekking heeft op de betalingen op grond
                              van artikel 15, eerste lid, Financiële-verhoudingswet aan de provincies en gemeenten die aan de regeling deelnemen.
                           </text:p>
          </text:list-item>
        </text:list>
      </text:section>
      <text:p text:style-name="wat-labeled">2. Het tweede lid komt te luiden:
                  </text:p>
      <text:section text:name="artikeltekst.d6609e1591" text:style-name="wijziging.block">
        <text:list text:style-name="list-style-15">
          <text:list-item text:start-value="2">
            <text:p text:style-name="list.start"> De ingevolge artikel 186, tweede lid, aanhef en onder b, en derde lid, van de Gemeentewet gestelde regels, alsmede het vierde
                              tot en met het achtste lid van dat artikel, zijn van overeenkomstige toepassing op het openbaar lichaam, met dien verstande
                              dat:
                           </text:p>
            <text:list>
              <text:list-item text:start-value="1">
                <text:p text:style-name="list.start">voor het college wordt gelezen: het dagelijks bestuur van het openbaar lichaam;
                                 </text:p>
              </text:list-item>
              <text:list-item text:start-value="2">
                <text:p text:style-name="list.end">de in artikel 186, achtste lid, van de Gemeentewet bedoelde opschorting betrekking heeft op de betalingen op grond van artikel
                                    15, eerste lid, Financiële-verhoudingswet aan de provincies en gemeenten die aan de regeling deelnemen.
                                 </text:p>
              </text:list-item>
            </text:list>
          </text:list-item>
        </text:list>
      </text:section>
      <text:p text:style-name="lid"><text:span text:style-name="lidnr">G<text:tab/></text:span></text:p>
      <text:p text:style-name="wat">Artikel 103f, derde lid, komt te luiden:</text:p>
      <text:section text:name="artikeltekst.d6609e1637" text:style-name="wijziging.block">
        <text:list text:style-name="list-style-16">
          <text:list-item text:start-value="3">
            <text:p text:style-name="list.single"> Bezwaar of beroep tegen een besluit tot oplegging kan geen grond vinden in bezwaar of beroep tegen het aanwijzingsbesluit.
                           </text:p>
          </text:list-item>
        </text:list>
      </text:section>
      <text:h text:outline-level="3" text:style-name="wijzig-artikel_kop">ARTIKEL XIII
            </text:h>
      <text:p text:style-name="wat">De <text:span text:style-name="vet">Wet gemeentelijke basisadministratie persoonsgegevens</text:span> wordt als volgt gewijzigd:
            </text:p>
      <text:p text:style-name="lid"><text:span text:style-name="lidnr">A<text:tab/></text:span></text:p>
      <text:p text:style-name="wat">Onder vernummering van het achtste, negende en tiende lid tot het zevende, achtste en negende lid, vervalt het zevende lid
                  van artikel 123.
               </text:p>
      <text:p text:style-name="lid"><text:span text:style-name="lidnr">B<text:tab/></text:span></text:p>
      <text:p text:style-name="wat">Artikel 125, derde lid, vervalt.</text:p>
      <text:p text:style-name="lid"><text:span text:style-name="lidnr">C<text:tab/></text:span></text:p>
      <text:p text:style-name="wat">Onder vernummering van het vijfde, zesde en zevende lid tot het vierde, vijfde en zesde lid, vervalt het vierde lid van artikel
                  127.
               </text:p>
      <text:h text:outline-level="3" text:style-name="wijzig-artikel_kop">ARTIKEL XIV
            </text:h>
      <text:p text:style-name="wat">De <text:span text:style-name="vet">Wet op de lijkbezorging</text:span> wordt als volgt gewijzigd:
            </text:p>
      <text:p text:style-name="lid"><text:span text:style-name="lidnr">A<text:tab/></text:span></text:p>
      <text:p text:style-name="wat">In artikel 28, zevende lid, wordt «twintig jaar» telkens vervangen door: tien jaar.</text:p>
      <text:p text:style-name="lid"><text:span text:style-name="lidnr">B<text:tab/></text:span></text:p>
      <text:p text:style-name="wat">Artikel 32 komt te luiden:</text:p>
      <text:section text:name="artikel.d6609e1725" text:style-name="wijziging.block">
        <text:h text:outline-level="4" text:style-name="artikel_kop">Artikel 32
                     </text:h>
        <text:p text:style-name="artikel">Bij algemene maatregel van bestuur kunnen regels worden gesteld omtrent de wijze van begraven, de inrichting van het graf,
                        de afstand van de graven onderling, het ruimen van de graven, het verwijderen van grafmonumenten en de teraardebestelling
                        van de overblijfselen der lijken.
                     </text:p>
      </text:section>
      <text:p text:style-name="lid"><text:span text:style-name="lidnr">C<text:tab/></text:span></text:p>
      <text:p text:style-name="wat">In artikel 32a wordt na «geplaatst» ingevoegd: of op het gebouw of werk waarin het graf zich bevindt, dan wel, indien is begraven
                  in een grafkelder, op hetgeen daarin of daarop is geplaatst.
               </text:p>
      <text:p text:style-name="lid"><text:span text:style-name="lidnr">D<text:tab/></text:span></text:p>
      <text:p text:style-name="wat">In artikel 81 komt in onderdeel 1° de tekst tussen «10,» en «, 20» te luiden: 12a, eerste en tweede lid.</text:p>
      <text:p text:style-name="lid"><text:span text:style-name="lidnr">E<text:tab/></text:span></text:p>
      <text:p text:style-name="wat">In artikel 84a worden de jaartallen 2009, 2024 en 2029 vervangen door respectievelijk 2010, 2025 en 2030.</text:p>
      <text:p text:style-name="lid"><text:span text:style-name="lidnr">F<text:tab/></text:span></text:p>
      <text:p text:style-name="wat">Na artikel 84a wordt een artikel ingevoegd, luidende:</text:p>
      <text:section text:name="artikel.d6609e1779" text:style-name="wijziging.block">
        <text:h text:outline-level="4" text:style-name="artikel_kop">Artikel 84b
                     </text:h>
        <text:p text:style-name="artikel">Indien een graf op het tijdstip van inwerkingtreding van dit artikel niet ingevolge deze wet mag worden geruimd, gaat op dat
                        tijdstip hetgeen op dat graf is geplaatst, of het gebouw of werk waarin het graf zich bevindt, dan wel, indien is begraven in een grafkelder,
                        hetgeen daarin of daarop is geplaatst, en door toepassing van artikel 20, eerste lid, aanhef en onder e en f, van Boek 5 van
                        het Burgerlijk Wetboek voor de oorspronkelijke rechthebbende verloren is gegaan, over op die oorspronkelijk rechthebbende
                        of diens rechtverkrijgenden onder algemene titel, en is vanaf dat tijdstip artikel 32a daarop van toepassing. Er ontstaat
                        geen verplichting tot vergoeding van enig door deze overgang veroorzaakt vermogensrechtelijk nadeel.
                     </text:p>
      </text:section>
      <text:h text:outline-level="3" text:style-name="wijzig-artikel_kop">ARTIKEL XV
            </text:h>
      <text:p text:style-name="wat">Indien het bij koninklijke boodschap van 6 juni 2006 ingediende voorstel van wet houdende wijziging van de Wet op de Raad
               van State in verband met de herstructurering van de Raad van State (30 585) tot wet is of wordt verheven en eerder in werking is getreden of treedt dan onderscheidenlijk gelijktijdig in werking treedt
               met deze wet, wordt de <text:span text:style-name="vet">Wet op de Raad van State</text:span> als volgt gewijzigd:
            </text:p>
      <text:p text:style-name="lid"><text:span text:style-name="lidnr">A<text:tab/></text:span></text:p>
      <text:p text:style-name="wat">In artikel 5, eerste lid, onderdeel c, vervalt «, procureur».</text:p>
      <text:p text:style-name="lid"><text:span text:style-name="lidnr">B<text:tab/></text:span></text:p>
      <text:p text:style-name="wat">In artikel 26, derde lid, wordt «Daarbij worden mede openbaar gemaakt het nader rapport en, in voorkomend geval, de aan de
                  Afdeling advisering voorgelegde tekst alsmede het koninklijk besluit» vervangen door: Daarbij worden, in voorkomend geval,
                  mede openbaar gemaakt het nader rapport en de aan de Afdeling advisering voorgelegde tekst alsmede het koninklijk besluit.
               </text:p>
      <text:p text:style-name="lid"><text:span text:style-name="lidnr">C<text:tab/></text:span></text:p>
      <text:p text:style-name="wat">In artikel 27c, eerste lid, wordt «De vice-president» vervangen door: De voorzitter.</text:p>
      <text:p text:style-name="lid"><text:span text:style-name="lidnr">D<text:tab/></text:span></text:p>
      <text:p text:style-name="wat">In artikel 30a, vierde lid, wordt «raad van state» vervangen door: Raad van State.</text:p>
      <text:h text:outline-level="3" text:style-name="wijzig-artikel_kop">ARTIKEL XVI
            </text:h>
      <text:p text:style-name="wat">Indien het bij koninklijke boodschap van 6 juni 2006 ingediende voorstel van wet houdende wijziging van de Wet op de Raad
               van State in verband met de herstructurering van de Raad van State (30 585) tot wet is of wordt verheven en later in werking treedt dan deze wet, wordt die wet als volgt gewijzigd:
            </text:p>
      <text:p text:style-name="wat">Artikel I, onderdeel A, wordt als volgt gewijzigd:</text:p>
      <text:p text:style-name="wat-labeled">1. In artikel 5, eerste lid, onderdeel c, vervalt «, procureur».
               </text:p>
      <text:p text:style-name="wat-labeled">2. In artikel 26, derde lid, wordt «Daarbij worden mede openbaar gemaakt het nader rapport en, in voorkomend geval, de aan de
                  Afdeling advisering voorgelegde tekst alsmede het koninklijk besluit» vervangen door: Daarbij worden, in voorkomend geval,
                  mede openbaar gemaakt het nader rapport en de aan de Afdeling advisering voorgelegde tekst alsmede het koninklijk besluit.
               </text:p>
      <text:p text:style-name="wat-labeled">3. In artikel 27c, eerste lid, wordt «De vice-president» vervangen door: De voorzitter.
               </text:p>
      <text:p text:style-name="wat-labeled">4. In artikel 30a, vierde lid, wordt «raad van state» vervangen door: Raad van State.
               </text:p>
      <text:h text:outline-level="3" text:style-name="wijzig-artikel_kop">ARTIKEL XVII
            </text:h>
      <text:p text:style-name="wat">De <text:span text:style-name="vet">Wet Incompatibiliteiten Staten-Generaal en Europees Parlement</text:span> wordt als volgt gewijzigd:
            </text:p>
      <text:p text:style-name="wat">Artikel 4, vierde lid, komt te luiden:</text:p>
      <text:section text:name="artikeltekst.d6609e1912" text:style-name="wijziging.block">
        <text:list text:style-name="list-style-17">
          <text:list-item text:start-value="4">
            <text:p text:style-name="list.single"> Onze betrokken Minister kan, in overeenstemming met Onze betrokken Minister van Binnenlandse Zaken en Koninkrijksrelaties,
                           voor betrekkingen die geleidelijk worden opgegeven, ten aanzien van het bedrag dat door toepassing van deze wet wordt aangenomen
                           als de laatstelijk in het ambt genoten bezoldiging, het tweede lid van dit artikel buiten toepassing laten of daarvan afwijken,
                           voor zover toepassing gelet op het belang van de regeling tot betaling van de non-activiteitswedde, zal leiden tot een onbillijkheid
                           van overwegende aard.
                        </text:p>
          </text:list-item>
        </text:list>
      </text:section>
      <text:h text:outline-level="3" text:style-name="wijzig-artikel_kop">ARTIKEL XVIII
            </text:h>
      <text:p text:style-name="wat">De <text:span text:style-name="vet">Wet op het LSOP en het politieonderwijs</text:span> wordt als volgt gewijzigd:
            </text:p>
      <text:p text:style-name="wat">In artikel 22, tweede lid, vervalt de zinsnede «, zo nodig afwijkende».</text:p>
      <text:h text:outline-level="3" text:style-name="wijzig-artikel_kop">ARTIKEL XIX
            </text:h>
      <text:p text:style-name="wat">In artikel 11b, tweede lid, onderdeel b, van de <text:span text:style-name="vet">Wet Nationale ombudsman</text:span> wordt «de Tweede Kamer» vervangen door: de beide Kamers der Staten-Generaal.
            </text:p>
      <text:h text:outline-level="3" text:style-name="wijzig-artikel_kop">ARTIKEL XX
            </text:h>
      <text:p text:style-name="wat">De <text:span text:style-name="vet">Wet NV SDU</text:span> wordt ingetrokken.
            </text:p>
      <text:h text:outline-level="3" text:style-name="wijzig-artikel_kop">ARTIKEL XXI
            </text:h>
      <text:p text:style-name="wat">De <text:span text:style-name="vet">Wet overheidspersoneel onder de werknemersverzekeringen</text:span> wordt als volgt gewijzigd:
            </text:p>
      <text:p text:style-name="lid"><text:span text:style-name="lidnr">A<text:tab/></text:span></text:p>
      <text:p text:style-name="wat">In de artikelen 10, derde lid, 14, vierde lid, 24, vijfde lid, 29, tweede lid, 39, 42, vijfde lid, en 46 vervalt de zinsnede
                  «en, zo nodig, tijdelijk afwijkende».
               </text:p>
      <text:p text:style-name="lid"><text:span text:style-name="lidnr">B<text:tab/></text:span></text:p>
      <text:p text:style-name="wat">In artikel 41, eerste lid, na onderdeel e, vervalt: «Deze nadere regels kunnen, zo nodig, tijdelijk van de artikelen 3 tot
                  en met 38, de ZW, de WAO, de WW, de Coördinatiewet Sociale Verzekering en de Wet structuur uitvoeringsorganisatie werk en
                  inkomen afwijken met betrekking tot de wijze waarop het in artikel 4, eerste lid, bedoelde ziekengeld op grond van de ZW,
                  de in artikel 13, eerste of tweede lid, of artikel 23, eerste lid, bedoelde uitkering op grond van de WAO, dan wel de in artikel
                  20, tweede lid, of artikel 28, tweede lid, bedoelde loonsuppletie of reïntegratie-uitkering op grond van de WAO, dan wel de
                  in artikel 31, eerste, tweede of derde lid, bedoelde uitkering op grond van de WW, wordt vastgesteld.»
               </text:p>
      <text:p text:style-name="lid"><text:span text:style-name="lidnr">C<text:tab/></text:span></text:p>
      <text:p text:style-name="wat">In artikel 83, vierde lid, vervalt de zinsnede «en, zo nodig, tijdelijk van de Ziektewet of Werkloosheidswet afwijkende».</text:p>
      <text:h text:outline-level="3" text:style-name="wijzig-artikel_kop">ARTIKEL XXII
            </text:h>
      <text:p text:style-name="wat">Artikel 12 van de <text:span text:style-name="vet">Wet veiligheidsonderzoeken</text:span> komt te luiden:
            </text:p>
      <text:section text:name="artikel.d6609e2017" text:style-name="wijziging.block">
        <text:h text:outline-level="4" text:style-name="artikel_kop">Artikel 12
                  </text:h>
        <text:list text:style-name="list-style-18">
          <text:list-item text:start-value="1">
            <text:p text:style-name="list.start"> Artikel 4, tweede lid, is niet van toepassing in gevallen waarin een persoon met een vertrouwensfunctie wordt belast in het
                           kader van de vervulling van werkelijke dienst in de zin van paragraaf 5 van hoofdstuk 1 van de Kaderwet dienstplicht.
                        </text:p>
          </text:list-item>
          <text:list-item text:start-value="2">
            <text:p text:style-name="list.end"> In de gevallen, bedoeld in het eerste lid, wordt het veiligheidsonderzoek niet eerder ingesteld dan twaalf weken voordat
                           de betrokkene dient op te komen voor het vervullen van werkelijke dienst in de zin van paragraaf 5 van hoofdstuk 1 van de
                           Kaderwet dienstplicht. Van het instellen van een veiligheidsonderzoek wordt vooraf mededeling gedaan aan de betrokkene.
                        </text:p>
          </text:list-item>
        </text:list>
      </text:section>
      <text:h text:outline-level="3" text:style-name="wijzig-artikel_kop">ARTIKEL XXIII
            </text:h>
      <text:p text:style-name="wat">Artikel XXI van de <text:span text:style-name="vet">Aanpassingswet veiligheidsregio’s</text:span> wordt als volgt gewijzigd:
            </text:p>
      <text:p text:style-name="lid"><text:span text:style-name="lidnr">A<text:tab/></text:span></text:p>
      <text:p text:style-name="wat">Onderdeel B komt te luiden:</text:p>
      <text:p text:style-name="lid"><text:span text:style-name="lidnr">B<text:tab/></text:span></text:p>
      <text:p text:style-name="wat">In artikel 5.29, tweede lid, van de Waterwet wordt «crisisplannen» vervangen door: crisisplannen als bedoeld in artikel 16
                  van de Wet veiligheidsregio’s.
               </text:p>
      <text:p text:style-name="lid"><text:span text:style-name="lidnr">B<text:tab/></text:span></text:p>
      <text:p text:style-name="wat">Onderdeel C vervalt.</text:p>
      <text:h text:outline-level="3" text:style-name="wijzig-artikel_kop">ARTIKEL XXIV
            </text:h>
      <text:p text:style-name="wat">Indien artikel XXI van de Aanpassingswet veiligheidsregio’s eerder in werking is getreden dan deze wet, wordt in artikel 5.29,
               tweede lid, van de <text:span text:style-name="vet">Waterwet</text:span> «crisisplannen» vervangen door: crisisplannen als bedoeld in artikel 16 van de Wet veiligheidsregio’s.
            </text:p>
      <text:h text:outline-level="3" text:style-name="wijzig-artikel_kop">ARTIKEL XXV
            </text:h>
      <text:p text:style-name="wat">Indien artikel 8 van de Wet ambulancezorg later dan of op hetzelfde tijdstip als dit artikel in werking treedt, wordt artikel
               XXXIII van de <text:span text:style-name="vet">Aanpassingswet veiligheidsregio’s</text:span> als volgt gewijzigd:
            </text:p>
      <text:p text:style-name="lid"><text:span text:style-name="lidnr">A<text:tab/></text:span></text:p>
      <text:p text:style-name="wat">In onderdeel B wordt «artikel 5» vervangen door: artikel 6.</text:p>
      <text:p text:style-name="lid"><text:span text:style-name="lidnr">B<text:tab/></text:span></text:p>
      <text:p text:style-name="wat">In de aanhef van onderdeel C wordt «Artikel 27» vervangen door: Artikel 33.</text:p>
      <text:p text:style-name="lid"><text:span text:style-name="lidnr">C<text:tab/></text:span></text:p>
      <text:p text:style-name="wat">In de aanhef van onderdeel D wordt «Artikel 29» vervangen door: Artikel 35.</text:p>
      <text:p text:style-name="lid"><text:span text:style-name="lidnr">D<text:tab/></text:span></text:p>
      <text:p text:style-name="wat">In onderdeel E wordt «artikel 45, vierde lid» vervangen door: artikel 51, vierde lid.</text:p>
      <text:h text:outline-level="3" text:style-name="wijzig-artikel_kop">ARTIKEL XXVI
            </text:h>
      <text:p text:style-name="wat">Indien artikel 8 van de Wet ambulancezorg eerder dan dit artikel in werking treedt, wordt de <text:span text:style-name="vet">Wet veiligheidsregio’s</text:span> als volgt gewijzigd:
            </text:p>
      <text:p text:style-name="lid"><text:span text:style-name="lidnr">A<text:tab/></text:span></text:p>
      <text:p text:style-name="wat">In artikel 6 wordt «de ambulancevervoerders» vervangen door: de Regionale Ambulancevoorziening.</text:p>
      <text:p text:style-name="lid"><text:span text:style-name="lidnr">B<text:tab/></text:span></text:p>
      <text:p text:style-name="wat">Artikel 33 wordt als volgt gewijzigd:</text:p>
      <text:p text:style-name="wat-labeled">1. In het eerste en derde lid wordt «ambulancevervoerders» telkens vervangen door: Regionale Ambulancevoorzieningen.
                  </text:p>
      <text:p text:style-name="wat-labeled">2. In het tweede lid vervalt «, ambulancevervoerders» en wordt na «veiligheidsregio» ingevoegd: , de Regionale Ambulancevoorziening.
                  </text:p>
      <text:p text:style-name="lid"><text:span text:style-name="lidnr">C<text:tab/></text:span></text:p>
      <text:p text:style-name="wat">Artikel 35 wordt als volgt gewijzigd:</text:p>
      <text:p text:style-name="wat-labeled">1. In het eerste lid wordt «het ambulancevervoer» vervangen door «de ambulancezorg» en wordt na «met dien verstande dat» ingevoegd:
                     de Regionale Ambulancevoorziening zorg draagt voor het in stand houden van de meldkamer voor de daadwerkelijke ambulancezorg,
                     als onderdeel van de meldkamer, en dat.
                  </text:p>
      <text:p text:style-name="wat-labeled">2. In het tweede lid wordt «het ambulancevervoer» vervangen door: de daadwerkelijke ambulancezorg.
                  </text:p>
      <text:p text:style-name="wat-labeled">3. In het derde lid, wordt na «overleg met» ingevoegd: het bestuur van de Regionale Ambulancevoorziening en» en wordt «de meldkamer
                     functioneert» vervangen door: uitvoering wordt gegeven aan de eisen, bedoeld in het vierde lid.
                  </text:p>
      <text:p text:style-name="wat-labeled">4. Onder vernummering van het vierde en vijfde lid tot vijfde en zesde lid, wordt een lid ingevoegd, luidende:
                  </text:p>
      <text:section text:name="artikeltekst.d6609e2234" text:style-name="wijziging.block">
        <text:list text:style-name="list-style-19">
          <text:list-item text:start-value="4">
            <text:p text:style-name="list.single"> Het bestuur van de veiligheidsregio stelt de eisen vast waaraan de Regionale Ambulancevoorziening met betrekking tot de meldkamer
                              voor de daadwerkelijke ambulancezorg moet voldoen, en brengt deze ter kennis van Onze minister van Volksgezondheid, Welzijn
                              en Sport. Die eisen hebben betrekking op de locatie, het beleid en beheer, de financiën, de prestaties, de ondersteunende
                              systemen, de voorbereiding op en het daadwerkelijk optreden bij ongevallen, rampen en crises en de samenwerking van ambulancezorg
                              met brandweer, geneeskundige hulpverlening en politie in de meldkamer.
                           </text:p>
          </text:list-item>
        </text:list>
      </text:section>
      <text:p text:style-name="wat-labeled">5. In het vijfde lid wordt «ambulancevervoer» vervangen door: ambulancezorg.
                  </text:p>
      <text:p text:style-name="wat-labeled">6. In het zesde lid wordt «ambulancevervoerders» vervangen door: Regionale Ambulancevoorzieningen.
                  </text:p>
      <text:p text:style-name="lid"><text:span text:style-name="lidnr">D<text:tab/></text:span></text:p>
      <text:p text:style-name="wat">In artikel 51, vierde lid, wordt «de ambulancevervoerders» vervangen door «de Regionale Ambulancevoorziening» en wordt «ambulance-auto’s»
                  vervangen door: ambulances.
               </text:p>
      <text:h text:outline-level="3" text:style-name="wijzig-artikel_kop">ARTIKEL XXVII
            </text:h>
      <text:p text:style-name="wat">De <text:span text:style-name="vet">Wet veiligheidsregio’s</text:span> wordt als volgt gewijzigd:
            </text:p>
      <text:p text:style-name="lid"><text:span text:style-name="lidnr">A<text:tab/></text:span></text:p>
      <text:p text:style-name="wat">In artikel 49, vierde lid, wordt na «toepassing» ingevoegd: , voor zover die gegevens een vertrouwelijk karakter hebben.</text:p>
      <text:p text:style-name="lid"><text:span text:style-name="lidnr">B<text:tab/></text:span></text:p>
      <text:p text:style-name="wat">In artikel 53, tweede lid, wordt «de voorzitter van de veiligheidsregio» vervangen door «de burgemeesters» en vervalt: of
                  de crisisbeheersing.
               </text:p>
      <text:p text:style-name="lid"><text:span text:style-name="lidnr">C<text:tab/></text:span></text:p>
      <text:p text:style-name="wat">In artikel 45, derde lid, wordt na «rampen» toegevoegd: en crises.</text:p>
      <text:h text:outline-level="3" text:style-name="wijzig-artikel_kop">ARTIKEL XXVIII
            </text:h>
      <text:p text:style-name="wat">In artikel 15, tweede lid, van de <text:span text:style-name="vet">Uitvoeringswet EGTS-verordening</text:span> wordt «het register, bedoeld in artikel 10» vervangen door: het register, bedoeld in artikel 11.
            </text:p>
      <text:h text:outline-level="3" text:style-name="artikel_kop">ARTIKEL XXIX
               </text:h>
      <text:list text:style-name="list-style-20">
        <text:list-item text:start-value="1">
          <text:p text:style-name="list.start"> De artikelen van deze wet treden in werking op een bij koninklijk besluit te bepalen tijdstip, dat voor de verschillende
                        artikelen of onderdelen daarvan verschillend kan worden vastgesteld.
                     </text:p>
        </text:list-item>
        <text:list-item text:start-value="2">
          <text:p text:style-name="list.end"> Artikel XXVI werkt terug tot en met het tijdstip waarop artikel 8 van de Wet ambulancezorg in werking is getreden.
                     </text:p>
        </text:list-item>
      </text:list>
      <text:h text:outline-level="3" text:style-name="artikel_kop">ARTIKEL XXX
               </text:h>
      <text:p text:style-name="artikel">Deze wet wordt aangehaald als: Reparatiewet BZK 2010.</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56</text:p></draw:text-box></draw:frame></text:p>
      <text:p text:style-name="dagtekening">Gegeven te ’s-Gravenhage, 13 december 2010</text:p>
      <text:p text:style-name="koning">Beatrix</text:p>
      <text:p text:style-name="ondertekening">De Minister van Binnenlandse Zaken en Koninkrijksrelaties,</text:p>
      <text:p text:style-name="ondertekening.end">J. P. H. Donner </text:p>
      <text:p text:style-name="uitgifte.end">Uitgegeven de <text:span text:style-name="cur">elfde</text:span> januar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paratiewet BZK 2010</dc:title>
  </office:meta>
</office:document-meta>
</file>