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97</text:p>
      <text:p text:style-name="publicatie-titel.end">2 september 2011</text:p>
      <text:h text:outline-level="1" text:style-name="staatsblad_kop">Besluit van 22 augustus 2011 tot wijziging van het Voorzieningenbesluit ministers en staatssecretarissen in verband met de
            mogelijkheid tot vergoeding van kosten voor een gemeubileerde verblijfsvoorziening
         </text:h>
      <text:p text:style-name="wij">Wij Beatrix, bij de gratie Gods, Koningin der Nederlanden, Prinses van Oranje-Nassau, enz. enz. enz.</text:p>
      <text:p text:style-name="considerans.al">Op de voordracht van Onze Minister van Binnenlandse Zaken en Koninkrijksrelaties van 29 juni 2011, 2011-2000206817, CZW/WBI;</text:p>
      <text:p text:style-name="considerans.al">Gelet op artikel 2, tweede lid, van de Wet rechtspositie ministers en staatssecretarissen;</text:p>
      <text:p text:style-name="considerans.al">De Afdeling advisering van de Raad van State gehoord (advies van 8 juli 2011, nr. W04.11.0252/I);</text:p>
      <text:p text:style-name="considerans.al">Gezien het nader rapport van Onze Minister van Binnenlandse Zaken en Koninkrijksrelaties van 11 augustus 2011, nr. 2011-2000299581;</text:p>
      <text:p text:style-name="afkondiging">Hebben goedgevonden en verstaan:</text:p>
      <text:h text:outline-level="3" text:style-name="wijzig-artikel_kop">ARTIKEL I
            </text:h>
      <text:p text:style-name="wat">Het Voorzieningenbesluit ministers en staatssecretarissen wordt als volgt gewijzigd:</text:p>
      <text:p text:style-name="lid"><text:span text:style-name="lidnr">A<text:tab/></text:span></text:p>
      <text:p text:style-name="wat">Artikel 3, derde en vierde lid, komt te luiden:</text:p>
      <text:section text:name="artikeltekst.d17513e168" text:style-name="wijziging.block">
        <text:list text:style-name="list-style-1">
          <text:list-item text:start-value="3">
            <text:p text:style-name="list.start"> In plaats van de in het eerste en tweede lid bedoelde voorziening kunnen bewindslieden die niet zijn verhuisd en van wie
                              de woning zich op een afstand van ten minste 50 kilometer van het ministerie bevindt en die op het tijdstip van benoeming
                              reeds een gemeubileerde verblijfsvoorziening binnen een afstand van 25 kilometer van het ministerie in eigendom hebben, aanspraak
                              maken op een bedrag ter vergoeding voor verblijfkosten waarvan de hoogte afhankelijk is van de afstand van de woonplaats of
                              deel van de woonplaats van de betrokkene tot het gebouw van het betreffende ministerie.
                           </text:p>
          </text:list-item>
          <text:list-item text:start-value="4">
            <text:p text:style-name="list.cont"> De hoogte van het in het derde lid bedoelde bedrag wordt als volgt berekend:
                           </text:p>
            <text:p text:style-name="list.cont">50 kilometer: 40 * X</text:p>
            <text:p text:style-name="list.cont">75 kilometer: 85 * X</text:p>
            <text:p text:style-name="list.cont">150 kilometer en meer: 140 * X</text:p>
            <text:p text:style-name="list.end">waarbij X gelijk is aan de het voor dienstreizen van het burgerlijk rijkspersoneel geldende bedrag voor vergoeding wegens
                              verblijfskosten in verband met logies. De vergoeding, behorend bij afstanden, afgerond op hele kilometers, tussen de in bovenstaand
                              schema genoemde afstanden, wordt berekend naar evenredigheid met het verschil tussen de in het schema aangegeven vergoedingen
                              bij de naast hogere en naast lagere afstand. Het bedrag van de vergoeding wordt afgerond op hele euro’s.
                           </text:p>
          </text:list-item>
        </text:list>
      </text:section>
      <text:p text:style-name="lid"><text:span text:style-name="lidnr">B<text:tab/></text:span></text:p>
      <text:p text:style-name="wat">Aan artikel 3 wordt een vijfde lid toegevoegd, luidende:</text:p>
      <text:section text:name="artikeltekst.d17513e215" text:style-name="wijziging.block">
        <text:list text:style-name="list-style-2">
          <text:list-item text:start-value="5">
            <text:p text:style-name="list.single"> Een verstrekking als bedoeld in het eerste of tweede lid of een vergoeding als bedoeld in het tweede of derde lid wordt in
                              aanmerking genomen als eindheffingsbestanddeel als bedoeld in artikel 31, eerste lid, onderdeel f, van de Wet op de loonbelasting
                              1964.
                           </text:p>
          </text:list-item>
        </text:list>
      </text:section>
      <text:p text:style-name="lid"><text:span text:style-name="lidnr">C<text:tab/></text:span></text:p>
      <text:p text:style-name="wat">Artikel 4, derde lid, komt te luiden:</text:p>
      <text:section text:name="artikeltekst.d17513e242" text:style-name="wijziging.block">
        <text:list text:style-name="list-style-3">
          <text:list-item text:start-value="3">
            <text:p text:style-name="list.single"> Artikel 3, tweede lid, is van overeenkomstige toepassing.
                           </text:p>
          </text:list-item>
        </text:list>
      </text:section>
      <text:p text:style-name="lid"><text:span text:style-name="lidnr">D<text:tab/></text:span></text:p>
      <text:p text:style-name="wat">Artikel 4, derde lid, komt te luiden:</text:p>
      <text:section text:name="artikeltekst.d17513e270" text:style-name="wijziging.block">
        <text:list text:style-name="list-style-4">
          <text:list-item text:start-value="3">
            <text:p text:style-name="list.single"> Artikel 3, tweede en vijfde lid, is van overeenkomstige toepassing.
                           </text:p>
          </text:list-item>
        </text:list>
      </text:section>
      <text:p text:style-name="lid"><text:span text:style-name="lidnr">E<text:tab/></text:span></text:p>
      <text:p text:style-name="wat">Artikel 15a wordt als volgt gewijzigd:</text:p>
      <text:p text:style-name="wat-labeled">1. In onderdeel b, wordt «3, derde lid» vervangen door: 3, vijfde lid.
                  </text:p>
      <text:p text:style-name="wat-labeled">2. Na onderdeel c wordt, onder vervanging van de punt aan het slot van onderdeel c door een puntkomma, een onderdeel toegevoegd,
                     luidende:
                  </text:p>
      <text:section text:name="artikeltekst.d17513e310" text:style-name="wijziging.block">
        <text:list text:style-name="list-style-5">
          <text:list-item text:start-value="4">
            <text:p text:style-name="list.single">wordt de vergoeding, bedoeld in artikel 3, derde lid, vermenigvuldigd met 100/P, waarbij P wordt berekend door het getal 100
                              te verminderen met het getal van het hoogste tarief, bedoeld in kolom IV van artikel 2.10 van de Wet inkomstenbelasting 2010.
                           </text:p>
          </text:list-item>
        </text:list>
      </text:section>
      <text:h text:outline-level="3" text:style-name="artikel_kop">ARTIKEL II
               </text:h>
      <text:list text:style-name="list-style-6">
        <text:list-item text:start-value="1">
          <text:p text:style-name="list.start"> Dit besluit treedt in werking met ingang van de dag na de datum van uitgifte van het Staatsblad waarin dit besluit wordt
                        geplaatst en werkt terug tot en met 1 januari 2011.
                     </text:p>
        </text:list-item>
        <text:list-item text:start-value="2">
          <text:p text:style-name="list.end"> In afwijking van het eerste lid treedt artikel I, onderdelen A en C, in werking met ingang van de dag na de datum van uitgifte
                        van het Staatsblad waarin dit besluit wordt geplaatst en werkt terug tot en met 14 oktober 2010.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22 augustus 2011</text:p>
      <text:p text:style-name="koning">Beatrix</text:p>
      <text:p text:style-name="ondertekening">De Minister van Binnenlandse Zaken en Koninkrijksrelaties,</text:p>
      <text:p text:style-name="ondertekening.end">J. P. H. Donner </text:p>
      <text:p text:style-name="uitgifte.end">Uitgegeven de <text:span text:style-name="cur">tweede</text:span> september 2011
               </text:p>
      <text:p text:style-name="uitgifte">De Minister van Veiligheid en Justitie,</text:p>
      <text:p text:style-name="uitgifte.end">I. W. Opstelten </text:p>
      <text:h text:outline-level="2" text:style-name="nota-toelichting_kop">NOTA VAN TOELICHTING
            </text:h>
      <text:p text:style-name="nota-toelichting">In artikel 3 van het Voorzieningenbesluit ministers en staatssecretarissen wordt een nieuw derde en vierde lid ingevoegd,
               om mogelijk te maken dat in plaats van de verstrekking van een pied-à-terre in natura aanspraak kan worden gemaakt op een
               vergoeding voor een pied-à-terre indien de betrokkene reeds een dusdanige woning in eigendom heeft. Evenals bij de verstrekking
               in natura is daarvoor voorwaarde dat de afstand van de woning (in de woonplaats) van de betrokkene tot het ministerie minimaal
               50 kilometer bedraagt. Tevens is voorwaarde dat de betrokkene op het tijdstip van benoeming reeds bij benoeming als bewindspersoon
               in het bezit is van een gemeubileerde verblijfsvoorziening en dat deze voorziening is gelegen binnen 25 kilometer van het
               ministerie. Hiermee wordt een betere overgang gerealiseerd voor degenen die in (de omgeving van) Den Haag al een gemeubileerde
               verblijfsvoorziening in eigendom hebben, en vervolgens een benoeming tot minister of staatssecretaris aanvaarden. De vergoeding
               wordt berekend overeenkomstig de vergoeding in artikel 8 van de Wet schadeloosstelling leden Tweede Kamer, met het verschil
               dat de vergoeding voor bewindslieden alleen de component voor logies bevat. De vergoeding voor leden van de Tweede Kamer bevat
               tevens een component voor maaltijdvergoeding en kleine uitgaven overdag en ’s avonds, die in dit geval niet behoort te gelden
               voor bewindspersonen omdat de vergoeding uitsluitend is bedoeld als tegemoetkoming in de kosten voor een verblijfsvoorziening.
            </text:p>
      <text:p text:style-name="nota-toelichting">De vergoeding wordt als nettobedrag verstrekt en ingevolge het nieuwe vijfde lid vanaf 1 januari 2011 aangemerkt als eindheffingsbestanddeel
               als bedoeld in artikel 31, eerste lid, onderdeel f, van de Wet op de loonbelasting 1964. Tot 1 januari 2014 kan de inhoudingsplichtige
               echter kiezen de werkkostenregeling niet in te voeren. Zo lang de werkkostenregeling niet is ingevoerd, gelden de bepalingen
               bij en krachtens de Wet op de loonbelasting zoals deze luidden vóór 1 januari 2011. Op grond van artikel 15b, eerste lid,
               onder i, van de Wet op de loonbelasting 1964 gold toen een vrijstelling voor dergelijke vergoedingen gedurende een periode
               van maximaal 2 jaar. Op grond van artikel 82, eerste lid, onderdeel j, van de Uitvoeringsregeling loonbelasting 2001 in combinatie
               met artikel 31, eerste lid, onderdeel d, van de Wet op de loonbelasting 1964, zoals deze artikelen luidden op 31 december
               2010, wordt de vergoeding na die 2 jaar aangemerkt als eindheffingsbestanddeel. Zodra de werkkostenregeling gaat gelden, wordt
               deze vergoeding op grond van het nieuwe artikel 3, vijfde lid, aangewezen als eindheffingsbestanddeel in de zin van artikel
               31, eerste lid, onderdeel f, van de Wet op loonbelasting 1964 zoals dit artikel luidt vanaf 1 januari 2011.
            </text:p>
      <text:p text:style-name="nota-toelichting">Van de gelegenheid is gebruik gemaakt om artikel 3, vierde lid (oud), betreffende het stellen van nadere regels bij ministeriële
               regeling te schrappen, omdat artikel 2, tweede lid, van de Wet rechtspositie ministers en staatssecretarissen daarvoor geen
               grondslag geeft.
            </text:p>
      <text:p text:style-name="nota-toelichting">Artikel I, onderdelen A en C, werken terug tot en met 14 oktober 2010, zodat vanaf het aantreden van het nieuwe kabinet gebruik
               kan worden gemaakt van de nieuwe vergoedingsmogelijkheid. Aangezien enkele van de te wijzigen artikelen in het Voorzieningenbesluit
               ministers en staatssecretarissen per 1 januari 2011 zijn aangepast aan de werkkostenregeling (Stb. 2010, 795) werken de wijzigingen van de per 1 januari gewijzigde artikelen terug tot en met die datum.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