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96</text:p>
      <text:p text:style-name="publicatie-titel.end">31 augustus 2011</text:p>
      <text:h text:outline-level="1" text:style-name="staatsblad_kop">Besluit van 23 augustus 2011 tot vaststelling van nadere voorschriften omtrent de inhoud van het jaarverslag van verzekeraars
         </text:h>
      <text:p text:style-name="wij">Wij Beatrix, bij de gratie Gods, Koningin der Nederlanden, Prinses van Oranje-Nassau, enz. enz. enz.</text:p>
      <text:p text:style-name="considerans.al">Op de voordracht van Onze Minister van Veiligheid en Justitie van 14 juli 2011, Directie Wetgeving, nr. 5703436/11/6, gedaan
               mede namens Onze Minister van Financiën;
            </text:p>
      <text:p text:style-name="considerans.al">Gelet op artikel 391 lid 5 van boek 2 van het Burgerlijk Wetboek;</text:p>
      <text:p text:style-name="considerans.al">De Afdeling advisering van de Raad van State gehoord (advies van 3 augustus 2011, nr. W03.11.0294/II);</text:p>
      <text:p text:style-name="considerans.al">Gezien het nader rapport van Onze Minister van Veiligheid en Justitie van 17 augustus 2011, nr. 5706317/11/6, uitgebracht
               mede namens Onze Minister van Financiën;
            </text:p>
      <text:p text:style-name="afkondiging">Hebben goedgevonden en verstaan:</text:p>
      <text:h text:outline-level="3" text:style-name="artikel_kop">Artikel 1
               </text:h>
      <text:p text:style-name="artikel">Dit besluit is van toepassing op verzekeraars als bedoeld in artikel 1:1 van de Wet op het financieel toezicht, zoals nader
                  bepaald door de artikelen 1:6, 1:7, 1:8 en 1:11 van die wet, met zetel in Nederland die beschikken over een vergunning als
                  bedoeld in het Deel Markttoegang Financiële Ondernemingen van die wet of beschikken over een verklaring als bedoeld in artikel
                  3 of artikel 4 van het Besluit reikwijdtebepalingen Wft.
               </text:p>
      <text:h text:outline-level="3" text:style-name="artikel_kop">Artikel 2
               </text:h>
      <text:p text:style-name="artikel">Als gedragscode bedoeld in artikel 391 lid 5 van boek 2 van het Burgerlijk Wetboek worden de Governance Principes Verzekeraars
                  aangewezen zoals gepubliceerd in Staatscourant nr. 9237, van 25 mei 2011.
               </text:p>
      <text:h text:outline-level="3" text:style-name="artikel_kop">Artikel 3
               </text:h>
      <text:list text:style-name="list-style-1">
        <text:list-item text:start-value="1">
          <text:p text:style-name="list.start"> Een verzekeraar als bedoeld in artikel 1 doet in het jaarverslag in een specifiek onderdeel betreffende corporate governance,
                        mededeling over de naleving van de principes van de in artikel 2 aangewezen gedragscode. Indien de desbetreffende verzekeraar
                        die principes niet heeft nageleefd of niet voornemens is deze in het lopende en daaropvolgende boekjaar na te leven, doet
                        hij daarvan in het jaarverslag gemotiveerd opgave.
                     </text:p>
        </text:list-item>
        <text:list-item text:start-value="2">
          <text:p text:style-name="list.cont"> Indien een verzekeraar als bedoeld in artikel 1 aan het hoofd staat van een groep, kan die verzekeraar in het jaarverslag
                        mededeling doen over de naleving van de principes van de in artikel 2 aangewezen gedragscode ten aanzien van de groep als
                        geheel en doet deze verzekeraar in het jaarverslag gemotiveerd opgave indien de groep die principes niet heeft nageleefd of
                        niet voornemens is deze in het lopende en daaropvolgende boekjaar na te leven.
                     </text:p>
        </text:list-item>
        <text:list-item text:start-value="3">
          <text:p text:style-name="list.cont"> De mededelingsplicht van lid 1 is niet van toepassing op een dochtermaatschappij als bedoeld in artikel 24a lid 1 van boek
                        2 van het Burgerlijk Wetboek, van een verzekeraar die op grond van lid 2 mededeling doet ten aanzien van de groep als geheel,
                        mits de desbetreffende dochtermaatschappij in haar jaarverslag verwijst naar de mededeling ten aanzien van de groep als geheel
                        en het Besluit van 23 december 2004 tot vaststelling van nadere voorschriften omtrent de inhoud van het jaarverslag (Stb. 747) niet op haar van toepassing is.
                     </text:p>
        </text:list-item>
        <text:list-item text:start-value="4">
          <text:p text:style-name="list.cont"> De mededeling, bedoeld in de leden 1 en 2, kan ook worden gedaan in een bijlage bij het jaarverslag of langs elektronische
                        weg waardoor de mededeling rechtstreeks en permanent toegankelijk is, mits in het jaarverslag wordt vermeld waar de mededeling
                        voor het publiek elektronisch beschikbaar is. Indien gebruik wordt gemaakt van de laatste mogelijkheid, maakt de mededeling
                        onderdeel uit van het jaarverslag.
                     </text:p>
        </text:list-item>
        <text:list-item text:start-value="5">
          <text:p text:style-name="list.end"> Bij de mededeling, bedoeld in de leden 1 en 2 wordt vermeld waar de tekst van de gedragscode, bedoeld in artikel 2, voor
                        het publiek beschikbaar is.
                     </text:p>
        </text:list-item>
      </text:list>
      <text:h text:outline-level="3" text:style-name="artikel_kop">Artikel 4
               </text:h>
      <text:p text:style-name="artikel">De accountant, bedoeld in artikel 393 lid 1 van boek 2 van het Burgerlijk Wetboek, gaat na of de in artikel 3 bedoelde mededeling
                  in het jaarverslag of in een bijlage bij het jaarverslag is opgenomen.
               </text:p>
      <text:h text:outline-level="3" text:style-name="artikel_kop">Artikel 5
               </text:h>
      <text:p text:style-name="artikel">Dit besluit is van toepassing op jaarverslagen die betrekking hebben op een boekjaar dat aanvangt op of na 1 januari 2011.</text:p>
      <text:h text:outline-level="3" text:style-name="artikel_kop">Artikel 6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23 augustus 2011</text:p>
      <text:p text:style-name="koning">Beatrix</text:p>
      <text:p text:style-name="ondertekening">De Minister van Veiligheid en Justitie,</text:p>
      <text:p text:style-name="ondertekening.end">I. W. Opstelten </text:p>
      <text:p text:style-name="ondertekening">De Minister van Financiën,</text:p>
      <text:p text:style-name="ondertekening.end">J. C. de Jager </text:p>
      <text:p text:style-name="uitgifte.end">Uitgegeven de <text:span text:style-name="cur">eenendertigste</text:span> augustus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Dit besluit strekt tot het vaststellen van nadere voorschriften omtrent de inhoud van het jaarverslag van verzekeraars in
               verband met de aanwijzing van de Governance Principes Verzekeraars (hierna: de Code). Het besluit is mede namens de Minister
               van Financiën opgesteld. De Code is opgesteld ten behoeve van alle verzekeraars met een zetel in Nederland, waarbij het niet
               uitmaakt of zij de activiteiten in een andere lidstaat, dan wel via een bijkantoor verrichten. Op 15 december 2010 heeft het
               bestuur van het Verbond van Verzekeraars (hierna: het Verbond) de Code in haar algemene ledenvergadering vastgesteld. In april
               2011 hebben de raden van bestuur van de koepel Zorgverzekeraars Nederland en Federatie van Onderlinge Verzekeraars de Code
               onderschreven.
            </text:p>
      <text:p text:style-name="alineagroep">Met de Code wordt tegemoetgekomen aan de aanbeveling van de Commissie De Wit om een sectorbrede code voor verzekeraars te
                  realiseren (Kamerstukken 2010–11, 31 980, nrs. 4, p. 16 en nr. 16, p. 11). Verzekeraars committeren zich met de Code tot het realiseren van een cultuurverandering, waarbij de klant centraal
                  staat. Zo moeten verzekeraars op grond van de Code beschikken over een goed werkend productgoedkeuringsproces. De Code betreft
                  daarnaast onder andere versterking van de governance binnen verzekeraars, risicomanagement en beloningsbeleid. Veel principes
                  in de Code hebben betrekking op het functioneren van de raad van commissarissen en de raad van bestuur binnen de specifieke
                  functie en verantwoordelijkheden van een verzekeraar. In vervolg op de motie Roemer c.s.<text:note text:id="n1" text:note-class="footnote"><text:note-citation text:label="1">1</text:note-citation><text:note-body><text:p>Kamerstukken II 2010–2011, 32417 nr. 28.
               </text:p></text:note-body></text:note> hebben het Verbond van Verzekeraars en enkele grote verzekeraars voorts  aangegeven dat ook de «topholdings» van (grote)
                  verzekeraars zich aan het beloningsregime van de Code zullen committeren.
               </text:p>
      <text:p text:style-name="alineagroep">Met dit besluit vindt de wettelijke verankering van de Code plaats op basis van artikel 391, lid 5, van boek 2 van het Burgerlijk
                  Wetboek (hierna: het BW). Deze verankering is in overeenstemming met de wettelijke verankering van de Nederlandse corporate
                  governance code en de code banken. Net als bij banken speelt financiële stabiliteit een belangrijke rol bij verzekeraars.
                  Mede daarom gelden de argumenten om de Code wettelijk te verankeren in grote mate ook voor de verzekeraars. Bij beide gedragscodes
                  geldt dat de bedrijven waarop de code van toepassing is, de gedragscode moeten toepassen conform het beginsel van «pas toe
                  of leg uit». Ook bij de Code moet in het jaarverslag worden vermeld dat de principes uit de Code zijn nageleefd door de verzekeraar
                  of moet gemotiveerd worden uitgelegd waarom principes (gedeeltelijk) niet zijn nageleefd. De verzekeraars waarop de Code van
                  toepassing is, verschillen in veel opzichten van elkaar.  Deze verschillen zitten onder meer in rechtsvorm (bijvoorbeeld beursgenoteerde
                  NV’s en verzekeraars in de vorm van onderlinge waarborgmaatschappijen) en in onderwerp (bijvoorbeeld zorgverzekeraars en schadeverzekeraars).
                  Doordat de Code algemeen van karakter is, kunnen bepaalde afwijkingen van de Code gerechtvaardigd zijn. Uiteraard is juist
                  in het geval van afwijkingen de verklaring die de verzekeraar daarvoor geeft van groot belang. Door de verklaring in het jaarverslag
                  weten betrokkenen («stakeholders») in hoeverre verzekeraars de principes uit de Code naleven (of waarom een verzekeraar gegeven
                  haar specifieke situatie aan een onderdeel een andere invulling heeft gegeven). Zij kunnen hier desgewenst de verzekeraar
                  op aanspreken. Bij een verzekeringsmaatschappij in de vorm van een NV kan dit bijvoorbeeld ertoe leiden dat er vragen worden
                  gesteld tijdens de algemene vergadering van aandeelhouders. De vermelding in het jaarverslag maakt het ook voor klanten, medewerkers
                  en alle andere stakeholders transparant in hoeverre een verzekeraar voldoet aan de principes. Hierbij geldt dat het jaarverslag
                  door alle verzekeraars, ongeacht de rechtsvorm, openbaar wordt gemaakt. Voor de werking van de Code is niet de mate waarin
                  deze naar de letter wordt nageleefd bepalend , maar de wijze waarop met de intenties wordt omgegaan. Met de Code dienen de
                  verzekeraars daadwerkelijk een cultuurverandering binnen hun instellingen te realiseren.
               </text:p>
      <text:p text:style-name="alineagroep.end">De Autoriteit Financiële Markten (hierna: de AFM) houdt ingevolge de Wet toezicht financiële verslaggeving toezicht op de
                  toepassing van financiële verslaggevingsvoorschriften door beursgenoteerde ondernemingen. De AFM kan in dat verband ook het
                  jaarverslag bezien waar verklaringen omtrent naleving van respectievelijk de Nederlandse corporate governance code, de code
                  banken en de Code onderdeel van zijn. Bij de corporate governance code en de code banken betekent dit dat de AFM toetst of
                  een mededeling inzake de corporate governance code respectievelijk de code banken in het jaarverslag is opgenomen en of de
                  inhoud van deze mededeling consistent is met de inhoud van de rest van het jaarverslag en van andere openbare informatie.
                  Gelijk de positie van de AFM met betrekking tot de Nederlandse corporate governance code en de code banken, beziet de AFM
                  louter de aanwezigheid en consistentie van de verklaring bij beursgenoteerde verzekeraars.
               </text:p>
      <text:p text:style-name="alineagroep">Door dit besluit ontstaan nalevingskosten en administratieve lasten voor de verzekeraars, als gevolg van de implementatie
                  en naleving van de Code en de verslaglegging over de toepassing ervan. De verplichtingen uit dit besluit gelden voor verzekeraars
                  met een vergunning of een verklaring ingevolge de Wet op het financieel toezicht (hierna: de Wft). Concreet houdt dit het
                  volgende in. Circa 320 verzekeraars zullen in hun jaarverslag een paragraaf over de Code opnemen. Evenals bij de Code Banken
                  wordt uitgegaan van 10 mandagen per verzekeraar. Per mandag wordt uitgegaan van € 360,– kosten, op basis van het tarief van
                  een hoger opgeleide kenniswerker.<text:note text:id="n2" text:note-class="footnote"><text:note-citation text:label="2">2</text:note-citation><text:note-body><text:p> Zie rapport van de Regiegroep Regeldruk van 16 juni 2008: «Meten is Weten II: Handleiding voor het definiëren en meten van
                  administratieve lasten voor het bedrijfsleven», p. 46.
               </text:p></text:note-body></text:note> De totale kosten bedragen daarmee  ruim € 1 miljoen. Er wordt onderscheid gemaakt tussen de inhoudelijke kosten om de code
                  na te leven (de nalevingskosten) en de administratieve lasten die samenhangen met de verplichting tot uitleg in het verslag.
                  De inschatting is dat ¾ van de kosten bestaan uit kosten ten behoeve van implementatie en naleving en dat ¼ van de kosten
                  bestaan uit de  administratieve lasten. Uitgaande hiervan, gaat het om ruim € 860.000,– aan nalevingskosten en ruim € 290.000,–
                  aan administratieve lasten. Hierbij is verder van belang dat  de Code is gebaseerd op zelfregulering. De verzekeraars hebben
                  zich, grotendeels onafhankelijk van de wettelijke verankering van de Code, gecommitteerd om deze code te implementeren en
                  na te leven. De nalevingskosten worden daarom voor de helft beschouwd als bedrijfseigen lasten. De nalevingskosten als gevolg
                  van dit besluit worden daarom gesteld op ruim € 430.000,–.
               </text:p>
      <text:p text:style-name="alineagroep.end">Een ontwerp van dit besluit is op grond van artikel 2:391 lid 6 BW op 8 juni 2011 aan de Tweede en Eerste Kamer der Staten-Generaal
                  overgelegd (Kamerstukken 2010–11, nr. 32 819). Vanuit de Kamers zijn geen opmerkingen ontvangen.
               </text:p>
      <text:h text:outline-level="3" text:style-name="divisiekop1">Artikelsgewijze toelichting
            </text:h>
      <text:h text:outline-level="4" text:style-name="divisiekop2">Artikel 1
            </text:h>
      <text:p text:style-name="nota-toelichting">De Code geldt voor alle verzekeraars die beschikken over een verzekeraarvergunning verleend op grond van de Wet op het financieel
               toezicht (hierna: de Wft). In artikel 1 is geregeld dat deze algemene maatregel van bestuur zich richt tot alle verzekeraars
               met een verzekeraarvergunning ingevolge de Wft, mits zij zetel hebben in Nederland. Uitsluitend ten aanzien van rechtspersonen
               met zetel in Nederland kan de Nederlandse wetgever jaarrekeningverplichtingen opleggen. De desbetreffende verzekeraars moeten
               in het jaarverslag mededeling doen omtrent de naleving van de Code. De Code is niet van toepassing op verzekeraars die ingevolge
               de bepalingen van de artikelen 1:6, 1:7, 1:8 en 1:11 van de Wft niet onder toezicht staan, dan wel instellingen die ingevolge
               voornoemde artikelen niet als verzekeraar worden beschouwd omdat ze ofwel onder een publiek regime  vallen, zoals de Sociale
               Verzekeringsbank en het Uitvoeringsinstituut Werknemersverzekeringen, ofwel omdat ze een buitenlandse verzekeraar zijn (Lloyds),
               of omdat ze geen vergunning hebben. De Code is wel van toepassing op verzekeringsmaatschappijen die een verklaring van de
               Nederlandsche Bank hebben volgens artikel 3 en 4 van het Besluit reikwijdtebepalingen Wft. Kort samengevat gaat het hier om
               onderlinge waarborgmaatschappijen.
            </text:p>
      <text:p text:style-name="nota-toelichting">Voor beursgenoteerde verzekeraars gaat de Code gelden naast de Nederlandse corporate governance code. De Code is een aanvulling
               op de Nederlandse corporate governance code en de code banken specifiek voor de verzekeringssector. Voor niet-beursgenoteerde
               verzekeraars geldt alleen de Code. De codes bestaan op deze manier naast elkaar. Er zijn geen aanwijzingen dat verzekeraars
               die de codes moeten toepassen zullen oplopen tegen principes die niet tegelijkertijd kunnen worden toegepast. Ditzelfde geldt
               voor de gevallen waarin de code banken en de code verzekeringen moeten worden toegepast, aangezien deze codes materieel gelijk
               zijn.
            </text:p>
      <text:h text:outline-level="4" text:style-name="divisiekop2">Artikel 2
            </text:h>
      <text:p text:style-name="nota-toelichting">De Code is gepubliceerd in de Staatscourant ten behoeve van de kenbaarheid voor aandeelhouders, klanten en andere belanghebbenden
               van verzekeraars (Staatscourant 2011, nr. 9237 ). In artikel 2 van het besluit is de Code aangewezen als gedragscode. Dit is een statische verwijzing. Indien de Code wordt
               gewijzigd, heeft dat niet onmiddellijke gevolgen voor dit besluit. Als er een aangepaste Code tot stand komt, moet artikel
               2 van dit besluit worden gewijzigd en moet de aangepaste Code worden gepubliceerd in de Staatscourant om de aangepaste Code
               wettelijk te verankeren. De aanwijzing van een aangepaste code vergt daarmee wijziging van dit besluit, waarvoor ingevolge
               artikel 2:391, lid 6 BW een voorhangprocedure geldt. Daardoor is tussenkomst van de regering en het parlement vereist.
            </text:p>
      <text:h text:outline-level="4" text:style-name="divisiekop2">Artikel 3
            </text:h>
      <text:p text:style-name="nota-toelichting">In artikel 3 is bepaald dat verzekeraars in het jaarverslag mededeling doen over de naleving van de Code. De wijze waarop
               dit gebeurt en de mogelijkheid tot het doen van één mededeling bij een groep verzekeraars sluit aan bij het systeem van de
               Code Banken. Dit betekent dat wanneer een verzekeraar van een principe uit de Code afwijkt, hij deze afwijking met motivering
               in het jaarverslag opneemt. Ook wanneer een verzekeraar voornemens heeft bepalingen in het lopende of volgende boekjaar niet
               na te leven, wordt daarover mededeling gedaan. Alle regelgeving die betrekking heeft op het jaarverslag is onverkort van toepassing
               op de verklaring omtrent de Code. Zo zal deze verklaring bijvoorbeeld – ook als zij niet gewijzigd is ten opzichte van het
               jaar ervoor – bij verzekeraars in de vorm van beursgenoteerde NV jaarlijks ter inzage moeten worden gelegd voor de aandeelhouders
               en bij de Kamer van Koophandel worden gedeponeerd.<text:note text:id="n3" text:note-class="footnote"><text:note-citation text:label="3">3</text:note-citation><text:note-body><text:p> Vgl. artikel 2:101, 2:210 en 2:394 lid 4 BW.</text:p></text:note-body></text:note>
               
            </text:p>
      <text:p text:style-name="nota-toelichting">Wanneer de Code door een groep verzekeraars wordt toegepast, kan deze groep er voor kiezen de mededelingsplicht over de naleving
               van de Code neer te leggen bij de verzekeraar die aan het hoofd staat van deze groep. De dochtermaatschappijen van deze verzekeraar
               kunnen dan volstaan met een verwijzing naar die mededeling met een duidelijke vermelding van de vindplaats in hun eigen jaarverslag.
               Van deze mogelijkheid kan geen gebruik worden gemaakt door een dochtermaatschappij met een beursnotering die op grond van
               het Besluit van 23 december 2004 tot vaststelling van nadere voorschriften omtrent de inhoud van het jaarverslag (Stb. 747) een verklaring inzake corporate governance openbaar moet maken. Deze beursgenoteerde dochter dient in haar eigen jaarverslag
               verantwoording af te leggen over haar naleving van de Code.
            </text:p>
      <text:p text:style-name="nota-toelichting">Voor de wijze waarop de mededeling kan worden gedaan, in het jaarverslag, in een bijlage bij het jaarverslag, of via de website,
               is aangesloten bij de wijze van openbaarmaking van de mededeling over de Nederlandse corporate governance code (en de code
               banken). Indien de verzekeraar op grond van het Besluit van 23 december 2004 tot vaststelling van nadere voorschriften omtrent
               de inhoud van het jaarverslag (Stb. 747) gehouden is een verklaring inzake corporate governance openbaar te maken, doet de verzekeraar de mededeling over de Code
               in het onderdeel betreffende corporate governance van het jaarverslag waarin die verklaring is opgenomen.
            </text:p>
      <text:h text:outline-level="4" text:style-name="divisiekop2">Artikel 4
            </text:h>
      <text:p text:style-name="nota-toelichting">Voor het accountantsonderzoek ten aanzien van de mededeling over de Code wordt aangesloten bij het onderzoek van de accountant
               van de mededeling over de Nederlandse corporate governance code in de verklaring inzake corporate governance. Dit sluit ook
               aan bij het systeem van de code banken. Dit betekent dat de accountant nagaat of de voorgeschreven mededeling over de Code
               in (een bijlage van) het jaarverslag is opgenomen. Hiermee wordt voorkomen dat er verschillende regimes ten aanzien van de
               drie gedragscodes gelden.
            </text:p>
      <text:h text:outline-level="4" text:style-name="divisiekop2">Artikel 5
            </text:h>
      <text:p text:style-name="nota-toelichting">De Code is – conform het bepaalde in de preambule van de Code – van toepassing vanaf 1 januari 2011, derhalve op boekjaren
               die aanvangen op of na 1 januari 2011, waarbij voor de leden van Zorgverzekeraars Nederland en de Federatie Onderlinge Verzekeraars
               bij de verslaglegging rekening wordt gehouden met het feit dat zij zich later dan de leden van het Verbond van Verzekeraars
               aan de Code hebben gecommitteerd. Het jaarverslag over 2011 wordt na afloop van het boekjaar opgesteld. Dit betekent dat voor
               het eerst op basis van de Code zal worden gerapporteerd conform het beginsel van «pas toe of leg uit» in de periode van de
               algemene vergaderingen in het voorjaar van 2012. De Code is reeds op 15 december 2010 gepresenteerd en gepubliceerd op de
               website van het Verbond. Daarnaast hebben zowel de Federatie van Onderlinge Verzekeraars, als de koepel Zorgverzekeraars Nederland
               de Code op hun websites gepubliceerd. Voor de betrokken verzekeraars is voldoende tijdig kenbaar geworden dat zij aan de Code
               moeten voldoen. Daarbij is ook relevant dat het jaarverslag over 2011 pas in 2012 wordt gepresenteerd. Dit geeft verzekeraars
               voldoende tijd om hun bedrijfsvoering op de Code aan te passen.
            </text:p>
      <text:h text:outline-level="4" text:style-name="divisiekop2">Artikel 6
            </text:h>
      <text:p text:style-name="nota-toelichting">Aangezien de Commissie De Wit aanbevolen heeft om een sectorbrede gedragscode voor de verzekeraars waarvan de naleving op
               een zelfde wijze als bij de code banken kan worden getoetst, is het van belang dat de Code zo spoedig mogelijk wettelijk wordt
               verankerd. Omdat dit besluit gepaard is gegaan met uitvoerige overleggen met (vertegenwoordigers van) de sector zijn zij op
               de hoogte van de inhoud van dit besluit en kan daarom worden afgeweken van de vaste verandermomenten, door gebruik te maken
               van de eerste uitzonderingsgrond (private of publieke voor- of nadelen van vertragingen of vervroeging van invoering; Kamerstukken
               II 2009–10, 29 515, nr. 309, p.4). Vooruitlopend op de inwerkingtreding van dit besluit, begint een onafhankelijke commissie met het monitoren van de
               naleving van de Code. Zo kunnen bijvoorbeeld aanbevelingen worden gedaan aan verzekeraars die bij de code zijn aangesloten
               over het lopende beleid. Deze monitoringstaak is in eerste instantie gebaseerd op de door de partijen gesloten gedragscode.
               Na de inwerkingtreding van het besluit is deze monitoringstaak gebaseerd op zowel het besluit als de gedragscode.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