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90</text:p>
      <text:p text:style-name="publicatie-titel.end">26 augustus 2011</text:p>
      <text:h text:outline-level="1" text:style-name="staatsblad_kop">Besluit van 16 augustus 2011 tot wijziging van het Besluit bedragen aansprakelijkheidsverzekering motorrijtuigen
         </text:h>
      <text:p text:style-name="wij">Wij Beatrix, bij de gratie Gods, Koningin der Nederlanden, Prinses van Oranje-Nassau, enz. enz. enz.</text:p>
      <text:p text:style-name="considerans.al">Op de voordracht van Onze Minister van Veiligheid en Justitie van 1 juli 2011, directie Wetgeving, nr. 5701690/11/6, gedaan
               mede namens Onze Minister van Financiën;
            </text:p>
      <text:p text:style-name="considerans.al">Gelet op artikel 22 van de Wet aansprakelijkheidsverzekering motorrijtuigen;</text:p>
      <text:p text:style-name="considerans.al">De Afdeling advisering van de Raad van State gehoord (advies van 13 juli 2011, nr. W03.11.0253/II);</text:p>
      <text:p text:style-name="considerans.al">Gezien het nader rapport van Onze Minister van Veiligheid en Justitie van 11 augustus 2011, nr. 5704825/11/6, uitgebracht
               mede namens Onze Minister van Financiën;
            </text:p>
      <text:p text:style-name="afkondiging">Hebben goedgevonden en verstaan:</text:p>
      <text:h text:outline-level="3" text:style-name="wijzig-artikel_kop">ARTIKEL I
            </text:h>
      <text:p text:style-name="wat">Artikel 2, eerste lid, van het Besluit bedragen aansprakelijkheidsverzekering motorrijtuigen wordt als volgt gewijzigd:</text:p>
      <text:p text:style-name="wat-labeled">1. In onderdeel a wordt «€ 5.000.000 per gebeurtenis» vervangen door: € 5.600.000 per gebeurtenis.
               </text:p>
      <text:p text:style-name="wat-labeled">2. In onderdeel b wordt «€ 1.000.000 per gebeurtenis» vervangen door: € 1.120.000 per gebeurtenis.
               </text:p>
      <text:h text:outline-level="3" text:style-name="artikel_kop">ARTIKEL II
               </text:h>
      <text:p text:style-name="artikel">Dit besluit treedt in werking met ingang van 1 januari 2012. Indien het Staatsblad waarin dit besluit wordt geplaatst, wordt
                  uitgegeven na 31 december 2011, dan treedt het in werking met ingang van de dag na de datum van uitgifte van het Staatsblad
                  waarin het wordt geplaats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6 augustus 2011</text:p>
      <text:p text:style-name="koning">Beatrix</text:p>
      <text:p text:style-name="ondertekening">De Minister van Veiligheid en Justitie,</text:p>
      <text:p text:style-name="ondertekening.end">I. W. Opstelten </text:p>
      <text:p text:style-name="ondertekening">De Minister van Financiën,</text:p>
      <text:p text:style-name="ondertekening.end">J. C. de Jager </text:p>
      <text:p text:style-name="uitgifte.end">Uitgegeven de <text:span text:style-name="cur">zesentwintigste</text:span> augustus 2011
               </text:p>
      <text:p text:style-name="uitgifte">De Minister van Veiligheid en Justitie,</text:p>
      <text:p text:style-name="uitgifte.end">I. W. Opstelten </text:p>
      <text:h text:outline-level="2" text:style-name="nota-toelichting_kop">NOTA VAN TOELICHTING
            </text:h>
      <text:p text:style-name="alineagroep">Dit besluit, dat ik mede namens de Minister van Financiën voordraag, voorziet in aanpassing van bedragen in het Besluit bedragen
                  aansprakelijkheidsverzekering motorrijtuigen. Het betreft aanpassing van bedragen die als minimale dekking vereist zijn volgens
                  artikel 9 lid 1 van de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 L 263/19 («de richtlijn»). Deze richtlijn betreft een codificatie
                  van eerdere richtlijnen op het gebied van de verzekering van aansprakelijkheid van motorrijtuigen (overwegingen 1 en 2 van
                  de richtlijn). Nederland heeft de bepaling van artikel 9 lid 1 omgezet in artikel 2 lid 1 van het Besluit bedragen aansprakelijkheidsverzekering
                  motorrijtuigen.
               </text:p>
      <text:p text:style-name="alineagroep">In artikel 9 lid 2 van de richtlijn is beschreven dat elke vijf jaar na 11 juni 2005 deze bedragen worden herzien op basis
                  van de Europese indexcijfer van de consumentenprijzen (EICP) zoals bepaald in Verordening (EG) nr. 2214/96 van de Commissie
                  van 20 november 1996 inzake geharmoniseerde indexcijfers van de consumptieprijzen: indiening en verspreiding van subindexcijfers
                  van het GICP (PB L 296). Deze aanpassing in de richtlijn vindt van rechtswege plaats. De Commissie maakt de aanpassing bekend
                  in het publicatieblad. Dit is op 9 december 2010 gebeurd (Pb C 332/1). De bedragen van artikel 9 lid 1 van de richtlijn zijn
                  volgens deze publicatie in 2010 achtereenvolgens verhoogd van € 1.000.000 tot € 1.120.000, van € 5.000.000 tot € 5.600.000
                  (beide bedragen bij schade aan personen) en van € 1.000.000 tot € 1.120.000 (bij schade aan zaken). Omdat de richtlijn bij
                  schade aan personen aan lidstaten een keuze laat tussen welk minimaal verzekerd bedrag wordt opgenomen (per incident of per
                  slachtoffer), hoeven slechts twee bedragen te worden aangepast. Concreet betekent dit dat in onderdeel a het minimaal verzekerde
                  schadebedrag van € 5.000.000 naar € 5.600.000 gaat en in onderdeel b het bedrag van € 1.000.000 naar € 1.120.000 wordt verhoogd.
               </text:p>
      <text:p text:style-name="alineagroep">In het verband van het European Insurance and Occupational Pensions Committee («EIOPC») zijn lidstaten op 30 juni 2010 overeengekomen
                  om elke vijf jaar telkens in de herfst de wijzigingen vast te stellen en door te voeren.<text:note text:id="n1" text:note-class="footnote"><text:note-citation text:label="1">1</text:note-citation><text:note-body><text:p>Zie verslag vergadering van de EIOPC van 30 juni 2010 met kenmerk markt.h.2(2010)878335</text:p><text:p>October 2010. Zie voor het richtsnoer document nummer: markt.h.2(2010)90319 FS/050.080.100/0009.</text:p></text:note-body></text:note> De bedragen dienen door de lidstaten voor het einde van het jaar volgend op de datum van herziening te zijn omgezet. De aanpassingen
                  in artikel 2 lid 1 van het besluit strekken tot implementatie van deze nieuwe bedragen. De bedragen die in artikelen 2a en
                  3, die zien op de verzekering van aansprakelijkheid van busvervoer en motorrijtuigen die gevaarlijke stoffen vervoeren, worden
                  niet geïndexeerd. Deze vallen buiten de richtlijn, zodat er geen verplichting bestaat tot aanpassing. Verder is niet gebleken
                  dat deze minimale bedragen op dit moment aangepast moeten worden.
               </text:p>
      <text:p text:style-name="alineagroep.end">Om de verzekeraars voldoende tijd te geven de bestaande polissen aan te passen, is besloten de wijziging per 1 januari 2012
                  in te laten gaa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