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500*"/>
    </style:style>
    <style:style style:family="table-column" style:name="table.1.col3">
      <style:table-column-properties style:rel-column-width="1900*"/>
    </style:style>
    <style:style style:family="table-column" style:name="table.1.col4">
      <style:table-column-properties style:rel-column-width="1700*"/>
    </style:style>
    <style:style style:family="table-column" style:name="table.1.col5">
      <style:table-column-properties style:rel-column-width="36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2500*"/>
    </style:style>
    <style:style style:family="table-column" style:name="table.2.col3">
      <style:table-column-properties style:rel-column-width="1900*"/>
    </style:style>
    <style:style style:family="table-column" style:name="table.2.col4">
      <style:table-column-properties style:rel-column-width="1700*"/>
    </style:style>
    <style:style style:family="table-column" style:name="table.2.col5">
      <style:table-column-properties style:rel-column-width="36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2500*"/>
    </style:style>
    <style:style style:family="table-column" style:name="table.3.col3">
      <style:table-column-properties style:rel-column-width="1900*"/>
    </style:style>
    <style:style style:family="table-column" style:name="table.3.col4">
      <style:table-column-properties style:rel-column-width="1700*"/>
    </style:style>
    <style:style style:family="table-column" style:name="table.3.col5">
      <style:table-column-properties style:rel-column-width="36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2500*"/>
    </style:style>
    <style:style style:family="table-column" style:name="table.4.col3">
      <style:table-column-properties style:rel-column-width="1900*"/>
    </style:style>
    <style:style style:family="table-column" style:name="table.4.col4">
      <style:table-column-properties style:rel-column-width="1700*"/>
    </style:style>
    <style:style style:family="table-column" style:name="table.4.col5">
      <style:table-column-properties style:rel-column-width="36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2500*"/>
    </style:style>
    <style:style style:family="table-column" style:name="table.5.col3">
      <style:table-column-properties style:rel-column-width="1900*"/>
    </style:style>
    <style:style style:family="table-column" style:name="table.5.col4">
      <style:table-column-properties style:rel-column-width="1700*"/>
    </style:style>
    <style:style style:family="table-column" style:name="table.5.col5">
      <style:table-column-properties style:rel-column-width="36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2500*"/>
    </style:style>
    <style:style style:family="table-column" style:name="table.6.col3">
      <style:table-column-properties style:rel-column-width="1900*"/>
    </style:style>
    <style:style style:family="table-column" style:name="table.6.col4">
      <style:table-column-properties style:rel-column-width="1700*"/>
    </style:style>
    <style:style style:family="table-column" style:name="table.6.col5">
      <style:table-column-properties style:rel-column-width="36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2500*"/>
    </style:style>
    <style:style style:family="table-column" style:name="table.7.col3">
      <style:table-column-properties style:rel-column-width="1900*"/>
    </style:style>
    <style:style style:family="table-column" style:name="table.7.col4">
      <style:table-column-properties style:rel-column-width="1700*"/>
    </style:style>
    <style:style style:family="table-column" style:name="table.7.col5">
      <style:table-column-properties style:rel-column-width="36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2500*"/>
    </style:style>
    <style:style style:family="table-column" style:name="table.8.col3">
      <style:table-column-properties style:rel-column-width="1900*"/>
    </style:style>
    <style:style style:family="table-column" style:name="table.8.col4">
      <style:table-column-properties style:rel-column-width="1700*"/>
    </style:style>
    <style:style style:family="table-column" style:name="table.8.col5">
      <style:table-column-properties style:rel-column-width="36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2500*"/>
    </style:style>
    <style:style style:family="table-column" style:name="table.9.col3">
      <style:table-column-properties style:rel-column-width="1900*"/>
    </style:style>
    <style:style style:family="table-column" style:name="table.9.col4">
      <style:table-column-properties style:rel-column-width="1700*"/>
    </style:style>
    <style:style style:family="table-column" style:name="table.9.col5">
      <style:table-column-properties style:rel-column-width="3600*"/>
    </style:style>
    <style:style style:family="table" style:name="table.10">
      <style:table-properties table:align="margins"/>
    </style:style>
    <style:style style:family="table-column" style:name="table.10.col1">
      <style:table-column-properties style:rel-column-width="400*"/>
    </style:style>
    <style:style style:family="table-column" style:name="table.10.col2">
      <style:table-column-properties style:rel-column-width="2500*"/>
    </style:style>
    <style:style style:family="table-column" style:name="table.10.col3">
      <style:table-column-properties style:rel-column-width="1900*"/>
    </style:style>
    <style:style style:family="table-column" style:name="table.10.col4">
      <style:table-column-properties style:rel-column-width="1700*"/>
    </style:style>
    <style:style style:family="table-column" style:name="table.10.col5">
      <style:table-column-properties style:rel-column-width="3600*"/>
    </style:style>
    <style:style style:family="table" style:name="table.11">
      <style:table-properties table:align="margins"/>
    </style:style>
    <style:style style:family="table-column" style:name="table.11.col1">
      <style:table-column-properties style:rel-column-width="400*"/>
    </style:style>
    <style:style style:family="table-column" style:name="table.11.col2">
      <style:table-column-properties style:rel-column-width="2500*"/>
    </style:style>
    <style:style style:family="table-column" style:name="table.11.col3">
      <style:table-column-properties style:rel-column-width="1900*"/>
    </style:style>
    <style:style style:family="table-column" style:name="table.11.col4">
      <style:table-column-properties style:rel-column-width="1700*"/>
    </style:style>
    <style:style style:family="table-column" style:name="table.11.col5">
      <style:table-column-properties style:rel-column-width="3600*"/>
    </style:style>
    <style:style style:family="table" style:name="table.12">
      <style:table-properties table:align="margins"/>
    </style:style>
    <style:style style:family="table-column" style:name="table.12.col1">
      <style:table-column-properties style:rel-column-width="1100*"/>
    </style:style>
    <style:style style:family="table-column" style:name="table.12.col2">
      <style:table-column-properties style:rel-column-width="8900*"/>
    </style:style>
    <style:style style:family="table" style:name="table.13">
      <style:table-properties table:align="margins"/>
    </style:style>
    <style:style style:family="table-column" style:name="table.13.col1">
      <style:table-column-properties style:rel-column-width="1100*"/>
    </style:style>
    <style:style style:family="table-column" style:name="table.13.col2">
      <style:table-column-properties style:rel-column-width="8900*"/>
    </style:style>
    <style:style style:family="table" style:name="table.14">
      <style:table-properties table:align="margins"/>
    </style:style>
    <style:style style:family="table-column" style:name="table.14.col1">
      <style:table-column-properties style:rel-column-width="1100*"/>
    </style:style>
    <style:style style:family="table-column" style:name="table.14.col2">
      <style:table-column-properties style:rel-column-width="8900*"/>
    </style:style>
    <style:style style:family="table" style:name="table.15">
      <style:table-properties table:align="margins"/>
    </style:style>
    <style:style style:family="table-column" style:name="table.15.col1">
      <style:table-column-properties style:rel-column-width="1100*"/>
    </style:style>
    <style:style style:family="table-column" style:name="table.15.col2">
      <style:table-column-properties style:rel-column-width="8900*"/>
    </style:style>
    <style:style style:family="table" style:name="table.16">
      <style:table-properties table:align="margins"/>
    </style:style>
    <style:style style:family="table-column" style:name="table.16.col1">
      <style:table-column-properties style:rel-column-width="1100*"/>
    </style:style>
    <style:style style:family="table-column" style:name="table.16.col2">
      <style:table-column-properties style:rel-column-width="8900*"/>
    </style:style>
    <style:style style:family="table" style:name="table.17">
      <style:table-properties table:align="margins"/>
    </style:style>
    <style:style style:family="table-column" style:name="table.17.col1">
      <style:table-column-properties style:rel-column-width="1100*"/>
    </style:style>
    <style:style style:family="table-column" style:name="table.17.col2">
      <style:table-column-properties style:rel-column-width="8900*"/>
    </style:style>
    <style:style style:family="table" style:name="table.18">
      <style:table-properties table:align="margins"/>
    </style:style>
    <style:style style:family="table-column" style:name="table.18.col1">
      <style:table-column-properties style:rel-column-width="400*"/>
    </style:style>
    <style:style style:family="table-column" style:name="table.18.col2">
      <style:table-column-properties style:rel-column-width="2500*"/>
    </style:style>
    <style:style style:family="table-column" style:name="table.18.col3">
      <style:table-column-properties style:rel-column-width="1900*"/>
    </style:style>
    <style:style style:family="table-column" style:name="table.18.col4">
      <style:table-column-properties style:rel-column-width="1700*"/>
    </style:style>
    <style:style style:family="table-column" style:name="table.18.col5">
      <style:table-column-properties style:rel-column-width="3600*"/>
    </style:style>
  </office:automatic-styles>
  <office:body>
    <office:text>
      <text:p text:style-name="publicatie-titel">Staatsblad 2011, 39</text:p>
      <text:p text:style-name="publicatie-titel.end">7 maart 2011</text:p>
      <text:h text:outline-level="1" text:style-name="staatsblad_kop">Besluit van 3 februari 2011, houdende vaststelling van voorschriften inzake de informatievoorziening WVO BES (Besluit informatievoorziening
            WVO BES)
         </text:h>
      <text:p text:style-name="wij">Wij Beatrix, bij de gratie Gods, Koningin der Nederlanden, Prinses van Oranje-Nassau, enz. enz. enz.</text:p>
      <text:p text:style-name="considerans.al">Op de voordracht van de Staatssecretaris van Onderwijs, Cultuur en Wetenschap van 21 september 2010, nr. WJZ/236449 (3840),
               directie Wetgeving en Juridische Zaken, gedaan in overeenstemming met Onze Minister van Landbouw, Natuur en Voedselkwaliteit
               en mede namens de Staatssecretaris van Binnenlandse Zaken en Koninkrijksrelaties;
            </text:p>
      <text:p text:style-name="considerans.al">Gelet op de artikelen 176 en 177 van de Wet voortgezet onderwijs BES;</text:p>
      <text:p text:style-name="considerans.al">De Afdeling advisering van de Raad van State gehoord (advies van 21 oktober 2010, No. W05.10.0452/I);</text:p>
      <text:p text:style-name="considerans.al">Gezien het nader rapport van Onze Minister van Onderwijs, Cultuur en Wetenschap van 31 januari 2011, nr. WJZ 256793 (3840),
               directie Wetgeving en Juridische Zaken, uitgebracht mede namens Onze Minister van Economische Zaken, Landbouw en Innovatie
               en Onze Minister van Binnenlandse Zaken en Koninkrijksrelaties;
            </text:p>
      <text:p text:style-name="afkondiging">Hebben goedgevonden en verstaan:</text:p>
      <text:h text:outline-level="3" text:style-name="hoofdstuk_kop">HOOFDSTUK I. ALGEMEEN
            </text:h>
      <text:h text:outline-level="4" text:style-name="artikel_kop">Artikel 1. Begripsbepalingen
               </text:h>
      <text:p text:style-name="artikel">Dit besluit verstaat onder:</text:p>
      <text:p text:style-name="definition.term">a. de wet:
                  </text:p>
      <text:p text:style-name="definition.description">de Wet voortgezet onderwijs BES;</text:p>
      <text:p text:style-name="definition.term">b. Onze Minister:
                  </text:p>
      <text:p text:style-name="definition.description">Onze Minister van Onderwijs, Cultuur en Wetenschap, of voor wat betreft het landbouwonderwijs Onze Minister van Economische
                        Zaken, Landbouw en Innovatie;
                     </text:p>
      <text:p text:style-name="definition.term">c. school:
                  </text:p>
      <text:p text:style-name="definition.description">een school voor voortgezet onderwijs, tenzij het tegendeel blijkt;</text:p>
      <text:p text:style-name="definition.term">d. bevoegd gezag:
                  </text:p>
      <text:p text:style-name="definition.description">voor wat betreft:</text:p>
      <text:list text:style-name="list-style-1">
        <text:list-item text:start-value="1">
          <text:p text:style-name="list.start">een openbare school in stand gehouden door een openbaar lichaam: het bestuurscollege van het desbetreffende openbaar lichaam,
                              voor zover de eilandsraad niet anders bepaalt, en indien de eilandsraad dit besluit, met inachtneming van door hem te stellen
                              regelen, en
                           </text:p>
        </text:list-item>
        <text:list-item text:start-value="2">
          <text:p text:style-name="list.end">een bijzondere school: het schoolbestuur;
                           </text:p>
        </text:list-item>
      </text:list>
      <text:p text:style-name="definition.term">e. gegevenswoordenboek:
                  </text:p>
      <text:p text:style-name="definition.description">de opsomming van door een school te verzamelen gegevens, bedoeld in artikel 2.</text:p>
      <text:h text:outline-level="3" text:style-name="hoofdstuk_kop">HOOFDSTUK II. DE GEGEVENSVERZAMELING
            </text:h>
      <text:h text:outline-level="4" text:style-name="artikel_kop">Artikel 2. Ordening van de gegevens
               </text:h>
      <text:list text:style-name="list-style-2">
        <text:list-item text:start-value="1">
          <text:p text:style-name="list.start"> De informatieverzameling, bedoeld in de artikelen 176 en 177 van de wet, waarover het bevoegd gezag dient te beschikken,
                        bevat de gegevens volgens de beschrijving in het gegevenswoordenboek dat is opgenomen in bijlage 1 bij dit besluit.
                     </text:p>
        </text:list-item>
        <text:list-item text:start-value="2">
          <text:p text:style-name="list.end"> De gegevens, bedoeld in het eerste lid, die betrekking hebben op bekostiging zijn in het gegevenswoordenboek als zodanig
                        aangeduid.
                     </text:p>
        </text:list-item>
      </text:list>
      <text:h text:outline-level="4" text:style-name="artikel_kop">Artikel 3. Wijze van beschikbaarstelling van gegevens
               </text:h>
      <text:p text:style-name="artikel">Op verzoek van Onze Minister stelt het bevoegd gezag gegevens aan hem ter beschikking, die door de school zijn verzameld op
                  grond van artikel 2. De beschikbaarstelling geschiedt overeenkomstig de vragenlijsten die op de school van toepassing zijn,
                  en die zijn opgenomen in bijlage 2 bij dit besluit. In voorkomende gevallen kan Onze Minister bij het verzoek om beschikbaarstelling
                  reeds bij hem bekende gegevens opnemen.
               </text:p>
      <text:h text:outline-level="4" text:style-name="artikel_kop">Artikel 4. Aanpassing van de gegevensvraag over bekostiging
               </text:h>
      <text:p text:style-name="artikel">Bij ministeriële regeling kan in spoedeisende gevallen een aanvullende vragenlijst ten aanzien van bekostiging worden vastgesteld
                  ter beantwoording door het bevoegd gezag.
               </text:p>
      <text:h text:outline-level="3" text:style-name="hoofdstuk_kop">HOOFDSTUK III. OVERIGE BEPALINGEN
            </text:h>
      <text:h text:outline-level="4" text:style-name="artikel_kop">Artikel 5. Overgangsbepaling
               </text:h>
      <text:p text:style-name="artikel">Tot het tijdstip van inwerkingtreding van de artikelen 2 en 3, worden bij ministeriële regeling de gegevens vastgesteld die
                  het bevoegd gezag ten aanzien van bekostiging en beleid aan Onze Minister levert en op welke wijze deze gegevens worden gedefinieerd
                  en geordend.
               </text:p>
      <text:h text:outline-level="4" text:style-name="artikel_kop">Artikel 6. Inwerkingtreding
               </text:h>
      <text:list text:style-name="list-style-3">
        <text:list-item text:start-value="1">
          <text:p text:style-name="list.start"> De artikelen 1, 4 en 5 treden in werking met ingang van de dag in Bonaire, Sint Eustatius en Saba na de datum van uitgifte
                        van het Staatsblad waarin dit besluit wordt geplaatst.
                     </text:p>
        </text:list-item>
        <text:list-item text:start-value="2">
          <text:p text:style-name="list.end"> De artikelen 2 en 3 treden in werking met ingang van een bij koninklijk besluit te bepalen tijdstip.
                     </text:p>
        </text:list-item>
      </text:list>
      <text:h text:outline-level="4" text:style-name="artikel_kop">Artikel 7. Citeertitel
               </text:h>
      <text:p text:style-name="artikel">Dit besluit wordt aangehaald als: Besluit informatievoorziening WVO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3 februari 2011</text:p>
      <text:p text:style-name="koning">Beatrix</text:p>
      <text:p text:style-name="ondertekening">De 
                  Minister van Onderwijs, Cultuur en  Wetenschap,
               </text:p>
      <text:p text:style-name="ondertekening.end">J. M. van Bijsterveldt-Vliegenthart </text:p>
      <text:p text:style-name="ondertekening">De Minister van Economische Zaken, Landbouw en Innovatie,</text:p>
      <text:p text:style-name="ondertekening.end">M. J. M. Verhagen </text:p>
      <text:p text:style-name="ondertekening">De Minister van Binnenlandse Zaken en Koninkrijksrelaties,</text:p>
      <text:p text:style-name="ondertekening.end">J. P. H. Donner </text:p>
      <text:p text:style-name="uitgifte.end">Uitgegeven de <text:span text:style-name="cur">zevende</text:span> maart 2011
               </text:p>
      <text:p text:style-name="uitgifte">De Minister van Veiligheid en Justitie,</text:p>
      <text:p text:style-name="uitgifte.end">I. W. Opstelten </text:p>
      <text:h text:outline-level="2" text:style-name="bijlage_kop">Bijlage 1 als bedoeld in artikel 2 van het Besluit informatievoorziening WVO BES
            </text:h>
      <text:h text:outline-level="3" text:style-name="divisiekop1">Ordening van de gegevens
            </text:h>
      <text:p text:style-name="bijlage">In deze bijlage worden gegevens gespecificeerd die bevoegde gezagsorganen, krachtens artikel 176 en artikel 177 van de WVO
               BES, verplicht zijn om aan de minister te leveren.
            </text:p>
      <text:h text:outline-level="4" text:style-name="divisiekop2">Toelichting
            </text:h>
      <text:p text:style-name="bijlage">Voor het bekostigen van scholen, voor toezicht en voor het maken en evalueren van beleid zijn gegevens nodig over scholen
               en over het bevoegd gezag van scholen.
            </text:p>
      <text:p text:style-name="alineagroep.end">De specificatie van de gegevens is verdeeld over de volgende onderdelen.</text:p>
      <text:list text:style-name="list-style-4">
        <text:list-item>
          <text:p text:style-name="list.start">gegevens over de onderwijsinstelling
                     </text:p>
        </text:list-item>
        <text:list-item>
          <text:p text:style-name="list.cont">gegevens over onderwijspersoneel
                     </text:p>
          <text:list>
            <text:list-item>
              <text:p text:style-name="list.cont">persoon
                           </text:p>
            </text:list-item>
            <text:list-item>
              <text:p text:style-name="list.cont">arbeidsrelatie
                           </text:p>
            </text:list-item>
            <text:list-item>
              <text:p text:style-name="list.cont">loon, toelagen en kortingen
                           </text:p>
            </text:list-item>
            <text:list-item>
              <text:p text:style-name="list.cont">verlofgegevens
                           </text:p>
            </text:list-item>
          </text:list>
        </text:list-item>
        <text:list-item>
          <text:p text:style-name="list.cont">gegevens van regelingen waarvoor een aanvraag moet worden ingediend
                     </text:p>
          <text:list>
            <text:list-item>
              <text:p text:style-name="list.end">leerlingen met een specifieke onderwijsbehoefte
                           </text:p>
            </text:list-item>
          </text:list>
        </text:list-item>
      </text:list>
      <text:p text:style-name="bijlage">Voor een deel van de gegevens geldt dat deze alleen aangeleverd hoeven te worden wanneer daartoe aanleiding is. In dat geval
               dient de school de gegevens via het daartoe bestemde formulier aan te leveren (zie bijlage 2).
            </text:p>
      <text:h text:outline-level="3" text:style-name="divisiekop1">1. Organisatiegegevens
            </text:h>
      <text:p text:style-name="bijlage">Gegevens over het bevoegd gezag, de instellingen en de samenwerkingsverbanden worden vastgelegd in de Basisregistratie Instellingen
               (BRIN). De registerhouder DUO geeft aan elke organisatie, die in het register wordt vastgelegd, een uniek nummer. Verder legt
               de registerhouder informatie vast uit beschikkingen en andere voor de werkprocessen van belang zijnde gegevens. In de registratie
               wordt precies vastgelegd wat o.a. in het kader van de planprocedure is goedgekeurd en in de beschikking aan het bevoegd gezag
               is opgenomen. Gegevens waarvoor goedkeuring is verleend kunnen niet zonder toetsingsprocedure gewijzigd worden. Andere gegevens,
               zoals communicatiegegevens kunnen, op aangeven van het bevoegd gezag, wel zonder toetsing worden gemuteerd.
            </text:p>
      <text:p text:style-name="bijlage">In deze bijlage worden de elektronische aanlevering van enkele gegevens van scholen en het bevoegd gezag beschreven, die men
               zelf kan wijzigen zonder toetsing door het departement.
            </text:p>
      <text:p text:style-name="alineagroep">Via de website kunnen ook andere partijen informatie halen uit deze registratie.</text:p>
      <text:p text:style-name="alineagroep.end">Het gaat daarbij om een selectie van gegevens uit BRIN, met name de identificatiegegevens (brinnummer) en adresgegevens.</text:p>
      <text:h text:outline-level="4" text:style-name="divisiekop2">1.1 De organisatiegegevens
            </text:h>
      <text:h text:outline-level="5" text:style-name="divisiekop3">1.1.1 Bevoegd gezag: vestigingsadres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 BES</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Organisatienummer bevoegd gezag</text:p>
          </table:table-cell>
          <table:table-cell office:value-type="string">
            <text:p text:style-name="Table_20_Contents_Left">5 cijfers (N5)</text:p>
          </table:table-cell>
          <table:table-cell office:value-type="string">
            <text:p text:style-name="Table_20_Contents_Left">artikel 177</text:p>
          </table:table-cell>
          <table:table-cell office:value-type="string">
            <text:p text:style-name="Table_20_Contents_Left">Het door de minister gehanteerde nummer van het bevoegd gezag, volgens de Basisregistratie Instellingen (BRIN)</text:p>
          </table:table-cell>
        </table:table-row>
        <table:table-row>
          <table:table-cell office:value-type="string">
            <text:p text:style-name="Table_20_Contents_Left">2</text:p>
          </table:table-cell>
          <table:table-cell office:value-type="string">
            <text:p text:style-name="Table_20_Contents_Left">Adres</text:p>
          </table:table-cell>
          <table:table-cell office:value-type="string"/>
          <table:table-cell office:value-type="string">
            <text:p text:style-name="Table_20_Contents_Left">artikel 177</text:p>
          </table:table-cell>
          <table:table-cell office:value-type="string">
            <text:p text:style-name="Table_20_Contents_Left">De straatnaam, gevolgd door huisnummer en eventueel huisnummertoevoeging</text:p>
          </table:table-cell>
        </table:table-row>
        <table:table-row>
          <table:table-cell office:value-type="string">
            <text:p text:style-name="Table_20_Contents_Left">3</text:p>
          </table:table-cell>
          <table:table-cell office:value-type="string">
            <text:p text:style-name="Table_20_Contents_Left">Postcode</text:p>
          </table:table-cell>
          <table:table-cell office:value-type="string"/>
          <table:table-cell office:value-type="string">
            <text:p text:style-name="Table_20_Contents_Left">artikel 177</text:p>
          </table:table-cell>
          <table:table-cell office:value-type="string">
            <text:p text:style-name="Table_20_Contents_Left">De postcode behorende bij het adres </text:p>
          </table:table-cell>
        </table:table-row>
        <table:table-row>
          <table:table-cell office:value-type="string">
            <text:p text:style-name="Table_20_Contents_Left">4</text:p>
          </table:table-cell>
          <table:table-cell office:value-type="string">
            <text:p text:style-name="Table_20_Contents_Left">Plaats</text:p>
          </table:table-cell>
          <table:table-cell office:value-type="string"/>
          <table:table-cell office:value-type="string">
            <text:p text:style-name="Table_20_Contents_Left">artikel 177</text:p>
          </table:table-cell>
          <table:table-cell office:value-type="string">
            <text:p text:style-name="Table_20_Contents_Left">Naam van de woonplaats, behorende bij het vestigingsadres</text:p>
          </table:table-cell>
        </table:table-row>
        <table:table-row>
          <table:table-cell office:value-type="string">
            <text:p text:style-name="Table_20_Contents_Left">5</text:p>
          </table:table-cell>
          <table:table-cell office:value-type="string">
            <text:p text:style-name="Table_20_Contents_Left">Ingangsdatum</text:p>
          </table:table-cell>
          <table:table-cell office:value-type="string">
            <text:p text:style-name="Table_20_Contents_Left">JJJJMMDD</text:p>
            <text:p text:style-name="Table_20_Contents_Left">(N8)</text:p>
          </table:table-cell>
          <table:table-cell office:value-type="string">
            <text:p text:style-name="Table_20_Contents_Left">artikel 177</text:p>
          </table:table-cell>
          <table:table-cell office:value-type="string">
            <text:p text:style-name="Table_20_Contents_Left">Datum waarop de mutatie ingaat of zal ingaan</text:p>
          </table:table-cell>
        </table:table-row>
      </table:table>
      <text:p/>
      <text:h text:outline-level="5" text:style-name="divisiekop3">1.1.2 Bevoegd gezag: correspondentieadres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 BES</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Organisatienummer bevoegd gezag</text:p>
          </table:table-cell>
          <table:table-cell office:value-type="string">
            <text:p text:style-name="Table_20_Contents_Left">5 cijfers (N5)</text:p>
          </table:table-cell>
          <table:table-cell office:value-type="string">
            <text:p text:style-name="Table_20_Contents_Left">artikel 177</text:p>
          </table:table-cell>
          <table:table-cell office:value-type="string">
            <text:p text:style-name="Table_20_Contents_Left">Het door de minister gehanteerde nummer van het bevoegd gezag</text:p>
          </table:table-cell>
        </table:table-row>
        <table:table-row>
          <table:table-cell office:value-type="string">
            <text:p text:style-name="Table_20_Contents_Left">2</text:p>
          </table:table-cell>
          <table:table-cell office:value-type="string">
            <text:p text:style-name="Table_20_Contents_Left">Adres</text:p>
          </table:table-cell>
          <table:table-cell office:value-type="string"/>
          <table:table-cell office:value-type="string">
            <text:p text:style-name="Table_20_Contents_Left">artikel 177</text:p>
          </table:table-cell>
          <table:table-cell office:value-type="string">
            <text:p text:style-name="Table_20_Contents_Left">De straatnaam, gevolgd door huisnummer en eventueel huisnummertoevoeging</text:p>
          </table:table-cell>
        </table:table-row>
        <table:table-row>
          <table:table-cell office:value-type="string">
            <text:p text:style-name="Table_20_Contents_Left">3</text:p>
          </table:table-cell>
          <table:table-cell office:value-type="string">
            <text:p text:style-name="Table_20_Contents_Left">Postcode</text:p>
          </table:table-cell>
          <table:table-cell office:value-type="string"/>
          <table:table-cell office:value-type="string">
            <text:p text:style-name="Table_20_Contents_Left">artikel 177</text:p>
          </table:table-cell>
          <table:table-cell office:value-type="string">
            <text:p text:style-name="Table_20_Contents_Left">De postcode behorende bij het adres </text:p>
          </table:table-cell>
        </table:table-row>
        <table:table-row>
          <table:table-cell office:value-type="string">
            <text:p text:style-name="Table_20_Contents_Left">4</text:p>
          </table:table-cell>
          <table:table-cell office:value-type="string">
            <text:p text:style-name="Table_20_Contents_Left">Plaats</text:p>
          </table:table-cell>
          <table:table-cell office:value-type="string"/>
          <table:table-cell office:value-type="string">
            <text:p text:style-name="Table_20_Contents_Left">artikel 177</text:p>
          </table:table-cell>
          <table:table-cell office:value-type="string">
            <text:p text:style-name="Table_20_Contents_Left">Naam van de woonplaats, behorende bij het correspondentieadres</text:p>
          </table:table-cell>
        </table:table-row>
        <table:table-row>
          <table:table-cell office:value-type="string">
            <text:p text:style-name="Table_20_Contents_Left">5</text:p>
          </table:table-cell>
          <table:table-cell office:value-type="string">
            <text:p text:style-name="Table_20_Contents_Left">Ingangsdatum</text:p>
          </table:table-cell>
          <table:table-cell office:value-type="string">
            <text:p text:style-name="Table_20_Contents_Left">JJJJMMDD</text:p>
            <text:p text:style-name="Table_20_Contents_Left">(N8)</text:p>
          </table:table-cell>
          <table:table-cell office:value-type="string">
            <text:p text:style-name="Table_20_Contents_Left">artikel 177</text:p>
          </table:table-cell>
          <table:table-cell office:value-type="string">
            <text:p text:style-name="Table_20_Contents_Left">Datum waarop de mutatie ingaat of zal ingaan</text:p>
          </table:table-cell>
        </table:table-row>
      </table:table>
      <text:p/>
      <text:h text:outline-level="5" text:style-name="divisiekop3">1.1.3 Bevoegd gezag: overige communicatiegegevens (niet verplicht)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 BES</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Organisatienummer bevoegd gezag</text:p>
          </table:table-cell>
          <table:table-cell office:value-type="string">
            <text:p text:style-name="Table_20_Contents_Left">5 cijfers (N5)</text:p>
          </table:table-cell>
          <table:table-cell office:value-type="string">
            <text:p text:style-name="Table_20_Contents_Left">artikel 177</text:p>
          </table:table-cell>
          <table:table-cell office:value-type="string">
            <text:p text:style-name="Table_20_Contents_Left">Het door de minister gehanteerde nummer van het bevoegd gezag</text:p>
          </table:table-cell>
        </table:table-row>
        <table:table-row>
          <table:table-cell office:value-type="string">
            <text:p text:style-name="Table_20_Contents_Left">2</text:p>
          </table:table-cell>
          <table:table-cell office:value-type="string">
            <text:p text:style-name="Table_20_Contents_Left">Telefoonnummer</text:p>
          </table:table-cell>
          <table:table-cell office:value-type="string">
            <text:p text:style-name="Table_20_Contents_Left">(N10)</text:p>
          </table:table-cell>
          <table:table-cell office:value-type="string">
            <text:p text:style-name="Table_20_Contents_Left">artikel 177</text:p>
          </table:table-cell>
          <table:table-cell office:value-type="string">
            <text:p text:style-name="Table_20_Contents_Left">Het telefoonnummer waaronder het bevoegd gezag bereikbaar is</text:p>
          </table:table-cell>
        </table:table-row>
        <table:table-row>
          <table:table-cell office:value-type="string">
            <text:p text:style-name="Table_20_Contents_Left">3</text:p>
          </table:table-cell>
          <table:table-cell office:value-type="string">
            <text:p text:style-name="Table_20_Contents_Left">Fax</text:p>
          </table:table-cell>
          <table:table-cell office:value-type="string">
            <text:p text:style-name="Table_20_Contents_Left">(N10)</text:p>
          </table:table-cell>
          <table:table-cell office:value-type="string">
            <text:p text:style-name="Table_20_Contents_Left">artikel 177</text:p>
          </table:table-cell>
          <table:table-cell office:value-type="string">
            <text:p text:style-name="Table_20_Contents_Left">Het faxnummer waaronder het bevoegd gezag bereikbaar is</text:p>
          </table:table-cell>
        </table:table-row>
        <table:table-row>
          <table:table-cell office:value-type="string">
            <text:p text:style-name="Table_20_Contents_Left">4</text:p>
          </table:table-cell>
          <table:table-cell office:value-type="string">
            <text:p text:style-name="Table_20_Contents_Left">e-mail adres</text:p>
          </table:table-cell>
          <table:table-cell office:value-type="string"/>
          <table:table-cell office:value-type="string">
            <text:p text:style-name="Table_20_Contents_Left">artikel 177</text:p>
          </table:table-cell>
          <table:table-cell office:value-type="string">
            <text:p text:style-name="Table_20_Contents_Left">Het adres waaronder het bevoegd gezag via het internet per elektronische post bereikbaar is</text:p>
          </table:table-cell>
        </table:table-row>
        <table:table-row>
          <table:table-cell office:value-type="string">
            <text:p text:style-name="Table_20_Contents_Left">5</text:p>
          </table:table-cell>
          <table:table-cell office:value-type="string">
            <text:p text:style-name="Table_20_Contents_Left">Internetadres</text:p>
          </table:table-cell>
          <table:table-cell office:value-type="string"/>
          <table:table-cell office:value-type="string">
            <text:p text:style-name="Table_20_Contents_Left">artikel 177</text:p>
          </table:table-cell>
          <table:table-cell office:value-type="string">
            <text:p text:style-name="Table_20_Contents_Left">URL waar het BG op internet te vinden is</text:p>
          </table:table-cell>
        </table:table-row>
        <table:table-row>
          <table:table-cell office:value-type="string">
            <text:p text:style-name="Table_20_Contents_Left">6</text:p>
          </table:table-cell>
          <table:table-cell office:value-type="string">
            <text:p text:style-name="Table_20_Contents_Left">Ingangsdatum</text:p>
          </table:table-cell>
          <table:table-cell office:value-type="string">
            <text:p text:style-name="Table_20_Contents_Left">JJJJMMDD</text:p>
            <text:p text:style-name="Table_20_Contents_Left">(N8)</text:p>
          </table:table-cell>
          <table:table-cell office:value-type="string">
            <text:p text:style-name="Table_20_Contents_Left">artikel 177</text:p>
          </table:table-cell>
          <table:table-cell office:value-type="string">
            <text:p text:style-name="Table_20_Contents_Left">Datum waarop de mutatie ingaat of zal ingaan</text:p>
          </table:table-cell>
        </table:table-row>
      </table:table>
      <text:p/>
      <text:h text:outline-level="5" text:style-name="divisiekop3">1.1.4 School: correspondentieadres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 BES</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Organisatienummer school</text:p>
          </table:table-cell>
          <table:table-cell office:value-type="string">
            <text:p text:style-name="Table_20_Contents_Left">2 cijfers, 2 letters</text:p>
            <text:p text:style-name="Table_20_Contents_Left">(A4)</text:p>
          </table:table-cell>
          <table:table-cell office:value-type="string">
            <text:p text:style-name="Table_20_Contents_Left">artikel 177</text:p>
          </table:table-cell>
          <table:table-cell office:value-type="string">
            <text:p text:style-name="Table_20_Contents_Left">Het door de minister toegekende nummer van de school</text:p>
          </table:table-cell>
        </table:table-row>
        <table:table-row>
          <table:table-cell office:value-type="string">
            <text:p text:style-name="Table_20_Contents_Left">2</text:p>
          </table:table-cell>
          <table:table-cell office:value-type="string">
            <text:p text:style-name="Table_20_Contents_Left">Adres</text:p>
          </table:table-cell>
          <table:table-cell office:value-type="string"/>
          <table:table-cell office:value-type="string">
            <text:p text:style-name="Table_20_Contents_Left">artikel 177</text:p>
          </table:table-cell>
          <table:table-cell office:value-type="string">
            <text:p text:style-name="Table_20_Contents_Left">De straatnaam, gevolgd door huisnummer en eventueel huisnummertoevoeging</text:p>
          </table:table-cell>
        </table:table-row>
        <table:table-row>
          <table:table-cell office:value-type="string">
            <text:p text:style-name="Table_20_Contents_Left">3</text:p>
          </table:table-cell>
          <table:table-cell office:value-type="string">
            <text:p text:style-name="Table_20_Contents_Left">Postcode</text:p>
          </table:table-cell>
          <table:table-cell office:value-type="string"/>
          <table:table-cell office:value-type="string">
            <text:p text:style-name="Table_20_Contents_Left">artikel 177</text:p>
          </table:table-cell>
          <table:table-cell office:value-type="string">
            <text:p text:style-name="Table_20_Contents_Left">De postcode behorende bij het adres </text:p>
          </table:table-cell>
        </table:table-row>
        <table:table-row>
          <table:table-cell office:value-type="string">
            <text:p text:style-name="Table_20_Contents_Left">4</text:p>
          </table:table-cell>
          <table:table-cell office:value-type="string">
            <text:p text:style-name="Table_20_Contents_Left">Plaats</text:p>
          </table:table-cell>
          <table:table-cell office:value-type="string"/>
          <table:table-cell office:value-type="string">
            <text:p text:style-name="Table_20_Contents_Left">artikel 177</text:p>
          </table:table-cell>
          <table:table-cell office:value-type="string">
            <text:p text:style-name="Table_20_Contents_Left">Naam van de woonplaats, behorende bij de straat en postcode</text:p>
          </table:table-cell>
        </table:table-row>
        <table:table-row>
          <table:table-cell office:value-type="string">
            <text:p text:style-name="Table_20_Contents_Left">5</text:p>
          </table:table-cell>
          <table:table-cell office:value-type="string">
            <text:p text:style-name="Table_20_Contents_Left">Ingangsdatum</text:p>
          </table:table-cell>
          <table:table-cell office:value-type="string">
            <text:p text:style-name="Table_20_Contents_Left">JJJJMMDD</text:p>
            <text:p text:style-name="Table_20_Contents_Left">(N8)</text:p>
          </table:table-cell>
          <table:table-cell office:value-type="string">
            <text:p text:style-name="Table_20_Contents_Left">artikel 177</text:p>
          </table:table-cell>
          <table:table-cell office:value-type="string">
            <text:p text:style-name="Table_20_Contents_Left">Datum waarop de mutatie ingaat of zal ingaan</text:p>
          </table:table-cell>
        </table:table-row>
      </table:table>
      <text:p/>
      <text:h text:outline-level="5" text:style-name="divisiekop3">1.1.5 School: overige communicatiegegevens (niet verplicht)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 BES</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Organisatienummer school</text:p>
          </table:table-cell>
          <table:table-cell office:value-type="string">
            <text:p text:style-name="Table_20_Contents_Left">2 cijfers, 2 letters</text:p>
            <text:p text:style-name="Table_20_Contents_Left">(A4)</text:p>
          </table:table-cell>
          <table:table-cell office:value-type="string">
            <text:p text:style-name="Table_20_Contents_Left">artikel 177</text:p>
          </table:table-cell>
          <table:table-cell office:value-type="string">
            <text:p text:style-name="Table_20_Contents_Left">Het door de minister toegekende nummer van de school</text:p>
          </table:table-cell>
        </table:table-row>
        <table:table-row>
          <table:table-cell office:value-type="string">
            <text:p text:style-name="Table_20_Contents_Left">2</text:p>
          </table:table-cell>
          <table:table-cell office:value-type="string">
            <text:p text:style-name="Table_20_Contents_Left">Telefoonnummer</text:p>
          </table:table-cell>
          <table:table-cell office:value-type="string">
            <text:p text:style-name="Table_20_Contents_Left">(N10)</text:p>
          </table:table-cell>
          <table:table-cell office:value-type="string">
            <text:p text:style-name="Table_20_Contents_Left">artikel 177</text:p>
          </table:table-cell>
          <table:table-cell office:value-type="string">
            <text:p text:style-name="Table_20_Contents_Left">Het telefoonnummer waaronder de school bereikbaar is</text:p>
          </table:table-cell>
        </table:table-row>
        <table:table-row>
          <table:table-cell office:value-type="string">
            <text:p text:style-name="Table_20_Contents_Left">3</text:p>
          </table:table-cell>
          <table:table-cell office:value-type="string">
            <text:p text:style-name="Table_20_Contents_Left">Fax</text:p>
          </table:table-cell>
          <table:table-cell office:value-type="string">
            <text:p text:style-name="Table_20_Contents_Left">(N10)</text:p>
          </table:table-cell>
          <table:table-cell office:value-type="string">
            <text:p text:style-name="Table_20_Contents_Left">artikel 177</text:p>
          </table:table-cell>
          <table:table-cell office:value-type="string">
            <text:p text:style-name="Table_20_Contents_Left">Het faxnummer waaronder de school bereikbaar is</text:p>
          </table:table-cell>
        </table:table-row>
        <table:table-row>
          <table:table-cell office:value-type="string">
            <text:p text:style-name="Table_20_Contents_Left">4</text:p>
          </table:table-cell>
          <table:table-cell office:value-type="string">
            <text:p text:style-name="Table_20_Contents_Left">e-mail adres</text:p>
          </table:table-cell>
          <table:table-cell office:value-type="string"/>
          <table:table-cell office:value-type="string">
            <text:p text:style-name="Table_20_Contents_Left">artikel 177</text:p>
          </table:table-cell>
          <table:table-cell office:value-type="string">
            <text:p text:style-name="Table_20_Contents_Left">Het adres waaronder de school via het internet per elektronische post bereikbaar is</text:p>
          </table:table-cell>
        </table:table-row>
        <table:table-row>
          <table:table-cell office:value-type="string">
            <text:p text:style-name="Table_20_Contents_Left">5</text:p>
          </table:table-cell>
          <table:table-cell office:value-type="string">
            <text:p text:style-name="Table_20_Contents_Left">Internetadres</text:p>
          </table:table-cell>
          <table:table-cell office:value-type="string"/>
          <table:table-cell office:value-type="string">
            <text:p text:style-name="Table_20_Contents_Left">artikel 177</text:p>
          </table:table-cell>
          <table:table-cell office:value-type="string">
            <text:p text:style-name="Table_20_Contents_Left">URL waar de school op internet te vinden is</text:p>
          </table:table-cell>
        </table:table-row>
        <table:table-row>
          <table:table-cell office:value-type="string">
            <text:p text:style-name="Table_20_Contents_Left">6</text:p>
          </table:table-cell>
          <table:table-cell office:value-type="string">
            <text:p text:style-name="Table_20_Contents_Left">Ingangsdatum</text:p>
          </table:table-cell>
          <table:table-cell office:value-type="string">
            <text:p text:style-name="Table_20_Contents_Left">JJJJMMDD</text:p>
            <text:p text:style-name="Table_20_Contents_Left">(N8)</text:p>
          </table:table-cell>
          <table:table-cell office:value-type="string">
            <text:p text:style-name="Table_20_Contents_Left">artikel 177</text:p>
          </table:table-cell>
          <table:table-cell office:value-type="string">
            <text:p text:style-name="Table_20_Contents_Left">Datum waarop de mutatie ingaat of zal ingaan</text:p>
          </table:table-cell>
        </table:table-row>
      </table:table>
      <text:p/>
      <text:h text:outline-level="5" text:style-name="divisiekop3">1.1.6 Vestiging: correspondentieadres
            </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 BES</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Organisatienummer vestiging</text:p>
          </table:table-cell>
          <table:table-cell office:value-type="string">
            <text:p text:style-name="Table_20_Contents_Left">2 cijfers,</text:p>
            <text:p text:style-name="Table_20_Contents_Left">2 letters, 2 cijfers</text:p>
            <text:p text:style-name="Table_20_Contents_Left">(A6)</text:p>
          </table:table-cell>
          <table:table-cell office:value-type="string">
            <text:p text:style-name="Table_20_Contents_Left">artikel 177</text:p>
          </table:table-cell>
          <table:table-cell office:value-type="string">
            <text:p text:style-name="Table_20_Contents_Left">Het door de minister toegekende nummer van de vestiging</text:p>
          </table:table-cell>
        </table:table-row>
        <table:table-row>
          <table:table-cell office:value-type="string">
            <text:p text:style-name="Table_20_Contents_Left">2</text:p>
          </table:table-cell>
          <table:table-cell office:value-type="string">
            <text:p text:style-name="Table_20_Contents_Left">Adres</text:p>
          </table:table-cell>
          <table:table-cell office:value-type="string"/>
          <table:table-cell office:value-type="string">
            <text:p text:style-name="Table_20_Contents_Left">artikel 177</text:p>
          </table:table-cell>
          <table:table-cell office:value-type="string">
            <text:p text:style-name="Table_20_Contents_Left">De straatnaam, gevolgd door huisnummer en eventueel huisnummertoevoeging</text:p>
          </table:table-cell>
        </table:table-row>
        <table:table-row>
          <table:table-cell office:value-type="string">
            <text:p text:style-name="Table_20_Contents_Left">3</text:p>
          </table:table-cell>
          <table:table-cell office:value-type="string">
            <text:p text:style-name="Table_20_Contents_Left">Postcode</text:p>
          </table:table-cell>
          <table:table-cell office:value-type="string"/>
          <table:table-cell office:value-type="string">
            <text:p text:style-name="Table_20_Contents_Left">artikel 177</text:p>
          </table:table-cell>
          <table:table-cell office:value-type="string">
            <text:p text:style-name="Table_20_Contents_Left">De postcode behorende bij het adres </text:p>
          </table:table-cell>
        </table:table-row>
        <table:table-row>
          <table:table-cell office:value-type="string">
            <text:p text:style-name="Table_20_Contents_Left">4</text:p>
          </table:table-cell>
          <table:table-cell office:value-type="string">
            <text:p text:style-name="Table_20_Contents_Left">Plaats</text:p>
          </table:table-cell>
          <table:table-cell office:value-type="string"/>
          <table:table-cell office:value-type="string">
            <text:p text:style-name="Table_20_Contents_Left">artikel 177</text:p>
          </table:table-cell>
          <table:table-cell office:value-type="string">
            <text:p text:style-name="Table_20_Contents_Left">Naam van de woonplaats, behorende bij de straat en postcode</text:p>
          </table:table-cell>
        </table:table-row>
        <table:table-row>
          <table:table-cell office:value-type="string">
            <text:p text:style-name="Table_20_Contents_Left">5</text:p>
          </table:table-cell>
          <table:table-cell office:value-type="string">
            <text:p text:style-name="Table_20_Contents_Left">Ingangsdatum</text:p>
          </table:table-cell>
          <table:table-cell office:value-type="string">
            <text:p text:style-name="Table_20_Contents_Left">JJJJMMDD</text:p>
            <text:p text:style-name="Table_20_Contents_Left">(N8)</text:p>
          </table:table-cell>
          <table:table-cell office:value-type="string">
            <text:p text:style-name="Table_20_Contents_Left">artikel 177</text:p>
          </table:table-cell>
          <table:table-cell office:value-type="string">
            <text:p text:style-name="Table_20_Contents_Left">Datum waarop de mutatie ingaat of zal ingaan</text:p>
          </table:table-cell>
        </table:table-row>
      </table:table>
      <text:p/>
      <text:h text:outline-level="5" text:style-name="divisiekop3">1.1.7 Vestiging: overige communicatiegegevens (niet verplicht)
            </text:h>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 BES</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Organisatienummer vestiging</text:p>
          </table:table-cell>
          <table:table-cell office:value-type="string">
            <text:p text:style-name="Table_20_Contents_Left">2 cijfers, 2 letters, 2 cijfers</text:p>
            <text:p text:style-name="Table_20_Contents_Left">(A6)</text:p>
          </table:table-cell>
          <table:table-cell office:value-type="string">
            <text:p text:style-name="Table_20_Contents_Left">artikel 177</text:p>
          </table:table-cell>
          <table:table-cell office:value-type="string">
            <text:p text:style-name="Table_20_Contents_Left">Het door de minister gehanteerde nummer van de vestiging</text:p>
          </table:table-cell>
        </table:table-row>
        <table:table-row>
          <table:table-cell office:value-type="string">
            <text:p text:style-name="Table_20_Contents_Left">2</text:p>
          </table:table-cell>
          <table:table-cell office:value-type="string">
            <text:p text:style-name="Table_20_Contents_Left">Telefoonnummer</text:p>
          </table:table-cell>
          <table:table-cell office:value-type="string">
            <text:p text:style-name="Table_20_Contents_Left">(N10)</text:p>
          </table:table-cell>
          <table:table-cell office:value-type="string">
            <text:p text:style-name="Table_20_Contents_Left">artikel 177</text:p>
          </table:table-cell>
          <table:table-cell office:value-type="string">
            <text:p text:style-name="Table_20_Contents_Left">Het telefoonnummer waaronder de school bereikbaar is</text:p>
          </table:table-cell>
        </table:table-row>
        <table:table-row>
          <table:table-cell office:value-type="string">
            <text:p text:style-name="Table_20_Contents_Left">3</text:p>
          </table:table-cell>
          <table:table-cell office:value-type="string">
            <text:p text:style-name="Table_20_Contents_Left">Fax</text:p>
          </table:table-cell>
          <table:table-cell office:value-type="string">
            <text:p text:style-name="Table_20_Contents_Left">(N10)</text:p>
          </table:table-cell>
          <table:table-cell office:value-type="string">
            <text:p text:style-name="Table_20_Contents_Left">artikel 177</text:p>
          </table:table-cell>
          <table:table-cell office:value-type="string">
            <text:p text:style-name="Table_20_Contents_Left">Het faxnummer waaronder de school bereikbaar is</text:p>
          </table:table-cell>
        </table:table-row>
        <table:table-row>
          <table:table-cell office:value-type="string">
            <text:p text:style-name="Table_20_Contents_Left">4</text:p>
          </table:table-cell>
          <table:table-cell office:value-type="string">
            <text:p text:style-name="Table_20_Contents_Left">e-mail adres</text:p>
          </table:table-cell>
          <table:table-cell office:value-type="string"/>
          <table:table-cell office:value-type="string">
            <text:p text:style-name="Table_20_Contents_Left">artikel 177</text:p>
          </table:table-cell>
          <table:table-cell office:value-type="string">
            <text:p text:style-name="Table_20_Contents_Left">Het adres waaronder de school via het internet per elektronische post bereikbaar is</text:p>
          </table:table-cell>
        </table:table-row>
        <table:table-row>
          <table:table-cell office:value-type="string">
            <text:p text:style-name="Table_20_Contents_Left">5</text:p>
          </table:table-cell>
          <table:table-cell office:value-type="string">
            <text:p text:style-name="Table_20_Contents_Left">Internetadres</text:p>
          </table:table-cell>
          <table:table-cell office:value-type="string"/>
          <table:table-cell office:value-type="string">
            <text:p text:style-name="Table_20_Contents_Left">artikel 177</text:p>
          </table:table-cell>
          <table:table-cell office:value-type="string">
            <text:p text:style-name="Table_20_Contents_Left">URL waar de school op internet te vinden is</text:p>
          </table:table-cell>
        </table:table-row>
        <table:table-row>
          <table:table-cell office:value-type="string">
            <text:p text:style-name="Table_20_Contents_Left">6</text:p>
          </table:table-cell>
          <table:table-cell office:value-type="string">
            <text:p text:style-name="Table_20_Contents_Left">Ingangsdatum</text:p>
          </table:table-cell>
          <table:table-cell office:value-type="string">
            <text:p text:style-name="Table_20_Contents_Left">JJJJMMDD (N8)</text:p>
          </table:table-cell>
          <table:table-cell office:value-type="string">
            <text:p text:style-name="Table_20_Contents_Left">artikel 177</text:p>
          </table:table-cell>
          <table:table-cell office:value-type="string">
            <text:p text:style-name="Table_20_Contents_Left">Datum waarop de mutatie ingaat of zal ingaan</text:p>
          </table:table-cell>
        </table:table-row>
      </table:table>
      <text:p/>
      <text:h text:outline-level="3" text:style-name="divisiekop1">2. Personeelsgegevens
            </text:h>
      <text:p text:style-name="bijlage">Gegevens over personeel worden door DUO verzameld op het niveau van arbeidsrelaties, op het niveau van de scholen en op het
               niveau van de bevoegde gezagsorganen. Gegevens op het niveau van de arbeidsrelaties worden vastgelegd in de Basisregistratie
               Personeel (BRP). Voor het beleid van OCW – en in het bijzonder het arbeidsmarktbeleid voor de sector Onderwijs – is het van
               belang dat ontwikkelingen kunnen worden gevolgd.
            </text:p>
      <text:p text:style-name="alineagroep.end">De personele gegevens hebben betrekking op:</text:p>
      <text:list text:style-name="list-style-5">
        <text:list-item>
          <text:p text:style-name="list.start">de persoon
                     </text:p>
        </text:list-item>
        <text:list-item>
          <text:p text:style-name="list.cont">de arbeidsrelatie, de functie en betrekkingsomvang
                     </text:p>
        </text:list-item>
        <text:list-item>
          <text:p text:style-name="list.cont">de hoogte en samenstelling van het salaris en de loonkosten
                     </text:p>
        </text:list-item>
        <text:list-item>
          <text:p text:style-name="list.end">de perioden van verlof
                     </text:p>
        </text:list-item>
      </text:list>
      <text:p text:style-name="alineagroep.end">Onderscheid wordt gemaakt tussen:</text:p>
      <text:list text:style-name="list-style-6">
        <text:list-item>
          <text:p text:style-name="list.start">gegevens te leveren op het niveau van de arbeidsrelaties van een individuele persoon
                     </text:p>
          <text:list>
            <text:list-item>
              <text:p text:style-name="list.start">gegevens te leveren op het niveau van de scholen
                           </text:p>
            </text:list-item>
            <text:list-item>
              <text:p text:style-name="list.end">gegevens te leveren op het niveau van de bevoegde gezagsorganen
                           </text:p>
            </text:list-item>
          </text:list>
        </text:list-item>
      </text:list>
      <text:h text:outline-level="4" text:style-name="divisiekop2">Gegevens te leveren op het niveau van de arbeidsrelaties
            </text:h>
      <text:p text:style-name="bijlage">Deze gegevens worden opgenomen in BRP. De gegevens betreffen alle arbeidsrelaties die in de peilmaand bestaan tussen een persoon
               en een bevoegd gezag en de kenmerken van de personen die deze arbeidsrelaties hebben. Indien een persoon meer dan één arbeidsrelatie
               heeft met hetzelfde bevoegd gezag, dan dienen de gegevens van elke arbeidsrelatie apart te worden vermeld.
            </text:p>
      <text:p text:style-name="bijlage">De gegevens worden per onderdeel weergegeven, maar de levering bestaat uit één geïntegreerd bestand. In overleg met DUO kan
               hiervan afgeweken worden zolang de gegevens uit de verschillende onderdelen eenduidig met elkaar te koppelen zijn.
            </text:p>
      <text:p text:style-name="bijlage">Naast maandgegevens dienen ook over een kalenderjaar per persoon en arbeidsrelatie de geaggregeerde persoons- en arbeidsrelatiegegevens
               geleverd te worden. Het betreft de gegevens per persoon en arbeidsrelatie gesommeerd over een kalenderjaar (peiljaar).
            </text:p>
      <text:h text:outline-level="4" text:style-name="divisiekop2">Gegevens te leveren op het niveau van de bevoegde gezagsorganen
            </text:h>
      <text:p text:style-name="bijlage">Elk bevoegd gezag dient gegevens te leveren over het (gedeeltelijk) arbeidsongeschikt raken van personeelsleden.</text:p>
      <text:h text:outline-level="4" text:style-name="divisiekop2">2.1 De personeelsgegevens
            </text:h>
      <text:h text:outline-level="5" text:style-name="divisiekop3">2.1.1 Onderdeel Persoon
            </text:h>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 BES</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personeelsnummer</text:p>
          </table:table-cell>
          <table:table-cell office:value-type="string">
            <text:p text:style-name="Table_20_Contents_Left">nummer van maximaal 20 cijfers</text:p>
            <text:p text:style-name="Table_20_Contents_Left">(N20) </text:p>
          </table:table-cell>
          <table:table-cell office:value-type="string">
            <text:p text:style-name="Table_20_Contents_Left">artikel 176 en 177</text:p>
          </table:table-cell>
          <table:table-cell office:value-type="string">
            <text:p text:style-name="Table_20_Contents_Left">Uniek nummer van een persoon binnen een salarisadministratie. Het personeelsnummer dient om een persoon uniek te identificeren
                           (samen met «code salarisadministratie») binnen de totale set van personele gegevens die door dezelfde gegevensleverancier
                           wordt aangeleverd. Bovendien dient het personeelsnummer over de leveringen heen steeds dezelfde persoon te identificeren.
                        </text:p>
          </table:table-cell>
        </table:table-row>
        <table:table-row>
          <table:table-cell office:value-type="string">
            <text:p text:style-name="Table_20_Contents_Left">2</text:p>
          </table:table-cell>
          <table:table-cell office:value-type="string">
            <text:p text:style-name="Table_20_Contents_Left">code salarisadministratie </text:p>
          </table:table-cell>
          <table:table-cell office:value-type="string">
            <text:p text:style-name="Table_20_Contents_Left">1 cijfer (N1)</text:p>
          </table:table-cell>
          <table:table-cell office:value-type="string">
            <text:p text:style-name="Table_20_Contents_Left">artikel 176 en 177</text:p>
          </table:table-cell>
          <table:table-cell office:value-type="string">
            <text:p text:style-name="Table_20_Contents_Left">Een code die aanduidt in welke salarisadministratie het personeelsnummer is opgenomen en waaruit de gegevens afkomstig zijn.
                           De codes zijn:
                        </text:p>
            <text:p text:style-name="Table_20_Contents_Left">1 ADP</text:p>
            <text:p text:style-name="Table_20_Contents_Left">2 Caso</text:p>
            <text:p text:style-name="Table_20_Contents_Left">3 Centric</text:p>
            <text:p text:style-name="Table_20_Contents_Left">4 Merces</text:p>
            <text:p text:style-name="Table_20_Contents_Left">5 Raet</text:p>
            <text:p text:style-name="Table_20_Contents_Left">6 Overig</text:p>
          </table:table-cell>
        </table:table-row>
        <table:table-row>
          <table:table-cell office:value-type="string">
            <text:p text:style-name="Table_20_Contents_Left">3</text:p>
          </table:table-cell>
          <table:table-cell office:value-type="string">
            <text:p text:style-name="Table_20_Contents_Left">peilmaand</text:p>
          </table:table-cell>
          <table:table-cell office:value-type="string">
            <text:p text:style-name="Table_20_Contents_Left">JJJJMM (N6)</text:p>
          </table:table-cell>
          <table:table-cell office:value-type="string">
            <text:p text:style-name="Table_20_Contents_Left">artikel 176 en 177</text:p>
          </table:table-cell>
          <table:table-cell office:value-type="string">
            <text:p text:style-name="Table_20_Contents_Left">Jaar plus de maand in dat jaar waarop de gegevenslevering betrekking heeft</text:p>
          </table:table-cell>
        </table:table-row>
        <table:table-row>
          <table:table-cell office:value-type="string">
            <text:p text:style-name="Table_20_Contents_Left">4</text:p>
          </table:table-cell>
          <table:table-cell office:value-type="string">
            <text:p text:style-name="Table_20_Contents_Left">extractiedatum</text:p>
          </table:table-cell>
          <table:table-cell office:value-type="string">
            <text:p text:style-name="Table_20_Contents_Left">JJJJMMDD (N8)</text:p>
          </table:table-cell>
          <table:table-cell office:value-type="string">
            <text:p text:style-name="Table_20_Contents_Left">artikel 176 en 177</text:p>
          </table:table-cell>
          <table:table-cell office:value-type="string">
            <text:p text:style-name="Table_20_Contents_Left">Datum waarop de gegevens uit een database van de leverancier zijn gehaald</text:p>
          </table:table-cell>
        </table:table-row>
        <table:table-row>
          <table:table-cell office:value-type="string">
            <text:p text:style-name="Table_20_Contents_Left">5</text:p>
          </table:table-cell>
          <table:table-cell office:value-type="string">
            <text:p text:style-name="Table_20_Contents_Left">geslacht </text:p>
          </table:table-cell>
          <table:table-cell office:value-type="string">
            <text:p text:style-name="Table_20_Contents_Left">1 letter (A1)</text:p>
          </table:table-cell>
          <table:table-cell office:value-type="string">
            <text:p text:style-name="Table_20_Contents_Left">artikel 176 en 177</text:p>
          </table:table-cell>
          <table:table-cell office:value-type="string">
            <text:p text:style-name="Table_20_Contents_Left">De sekse van het personeelslid, zoals vastgelegd bij de burgerlijke stand: een aanduiding die aangeeft dat de ingeschrevene
                           een man of een vrouw is, of dat het geslacht (nog) onbekend is. De codes zijn:
                        </text:p>
            <text:p text:style-name="Table_20_Contents_Left">M Man</text:p>
            <text:p text:style-name="Table_20_Contents_Left">V Vrouw</text:p>
            <text:p text:style-name="Table_20_Contents_Left">O Onbekend</text:p>
          </table:table-cell>
        </table:table-row>
        <table:table-row>
          <table:table-cell office:value-type="string">
            <text:p text:style-name="Table_20_Contents_Left">6</text:p>
          </table:table-cell>
          <table:table-cell office:value-type="string">
            <text:p text:style-name="Table_20_Contents_Left">geboortedatum</text:p>
          </table:table-cell>
          <table:table-cell office:value-type="string">
            <text:p text:style-name="Table_20_Contents_Left">JJJJMMDD (N8)</text:p>
          </table:table-cell>
          <table:table-cell office:value-type="string">
            <text:p text:style-name="Table_20_Contents_Left">artikel 176 en 177</text:p>
          </table:table-cell>
          <table:table-cell office:value-type="string">
            <text:p text:style-name="Table_20_Contents_Left">De datum waarop het personeelslid is geboren</text:p>
          </table:table-cell>
        </table:table-row>
        <table:table-row>
          <table:table-cell office:value-type="string">
            <text:p text:style-name="Table_20_Contents_Left">93</text:p>
          </table:table-cell>
          <table:table-cell office:value-type="string">
            <text:p text:style-name="Table_20_Contents_Left">Bevoegdheid</text:p>
          </table:table-cell>
          <table:table-cell office:value-type="string">
            <text:p text:style-name="Table_20_Contents_Left">Code (N2)</text:p>
          </table:table-cell>
          <table:table-cell office:value-type="string">
            <text:p text:style-name="Table_20_Contents_Left">artikel 176 en 177</text:p>
          </table:table-cell>
          <table:table-cell office:value-type="string">
            <text:p text:style-name="Table_20_Contents_Left">Code voor behaalde of verkregen bevoegdheid van een persoon voor het geven van les in een bepaald vak, incl. opleiding(en)
                           en het jaartal van het behalen van de bevoegdheid.
                        </text:p>
          </table:table-cell>
        </table:table-row>
        <table:table-row>
          <table:table-cell office:value-type="string">
            <text:p text:style-name="Table_20_Contents_Left">94</text:p>
          </table:table-cell>
          <table:table-cell office:value-type="string">
            <text:p text:style-name="Table_20_Contents_Left">Leseenheden per graadsector en per vak</text:p>
          </table:table-cell>
          <table:table-cell office:value-type="string">
            <text:p text:style-name="Table_20_Contents_Left">1 cijfer,</text:p>
            <text:p text:style-name="Table_20_Contents_Left">1 letter,</text:p>
            <text:p text:style-name="Table_20_Contents_Left">3 cijfers,</text:p>
            <text:p text:style-name="Table_20_Contents_Left">2 cijfers,</text:p>
            <text:p text:style-name="Table_20_Contents_Left">2 cijfers</text:p>
            <text:p text:style-name="Table_20_Contents_Left">(N1, A1 + N3, N2 +N2)</text:p>
          </table:table-cell>
          <table:table-cell office:value-type="string">
            <text:p text:style-name="Table_20_Contents_Left">artikel 176 en 177</text:p>
          </table:table-cell>
          <table:table-cell office:value-type="string">
            <text:p text:style-name="Table_20_Contents_Left">Het aantal leseenheden per graadsector per vak dat in een nader te bepalen week door een persoon gegeven is. Opbouw van het
                           formaat is: graadsector (N1), vakcode (A1 + N3), leseenheden en lesduur (N2 + N2).
                        </text:p>
          </table:table-cell>
        </table:table-row>
      </table:table>
      <text:p/>
      <text:h text:outline-level="5" text:style-name="divisiekop3">2.1.2 Onderdeel Arbeidsrelatie
            </text:h>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 BES</text:p>
            </table:table-cell>
            <table:table-cell office:value-type="string">
              <text:p text:style-name="Table_20_Heading_Left">definitie/toelichting</text:p>
            </table:table-cell>
          </table:table-row>
        </table:table-header-rows>
        <table:table-row>
          <table:table-cell office:value-type="string">
            <text:p text:style-name="Table_20_Contents_Left">7</text:p>
          </table:table-cell>
          <table:table-cell office:value-type="string">
            <text:p text:style-name="Table_20_Contents_Left">personeelsnummer</text:p>
          </table:table-cell>
          <table:table-cell office:value-type="string">
            <text:p text:style-name="Table_20_Contents_Left">nummer van maximaal 20 cijfers</text:p>
            <text:p text:style-name="Table_20_Contents_Left">(N20) </text:p>
          </table:table-cell>
          <table:table-cell office:value-type="string">
            <text:p text:style-name="Table_20_Contents_Left">artikel 176 en 177</text:p>
          </table:table-cell>
          <table:table-cell office:value-type="string">
            <text:p text:style-name="Table_20_Contents_Left">Uniek nummer van een persoon binnen een salarisadministratie. Het personeelsnummer dient om een persoon uniek te identificeren
                           (samen met «code salarisadministratie») binnen de totale set van personele gegevens die door dezelfde gegevensleverancier
                           wordt aangeleverd. Bovendien dient het personeelsnummer over de leveringen heen steeds dezelfde persoon te identificeren.
                        </text:p>
          </table:table-cell>
        </table:table-row>
        <table:table-row>
          <table:table-cell office:value-type="string">
            <text:p text:style-name="Table_20_Contents_Left">8</text:p>
          </table:table-cell>
          <table:table-cell office:value-type="string">
            <text:p text:style-name="Table_20_Contents_Left">code salarisadministratie </text:p>
          </table:table-cell>
          <table:table-cell office:value-type="string">
            <text:p text:style-name="Table_20_Contents_Left">1 cijfer (N1)</text:p>
          </table:table-cell>
          <table:table-cell office:value-type="string">
            <text:p text:style-name="Table_20_Contents_Left">artikel 176 en 177</text:p>
          </table:table-cell>
          <table:table-cell office:value-type="string">
            <text:p text:style-name="Table_20_Contents_Left">Een code die aanduidt in welke salarisadministratie het personeelsnummer is opgenomen en waaruit de gegevens afkomstig zijn.
                           De codes zijn:
                        </text:p>
            <text:p text:style-name="Table_20_Contents_Left">1 ADP</text:p>
            <text:p text:style-name="Table_20_Contents_Left">2 Caso</text:p>
            <text:p text:style-name="Table_20_Contents_Left">3 Centric</text:p>
            <text:p text:style-name="Table_20_Contents_Left">4 Merces</text:p>
            <text:p text:style-name="Table_20_Contents_Left">5 Raet</text:p>
            <text:p text:style-name="Table_20_Contents_Left">6 Overig</text:p>
          </table:table-cell>
        </table:table-row>
        <table:table-row>
          <table:table-cell office:value-type="string">
            <text:p text:style-name="Table_20_Contents_Left">9</text:p>
          </table:table-cell>
          <table:table-cell office:value-type="string">
            <text:p text:style-name="Table_20_Contents_Left">peilmaand</text:p>
          </table:table-cell>
          <table:table-cell office:value-type="string">
            <text:p text:style-name="Table_20_Contents_Left">JJJJMM (N6)</text:p>
          </table:table-cell>
          <table:table-cell office:value-type="string">
            <text:p text:style-name="Table_20_Contents_Left">artikel 176 en 177</text:p>
          </table:table-cell>
          <table:table-cell office:value-type="string">
            <text:p text:style-name="Table_20_Contents_Left">Jaar plus de maand in dat jaar waarop de gegevenslevering betrekking heeft</text:p>
          </table:table-cell>
        </table:table-row>
        <table:table-row>
          <table:table-cell office:value-type="string">
            <text:p text:style-name="Table_20_Contents_Left">10</text:p>
          </table:table-cell>
          <table:table-cell office:value-type="string">
            <text:p text:style-name="Table_20_Contents_Left">extractiedatum</text:p>
          </table:table-cell>
          <table:table-cell office:value-type="string">
            <text:p text:style-name="Table_20_Contents_Left">JJJJMMDD (N8)</text:p>
          </table:table-cell>
          <table:table-cell office:value-type="string">
            <text:p text:style-name="Table_20_Contents_Left">artikel 176 en 177</text:p>
          </table:table-cell>
          <table:table-cell office:value-type="string">
            <text:p text:style-name="Table_20_Contents_Left">Datum waarop de gegevens uit een database van de leverancier zijn gehaald</text:p>
          </table:table-cell>
        </table:table-row>
        <table:table-row>
          <table:table-cell office:value-type="string">
            <text:p text:style-name="Table_20_Contents_Left">11</text:p>
          </table:table-cell>
          <table:table-cell office:value-type="string">
            <text:p text:style-name="Table_20_Contents_Left">bovenschoolse functie</text:p>
          </table:table-cell>
          <table:table-cell office:value-type="string">
            <text:p text:style-name="Table_20_Contents_Left">J/N (A1)</text:p>
          </table:table-cell>
          <table:table-cell office:value-type="string">
            <text:p text:style-name="Table_20_Contents_Left">artikel 176 en 177</text:p>
          </table:table-cell>
          <table:table-cell office:value-type="string">
            <text:p text:style-name="Table_20_Contents_Left">De aanduiding per arbeidsrelatie of de functie wordt vervuld ten behoeve van meerdere BRIN nummers</text:p>
          </table:table-cell>
        </table:table-row>
        <table:table-row>
          <table:table-cell office:value-type="string">
            <text:p text:style-name="Table_20_Contents_Left">12</text:p>
          </table:table-cell>
          <table:table-cell office:value-type="string">
            <text:p text:style-name="Table_20_Contents_Left">organisatienummer bevoegd gezag</text:p>
          </table:table-cell>
          <table:table-cell office:value-type="string">
            <text:p text:style-name="Table_20_Contents_Left">5 cijfers (N5)</text:p>
          </table:table-cell>
          <table:table-cell office:value-type="string">
            <text:p text:style-name="Table_20_Contents_Left">artikel 176 en 177</text:p>
          </table:table-cell>
          <table:table-cell office:value-type="string">
            <text:p text:style-name="Table_20_Contents_Left">Het door de minister gehanteerde nummer van het bevoegd gezag</text:p>
          </table:table-cell>
        </table:table-row>
        <table:table-row>
          <table:table-cell office:value-type="string">
            <text:p text:style-name="Table_20_Contents_Left">13</text:p>
          </table:table-cell>
          <table:table-cell office:value-type="string">
            <text:p text:style-name="Table_20_Contents_Left">organisatienummer school </text:p>
          </table:table-cell>
          <table:table-cell office:value-type="string">
            <text:p text:style-name="Table_20_Contents_Left">2 cijfers, 2 letters (A4)</text:p>
          </table:table-cell>
          <table:table-cell office:value-type="string">
            <text:p text:style-name="Table_20_Contents_Left">artikel 176 en 177</text:p>
          </table:table-cell>
          <table:table-cell office:value-type="string">
            <text:p text:style-name="Table_20_Contents_Left">Het door de minister toegekende nummer van de school, voor koppeling naar de school van de arbeidsrelatie</text:p>
          </table:table-cell>
        </table:table-row>
        <table:table-row>
          <table:table-cell office:value-type="string">
            <text:p text:style-name="Table_20_Contents_Left">14</text:p>
          </table:table-cell>
          <table:table-cell office:value-type="string">
            <text:p text:style-name="Table_20_Contents_Left">volgnummer</text:p>
          </table:table-cell>
          <table:table-cell office:value-type="string">
            <text:p text:style-name="Table_20_Contents_Left">(N10)</text:p>
          </table:table-cell>
          <table:table-cell office:value-type="string">
            <text:p text:style-name="Table_20_Contents_Left">artikel 176 en 177</text:p>
          </table:table-cell>
          <table:table-cell office:value-type="string">
            <text:p text:style-name="Table_20_Contents_Left">Volgnummer dat samen met het personeelsnummer, de code salarisadministratie en school de arbeidsrelatie uniek identificeert</text:p>
          </table:table-cell>
        </table:table-row>
        <table:table-row>
          <table:table-cell office:value-type="string">
            <text:p text:style-name="Table_20_Contents_Left">15</text:p>
          </table:table-cell>
          <table:table-cell office:value-type="string">
            <text:p text:style-name="Table_20_Contents_Left">begindatum arbeidsrelatie</text:p>
          </table:table-cell>
          <table:table-cell office:value-type="string">
            <text:p text:style-name="Table_20_Contents_Left">JJJJMMDD (N8)</text:p>
          </table:table-cell>
          <table:table-cell office:value-type="string">
            <text:p text:style-name="Table_20_Contents_Left">artikel 176 en 177</text:p>
          </table:table-cell>
          <table:table-cell office:value-type="string">
            <text:p text:style-name="Table_20_Contents_Left">De begindatum van de arbeidsrelatie</text:p>
          </table:table-cell>
        </table:table-row>
        <table:table-row>
          <table:table-cell office:value-type="string">
            <text:p text:style-name="Table_20_Contents_Left">16</text:p>
          </table:table-cell>
          <table:table-cell office:value-type="string">
            <text:p text:style-name="Table_20_Contents_Left">mutatiedatum arbeidsrelatie</text:p>
          </table:table-cell>
          <table:table-cell office:value-type="string">
            <text:p text:style-name="Table_20_Contents_Left">JJJJMMDD (N8)</text:p>
          </table:table-cell>
          <table:table-cell office:value-type="string">
            <text:p text:style-name="Table_20_Contents_Left">artikel 176 en 177</text:p>
          </table:table-cell>
          <table:table-cell office:value-type="string">
            <text:p text:style-name="Table_20_Contents_Left">Datum waarop de verandering is opgetreden in een bestaande arbeidsrelatie. Moet worden gebruikt in het jaarbestand als de
                           verandering niet leidt tot een beëindiging van deze arbeidsrelatie en het begin van een nieuwe.
                        </text:p>
          </table:table-cell>
        </table:table-row>
        <table:table-row>
          <table:table-cell office:value-type="string">
            <text:p text:style-name="Table_20_Contents_Left">17</text:p>
          </table:table-cell>
          <table:table-cell office:value-type="string">
            <text:p text:style-name="Table_20_Contents_Left">aard arbeidsrelatie</text:p>
          </table:table-cell>
          <table:table-cell office:value-type="string">
            <text:p text:style-name="Table_20_Contents_Left">1 cijfer (N1)</text:p>
          </table:table-cell>
          <table:table-cell office:value-type="string">
            <text:p text:style-name="Table_20_Contents_Left">artikel 176 en 177</text:p>
          </table:table-cell>
          <table:table-cell office:value-type="string">
            <text:p text:style-name="Table_20_Contents_Left">1. De aanduiding of de aanstelling of benoeming tijdelijk is of van onbepaalde duur. Waarden:</text:p>
            <text:p text:style-name="Table_20_Contents_Left">1 vast</text:p>
            <text:p text:style-name="Table_20_Contents_Left">2 tijdelijk</text:p>
            <text:p text:style-name="Table_20_Contents_Left">3 vervanging</text:p>
            <text:p text:style-name="Table_20_Contents_Left">4 tewerkstelling zonder aanstelling</text:p>
          </table:table-cell>
        </table:table-row>
        <table:table-row>
          <table:table-cell office:value-type="string">
            <text:p text:style-name="Table_20_Contents_Left">18</text:p>
          </table:table-cell>
          <table:table-cell office:value-type="string">
            <text:p text:style-name="Table_20_Contents_Left">einddatum arbeidsrelatie </text:p>
          </table:table-cell>
          <table:table-cell office:value-type="string">
            <text:p text:style-name="Table_20_Contents_Left">JJJJMMDD (N8)</text:p>
          </table:table-cell>
          <table:table-cell office:value-type="string">
            <text:p text:style-name="Table_20_Contents_Left">artikel 176 en 177</text:p>
          </table:table-cell>
          <table:table-cell office:value-type="string">
            <text:p text:style-name="Table_20_Contents_Left">De einddatum van de arbeidsrelatie</text:p>
          </table:table-cell>
        </table:table-row>
        <table:table-row>
          <table:table-cell office:value-type="string">
            <text:p text:style-name="Table_20_Contents_Left">19</text:p>
          </table:table-cell>
          <table:table-cell office:value-type="string">
            <text:p text:style-name="Table_20_Contents_Left">betrekkingsomvang </text:p>
          </table:table-cell>
          <table:table-cell office:value-type="string">
            <text:p text:style-name="Table_20_Contents_Left">getal met 4 decimalen (N8,4)</text:p>
          </table:table-cell>
          <table:table-cell office:value-type="string">
            <text:p text:style-name="Table_20_Contents_Left">artikel 176 en 177</text:p>
          </table:table-cell>
          <table:table-cell office:value-type="string">
            <text:p text:style-name="Table_20_Contents_Left">De omvang van de arbeidsrelatie uitgedrukt in voltijds equivalenten (fte), met een nauwkeurigheid van vier decimalen, waarbij
                           één fte gelijk is aan een normbetrekking
                        </text:p>
          </table:table-cell>
        </table:table-row>
        <table:table-row>
          <table:table-cell office:value-type="string">
            <text:p text:style-name="Table_20_Contents_Left">21</text:p>
          </table:table-cell>
          <table:table-cell office:value-type="string">
            <text:p text:style-name="Table_20_Contents_Left">functieschaal</text:p>
          </table:table-cell>
          <table:table-cell office:value-type="string">
            <text:p text:style-name="Table_20_Contents_Left">code van maximaal 4 posities (A4)</text:p>
          </table:table-cell>
          <table:table-cell office:value-type="string">
            <text:p text:style-name="Table_20_Contents_Left">artikel 176 en 177</text:p>
          </table:table-cell>
          <table:table-cell office:value-type="string">
            <text:p text:style-name="Table_20_Contents_Left">Aanduiding van de schaal genoemd in een van de categorieën waarvoor de betrokkene feitelijk is benoemd op grond van de Wet
                           materieel ambtenarenrecht BES
                        </text:p>
          </table:table-cell>
        </table:table-row>
        <table:table-row>
          <table:table-cell office:value-type="string">
            <text:p text:style-name="Table_20_Contents_Left">22</text:p>
          </table:table-cell>
          <table:table-cell office:value-type="string">
            <text:p text:style-name="Table_20_Contents_Left">brutosalaris bij normbetrekking</text:p>
          </table:table-cell>
          <table:table-cell office:value-type="string">
            <text:p text:style-name="Table_20_Contents_Left">bedrag in € met 2 decimalen (N12,2)</text:p>
          </table:table-cell>
          <table:table-cell office:value-type="string">
            <text:p text:style-name="Table_20_Contents_Left">artikel 176 en 177</text:p>
          </table:table-cell>
          <table:table-cell office:value-type="string">
            <text:p text:style-name="Table_20_Contents_Left">Het persoonlijke salarisbedrag dat geldt bij een betrekkingsomvang van 1 fte (de omvang van een normbetrekking), berekend
                           op basis van de feitelijke betrekkingsomvang en de aanstellingsperiode in de peilmaand
                        </text:p>
          </table:table-cell>
        </table:table-row>
        <table:table-row>
          <table:table-cell office:value-type="string">
            <text:p text:style-name="Table_20_Contents_Left">23</text:p>
          </table:table-cell>
          <table:table-cell office:value-type="string">
            <text:p text:style-name="Table_20_Contents_Left">salarisschaal </text:p>
          </table:table-cell>
          <table:table-cell office:value-type="string">
            <text:p text:style-name="Table_20_Contents_Left">code van 2 posities (A4)</text:p>
          </table:table-cell>
          <table:table-cell office:value-type="string">
            <text:p text:style-name="Table_20_Contents_Left">artikel 176 en 177</text:p>
          </table:table-cell>
          <table:table-cell office:value-type="string">
            <text:p text:style-name="Table_20_Contents_Left">De <text:span text:style-name="halfvet">persoonlijke</text:span> salarisschaal (functie- of garantieschaal). Is in combinatie met het salarisnummer de grondslag voor de vaststelling van
                           het brutosalaris bij normbetrekking op grond van de Wet materieel ambtenarenrcht BES.
                        </text:p>
          </table:table-cell>
        </table:table-row>
        <table:table-row>
          <table:table-cell office:value-type="string">
            <text:p text:style-name="Table_20_Contents_Left">24</text:p>
          </table:table-cell>
          <table:table-cell office:value-type="string">
            <text:p text:style-name="Table_20_Contents_Left">salarisnummer </text:p>
          </table:table-cell>
          <table:table-cell office:value-type="string">
            <text:p text:style-name="Table_20_Contents_Left">nummer van 2 posities (N2)</text:p>
          </table:table-cell>
          <table:table-cell office:value-type="string">
            <text:p text:style-name="Table_20_Contents_Left">artikel 176 en 177</text:p>
          </table:table-cell>
          <table:table-cell office:value-type="string">
            <text:p text:style-name="Table_20_Contents_Left">Het salarisnummer behorende bij de persoonlijke salarisschaal op grond van de Wet materieel ambtenarenrecht BES</text:p>
          </table:table-cell>
        </table:table-row>
        <table:table-row>
          <table:table-cell office:value-type="string">
            <text:p text:style-name="Table_20_Contents_Left">25</text:p>
          </table:table-cell>
          <table:table-cell office:value-type="string">
            <text:p text:style-name="Table_20_Contents_Left">eindenummer</text:p>
          </table:table-cell>
          <table:table-cell office:value-type="string">
            <text:p text:style-name="Table_20_Contents_Left">nummer van 2 posities (N2)</text:p>
          </table:table-cell>
          <table:table-cell office:value-type="string">
            <text:p text:style-name="Table_20_Contents_Left">artikel 176 en 177</text:p>
          </table:table-cell>
          <table:table-cell office:value-type="string">
            <text:p text:style-name="Table_20_Contents_Left">Het nummer van de salarisschaal dat <text:span text:style-name="halfvet">maximaal</text:span> bereikt kan worden bij de betrokken school
                        </text:p>
          </table:table-cell>
        </table:table-row>
        <table:table-row>
          <table:table-cell office:value-type="string">
            <text:p text:style-name="Table_20_Contents_Left">26</text:p>
          </table:table-cell>
          <table:table-cell office:value-type="string">
            <text:p text:style-name="Table_20_Contents_Left">functiecategorie</text:p>
          </table:table-cell>
          <table:table-cell office:value-type="string">
            <text:p text:style-name="Table_20_Contents_Left">code (N2)</text:p>
          </table:table-cell>
          <table:table-cell office:value-type="string">
            <text:p text:style-name="Table_20_Contents_Left">artikel 176 en 177</text:p>
          </table:table-cell>
          <table:table-cell office:value-type="string">
            <text:p text:style-name="Table_20_Contents_Left">De toedeling van de functie in een van de in paragraaf 2.3 onderscheiden functiecategorieën</text:p>
          </table:table-cell>
        </table:table-row>
        <table:table-row>
          <table:table-cell office:value-type="string">
            <text:p text:style-name="Table_20_Contents_Left">90</text:p>
          </table:table-cell>
          <table:table-cell office:value-type="string">
            <text:p text:style-name="Table_20_Contents_Left">vervanger</text:p>
          </table:table-cell>
          <table:table-cell office:value-type="string">
            <text:p text:style-name="Table_20_Contents_Left">J/N (A1)</text:p>
          </table:table-cell>
          <table:table-cell office:value-type="string">
            <text:p text:style-name="Table_20_Contents_Left">artikel 176 en 177</text:p>
          </table:table-cell>
          <table:table-cell office:value-type="string">
            <text:p text:style-name="Table_20_Contents_Left">De aanduiding per arbeidsrelatie of de functie wordt vervuld ter vervanging van een ander personeelslid bij ziekte of ander
                           verzuim
                        </text:p>
          </table:table-cell>
        </table:table-row>
        <table:table-row>
          <table:table-cell office:value-type="string">
            <text:p text:style-name="Table_20_Contents_Left">92</text:p>
          </table:table-cell>
          <table:table-cell office:value-type="string">
            <text:p text:style-name="Table_20_Contents_Left">gesubsidieerde baan</text:p>
          </table:table-cell>
          <table:table-cell office:value-type="string">
            <text:p text:style-name="Table_20_Contents_Left">J/N (A1)</text:p>
          </table:table-cell>
          <table:table-cell office:value-type="string">
            <text:p text:style-name="Table_20_Contents_Left">artikel 176 en 177</text:p>
          </table:table-cell>
          <table:table-cell office:value-type="string">
            <text:p text:style-name="Table_20_Contents_Left">De aanduiding per arbeidsrelatie of voor de vervulling van de functie een loonkostensubsidie wordt ontvangen of dat de functie
                           is gecreëerd in het kader van een regeling om langdurig werklozen of andere kansarmen op de arbeidsmarkt aan betaalde arbeid
                           te helpen
                        </text:p>
          </table:table-cell>
        </table:table-row>
        <table:table-row>
          <table:table-cell office:value-type="string">
            <text:p text:style-name="Table_20_Contents_Left">28</text:p>
          </table:table-cell>
          <table:table-cell office:value-type="string">
            <text:p text:style-name="Table_20_Contents_Left">financieringsbron</text:p>
          </table:table-cell>
          <table:table-cell office:value-type="string">
            <text:p text:style-name="Table_20_Contents_Left">1 cijfer (N1)</text:p>
          </table:table-cell>
          <table:table-cell office:value-type="string">
            <text:p text:style-name="Table_20_Contents_Left">artikel 176 en 177</text:p>
          </table:table-cell>
          <table:table-cell office:value-type="string">
            <text:p text:style-name="Table_20_Contents_Left">De aanduiding ten laste van welke financieringsbron de kosten van de arbeidsrelatie worden gebracht. Codes zijn:</text:p>
            <text:p text:style-name="Table_20_Contents_Left">1. regulier budget</text:p>
            <text:p text:style-name="Table_20_Contents_Left">2. overige middelen</text:p>
          </table:table-cell>
        </table:table-row>
      </table:table>
      <text:p/>
      <text:h text:outline-level="5" text:style-name="divisiekop3">2.1.3 Onderdeel Loon, toelagen en kortingen
            </text:h>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 BES</text:p>
            </table:table-cell>
            <table:table-cell office:value-type="string">
              <text:p text:style-name="Table_20_Heading_Left">definitie/toelichting</text:p>
            </table:table-cell>
          </table:table-row>
        </table:table-header-rows>
        <table:table-row>
          <table:table-cell office:value-type="string">
            <text:p text:style-name="Table_20_Contents_Left">29</text:p>
          </table:table-cell>
          <table:table-cell office:value-type="string">
            <text:p text:style-name="Table_20_Contents_Left">personeelsnummer</text:p>
          </table:table-cell>
          <table:table-cell office:value-type="string">
            <text:p text:style-name="Table_20_Contents_Left">nummer van maximaal 20 cijfers</text:p>
            <text:p text:style-name="Table_20_Contents_Left">(N20) </text:p>
          </table:table-cell>
          <table:table-cell office:value-type="string">
            <text:p text:style-name="Table_20_Contents_Left">artikel 176 en 177</text:p>
          </table:table-cell>
          <table:table-cell office:value-type="string">
            <text:p text:style-name="Table_20_Contents_Left">Uniek nummer van een persoon binnen een salarisadministratie. Het personeelsnummer dient om een persoon uniek te identificeren
                           (samen met «code salarisadministratie») binnen de totale set van personele gegevens die door dezelfde gegevensleverancier
                           wordt aangeleverd. Bovendien dient het personeelsnummer over de leveringen heen steeds dezelfde persoon te identificeren.
                        </text:p>
          </table:table-cell>
        </table:table-row>
        <table:table-row>
          <table:table-cell office:value-type="string">
            <text:p text:style-name="Table_20_Contents_Left">30</text:p>
          </table:table-cell>
          <table:table-cell office:value-type="string">
            <text:p text:style-name="Table_20_Contents_Left">code salarisadministratie </text:p>
          </table:table-cell>
          <table:table-cell office:value-type="string">
            <text:p text:style-name="Table_20_Contents_Left">1 cijfer (N1)</text:p>
          </table:table-cell>
          <table:table-cell office:value-type="string">
            <text:p text:style-name="Table_20_Contents_Left">artikel 176 en 177</text:p>
          </table:table-cell>
          <table:table-cell office:value-type="string">
            <text:p text:style-name="Table_20_Contents_Left">Een code die aanduidt in welke salarisadministratie het personeelsnummer is opgenomen en waaruit de gegevens afkomstig zijn.
                           De codes zijn:
                        </text:p>
            <text:p text:style-name="Table_20_Contents_Left">1 ADP</text:p>
            <text:p text:style-name="Table_20_Contents_Left">2 Caso</text:p>
            <text:p text:style-name="Table_20_Contents_Left">3 Centric</text:p>
            <text:p text:style-name="Table_20_Contents_Left">4 Merces</text:p>
            <text:p text:style-name="Table_20_Contents_Left">5 Raet</text:p>
            <text:p text:style-name="Table_20_Contents_Left">6 Overig</text:p>
          </table:table-cell>
        </table:table-row>
        <table:table-row>
          <table:table-cell office:value-type="string">
            <text:p text:style-name="Table_20_Contents_Left">31</text:p>
          </table:table-cell>
          <table:table-cell office:value-type="string">
            <text:p text:style-name="Table_20_Contents_Left">organisatienummer bevoegd gezag</text:p>
          </table:table-cell>
          <table:table-cell office:value-type="string">
            <text:p text:style-name="Table_20_Contents_Left">5 cijfers (N5)</text:p>
          </table:table-cell>
          <table:table-cell office:value-type="string">
            <text:p text:style-name="Table_20_Contents_Left">artikel 176 en 177</text:p>
          </table:table-cell>
          <table:table-cell office:value-type="string">
            <text:p text:style-name="Table_20_Contents_Left">Het door de minister gehanteerde nummer van het bevoegd gezag</text:p>
          </table:table-cell>
        </table:table-row>
        <table:table-row>
          <table:table-cell office:value-type="string">
            <text:p text:style-name="Table_20_Contents_Left">32</text:p>
          </table:table-cell>
          <table:table-cell office:value-type="string">
            <text:p text:style-name="Table_20_Contents_Left">organisatienummer school </text:p>
          </table:table-cell>
          <table:table-cell office:value-type="string">
            <text:p text:style-name="Table_20_Contents_Left">2 cijfers, 2 letters (A4)</text:p>
          </table:table-cell>
          <table:table-cell office:value-type="string">
            <text:p text:style-name="Table_20_Contents_Left">artikel 176 en 177</text:p>
          </table:table-cell>
          <table:table-cell office:value-type="string">
            <text:p text:style-name="Table_20_Contents_Left">Het door de minister toegekende nummer van de school, voor koppeling naar de school van de arbeidsrelatie</text:p>
          </table:table-cell>
        </table:table-row>
        <table:table-row>
          <table:table-cell office:value-type="string">
            <text:p text:style-name="Table_20_Contents_Left">33</text:p>
          </table:table-cell>
          <table:table-cell office:value-type="string">
            <text:p text:style-name="Table_20_Contents_Left">volgnummer</text:p>
          </table:table-cell>
          <table:table-cell office:value-type="string">
            <text:p text:style-name="Table_20_Contents_Left">(N10)</text:p>
          </table:table-cell>
          <table:table-cell office:value-type="string">
            <text:p text:style-name="Table_20_Contents_Left">artikel 176 en 177</text:p>
          </table:table-cell>
          <table:table-cell office:value-type="string">
            <text:p text:style-name="Table_20_Contents_Left">Volgnummer dat samen met het personeelsnummer, de code salarisadministratie en school de arbeidsrelatie uniek identificeert</text:p>
          </table:table-cell>
        </table:table-row>
        <table:table-row>
          <table:table-cell office:value-type="string">
            <text:p text:style-name="Table_20_Contents_Left">34</text:p>
          </table:table-cell>
          <table:table-cell office:value-type="string">
            <text:p text:style-name="Table_20_Contents_Left">peilmaand</text:p>
          </table:table-cell>
          <table:table-cell office:value-type="string">
            <text:p text:style-name="Table_20_Contents_Left">JJJJMM (N6)</text:p>
          </table:table-cell>
          <table:table-cell office:value-type="string">
            <text:p text:style-name="Table_20_Contents_Left">artikel 176 en 177</text:p>
          </table:table-cell>
          <table:table-cell office:value-type="string">
            <text:p text:style-name="Table_20_Contents_Left">Jaar plus de maand in dat jaar waarop de gegevenslevering betrekking heeft</text:p>
          </table:table-cell>
        </table:table-row>
        <table:table-row>
          <table:table-cell office:value-type="string">
            <text:p text:style-name="Table_20_Contents_Left">35</text:p>
          </table:table-cell>
          <table:table-cell office:value-type="string">
            <text:p text:style-name="Table_20_Contents_Left">extractiedatum</text:p>
          </table:table-cell>
          <table:table-cell office:value-type="string">
            <text:p text:style-name="Table_20_Contents_Left">JJJJMMDD (N8)</text:p>
          </table:table-cell>
          <table:table-cell office:value-type="string">
            <text:p text:style-name="Table_20_Contents_Left">artikel 176 en 177</text:p>
          </table:table-cell>
          <table:table-cell office:value-type="string">
            <text:p text:style-name="Table_20_Contents_Left">Datum waarop de gegevens uit een database van de leverancier zijn gehaald</text:p>
          </table:table-cell>
        </table:table-row>
        <table:table-row>
          <table:table-cell office:value-type="string">
            <text:p text:style-name="Table_20_Contents_Left">36</text:p>
          </table:table-cell>
          <table:table-cell office:value-type="string">
            <text:p text:style-name="Table_20_Contents_Left">loon, toelage of korting</text:p>
          </table:table-cell>
          <table:table-cell office:value-type="string">
            <text:p text:style-name="Table_20_Contents_Left">bedrag in € met 2 decimalen (N12,2)</text:p>
          </table:table-cell>
          <table:table-cell office:value-type="string">
            <text:p text:style-name="Table_20_Contents_Left">artikel 176 en 177</text:p>
          </table:table-cell>
          <table:table-cell office:value-type="string">
            <text:p text:style-name="Table_20_Contents_Left">Het bedrag dat als salaris of als toelage bij het salaris is uitgekeerd of als korting op het salaris in mindering is gebracht</text:p>
          </table:table-cell>
        </table:table-row>
        <table:table-row>
          <table:table-cell office:value-type="string">
            <text:p text:style-name="Table_20_Contents_Left">37</text:p>
          </table:table-cell>
          <table:table-cell office:value-type="string">
            <text:p text:style-name="Table_20_Contents_Left">soort loon, toelage of korting</text:p>
          </table:table-cell>
          <table:table-cell office:value-type="string">
            <text:p text:style-name="Table_20_Contents_Left">getal van 4 cijfers (N5)</text:p>
          </table:table-cell>
          <table:table-cell office:value-type="string">
            <text:p text:style-name="Table_20_Contents_Left">artikel 176 en 177</text:p>
          </table:table-cell>
          <table:table-cell office:value-type="string">
            <text:p text:style-name="Table_20_Contents_Left">De indicatie van het soort loon, toelage of korting zoals in paragraaf 2.3 is gespecificeerd</text:p>
          </table:table-cell>
        </table:table-row>
        <table:table-row>
          <table:table-cell office:value-type="string">
            <text:p text:style-name="Table_20_Contents_Left">38</text:p>
          </table:table-cell>
          <table:table-cell office:value-type="string">
            <text:p text:style-name="Table_20_Contents_Left">maand waarop betrekking</text:p>
          </table:table-cell>
          <table:table-cell office:value-type="string">
            <text:p text:style-name="Table_20_Contents_Left">JJJJMM (N6)</text:p>
          </table:table-cell>
          <table:table-cell office:value-type="string">
            <text:p text:style-name="Table_20_Contents_Left">artikel 176 en 177</text:p>
          </table:table-cell>
          <table:table-cell office:value-type="string">
            <text:p text:style-name="Table_20_Contents_Left">Jaar en de maand waarop het loon, de toelage of korting betrekking heeft (BRP: boekperiode)</text:p>
          </table:table-cell>
        </table:table-row>
      </table:table>
      <text:p/>
      <text:h text:outline-level="5" text:style-name="divisiekop3">2.1.4 Onderdeel Verlofgegevens (waaronder ziekteverlof)
            </text:h>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 BES</text:p>
            </table:table-cell>
            <table:table-cell office:value-type="string">
              <text:p text:style-name="Table_20_Heading_Left">definitie/toelichting</text:p>
            </table:table-cell>
          </table:table-row>
        </table:table-header-rows>
        <table:table-row>
          <table:table-cell office:value-type="string">
            <text:p text:style-name="Table_20_Contents_Left">39</text:p>
          </table:table-cell>
          <table:table-cell office:value-type="string">
            <text:p text:style-name="Table_20_Contents_Left">personeelsnummer</text:p>
          </table:table-cell>
          <table:table-cell office:value-type="string">
            <text:p text:style-name="Table_20_Contents_Left">nummer van maximaal 20 cijfers</text:p>
            <text:p text:style-name="Table_20_Contents_Left">(N20) </text:p>
          </table:table-cell>
          <table:table-cell office:value-type="string">
            <text:p text:style-name="Table_20_Contents_Left">artikel 176 en 177</text:p>
          </table:table-cell>
          <table:table-cell office:value-type="string">
            <text:p text:style-name="Table_20_Contents_Left">Uniek nummer van een persoon binnen een salarisadministratie. Het personeelsnummer dient om een persoon uniek te identificeren
                           (samen met «code salarisadministratie») binnen de totale set van personele gegevens die door dezelfde gegevensleverancier
                           wordt aangeleverd. Bovendien dient het personeelsnummer over de leveringen heen steeds dezelfde persoon te identificeren.
                        </text:p>
          </table:table-cell>
        </table:table-row>
        <table:table-row>
          <table:table-cell office:value-type="string">
            <text:p text:style-name="Table_20_Contents_Left">40</text:p>
          </table:table-cell>
          <table:table-cell office:value-type="string">
            <text:p text:style-name="Table_20_Contents_Left">code salarisadministratie </text:p>
          </table:table-cell>
          <table:table-cell office:value-type="string">
            <text:p text:style-name="Table_20_Contents_Left">1 cijfer (N1)</text:p>
          </table:table-cell>
          <table:table-cell office:value-type="string">
            <text:p text:style-name="Table_20_Contents_Left">artikel 176 en 177</text:p>
          </table:table-cell>
          <table:table-cell office:value-type="string">
            <text:p text:style-name="Table_20_Contents_Left">Een code die aanduidt in welke salarisadministratie het personeelsnummer is opgenomen en waaruit de gegevens afkomstig zijn.
                           De codes zijn:
                        </text:p>
            <text:p text:style-name="Table_20_Contents_Left">1 ADP</text:p>
            <text:p text:style-name="Table_20_Contents_Left">2 Caso</text:p>
            <text:p text:style-name="Table_20_Contents_Left">3 Centric</text:p>
            <text:p text:style-name="Table_20_Contents_Left">4 Merces</text:p>
            <text:p text:style-name="Table_20_Contents_Left">5 Raet</text:p>
            <text:p text:style-name="Table_20_Contents_Left">6 Overig</text:p>
          </table:table-cell>
        </table:table-row>
        <table:table-row>
          <table:table-cell office:value-type="string">
            <text:p text:style-name="Table_20_Contents_Left">41</text:p>
          </table:table-cell>
          <table:table-cell office:value-type="string">
            <text:p text:style-name="Table_20_Contents_Left">organisatienummer bevoegd gezag</text:p>
          </table:table-cell>
          <table:table-cell office:value-type="string">
            <text:p text:style-name="Table_20_Contents_Left">5 cijfers (N5)</text:p>
          </table:table-cell>
          <table:table-cell office:value-type="string">
            <text:p text:style-name="Table_20_Contents_Left">artikel 176 en 177</text:p>
          </table:table-cell>
          <table:table-cell office:value-type="string">
            <text:p text:style-name="Table_20_Contents_Left">Het door de minister gehanteerde nummer van het bevoegd gezag</text:p>
          </table:table-cell>
        </table:table-row>
        <table:table-row>
          <table:table-cell office:value-type="string">
            <text:p text:style-name="Table_20_Contents_Left">42</text:p>
          </table:table-cell>
          <table:table-cell office:value-type="string">
            <text:p text:style-name="Table_20_Contents_Left">organisatienummer school </text:p>
          </table:table-cell>
          <table:table-cell office:value-type="string">
            <text:p text:style-name="Table_20_Contents_Left">2 cijfers, 2 letters (A4)</text:p>
          </table:table-cell>
          <table:table-cell office:value-type="string">
            <text:p text:style-name="Table_20_Contents_Left">artikel 176 en 177</text:p>
          </table:table-cell>
          <table:table-cell office:value-type="string">
            <text:p text:style-name="Table_20_Contents_Left">Het door de minister toegekende nummer van de school, voor koppeling naar de school van de arbeidsrelatie</text:p>
          </table:table-cell>
        </table:table-row>
        <table:table-row>
          <table:table-cell office:value-type="string">
            <text:p text:style-name="Table_20_Contents_Left">43</text:p>
          </table:table-cell>
          <table:table-cell office:value-type="string">
            <text:p text:style-name="Table_20_Contents_Left">volgnummer</text:p>
          </table:table-cell>
          <table:table-cell office:value-type="string">
            <text:p text:style-name="Table_20_Contents_Left">(N10)</text:p>
          </table:table-cell>
          <table:table-cell office:value-type="string">
            <text:p text:style-name="Table_20_Contents_Left">artikel 176 en 177</text:p>
          </table:table-cell>
          <table:table-cell office:value-type="string">
            <text:p text:style-name="Table_20_Contents_Left">Volgnummer dat samen met het personeelsnummer, de code salarisadministratie en school de arbeidsrelatie uniek identificeert</text:p>
          </table:table-cell>
        </table:table-row>
        <table:table-row>
          <table:table-cell office:value-type="string">
            <text:p text:style-name="Table_20_Contents_Left">44</text:p>
          </table:table-cell>
          <table:table-cell office:value-type="string">
            <text:p text:style-name="Table_20_Contents_Left">extractiedatum</text:p>
          </table:table-cell>
          <table:table-cell office:value-type="string">
            <text:p text:style-name="Table_20_Contents_Left">JJJJMMDD (N8)</text:p>
          </table:table-cell>
          <table:table-cell office:value-type="string">
            <text:p text:style-name="Table_20_Contents_Left">artikel 176 en 177</text:p>
          </table:table-cell>
          <table:table-cell office:value-type="string">
            <text:p text:style-name="Table_20_Contents_Left">Datum waarop de gegevens uit een database van de leverancier zijn gehaald</text:p>
          </table:table-cell>
        </table:table-row>
        <table:table-row>
          <table:table-cell office:value-type="string">
            <text:p text:style-name="Table_20_Contents_Left">45</text:p>
          </table:table-cell>
          <table:table-cell office:value-type="string">
            <text:p text:style-name="Table_20_Contents_Left">begindatum verlof </text:p>
          </table:table-cell>
          <table:table-cell office:value-type="string">
            <text:p text:style-name="Table_20_Contents_Left">JJJJMMDD (N8)</text:p>
          </table:table-cell>
          <table:table-cell office:value-type="string">
            <text:p text:style-name="Table_20_Contents_Left">artikel 176 en 177</text:p>
          </table:table-cell>
          <table:table-cell office:value-type="string">
            <text:p text:style-name="Table_20_Contents_Left">De begindatum van de verlofperiode</text:p>
          </table:table-cell>
        </table:table-row>
        <table:table-row>
          <table:table-cell office:value-type="string">
            <text:p text:style-name="Table_20_Contents_Left">46</text:p>
          </table:table-cell>
          <table:table-cell office:value-type="string">
            <text:p text:style-name="Table_20_Contents_Left">einddatum verlof </text:p>
          </table:table-cell>
          <table:table-cell office:value-type="string">
            <text:p text:style-name="Table_20_Contents_Left">JJJJMMDD (N8)</text:p>
          </table:table-cell>
          <table:table-cell office:value-type="string">
            <text:p text:style-name="Table_20_Contents_Left">artikel 176 en 177</text:p>
          </table:table-cell>
          <table:table-cell office:value-type="string">
            <text:p text:style-name="Table_20_Contents_Left">De einddatum van de verlofperiode</text:p>
          </table:table-cell>
        </table:table-row>
        <table:table-row>
          <table:table-cell office:value-type="string">
            <text:p text:style-name="Table_20_Contents_Left">47</text:p>
          </table:table-cell>
          <table:table-cell office:value-type="string">
            <text:p text:style-name="Table_20_Contents_Left">omvang verlof </text:p>
          </table:table-cell>
          <table:table-cell office:value-type="string">
            <text:p text:style-name="Table_20_Contents_Left">getal met 2 decimalen (N6,2)</text:p>
          </table:table-cell>
          <table:table-cell office:value-type="string">
            <text:p text:style-name="Table_20_Contents_Left">artikel 176 en 177</text:p>
          </table:table-cell>
          <table:table-cell office:value-type="string">
            <text:p text:style-name="Table_20_Contents_Left">De omvang van het verlof gedurende de verlofperiode, uitgedrukt in voltijds equivalenten (fte) met een nauwkeurigheid van
                           2 decimalen
                        </text:p>
          </table:table-cell>
        </table:table-row>
        <table:table-row>
          <table:table-cell office:value-type="string">
            <text:p text:style-name="Table_20_Contents_Left">48</text:p>
          </table:table-cell>
          <table:table-cell office:value-type="string">
            <text:p text:style-name="Table_20_Contents_Left">soort verlof </text:p>
          </table:table-cell>
          <table:table-cell office:value-type="string">
            <text:p text:style-name="Table_20_Contents_Left">getal van 2 cijfers (N2)</text:p>
          </table:table-cell>
          <table:table-cell office:value-type="string">
            <text:p text:style-name="Table_20_Contents_Left">artikel 176 en 177</text:p>
          </table:table-cell>
          <table:table-cell office:value-type="string">
            <text:p text:style-name="Table_20_Contents_Left">De aanduiding van de reden of doel van het verzuim of verlof. Waarden:</text:p>
            <text:p text:style-name="Table_20_Contents_Left">01 vakantie- en snipperdagen</text:p>
            <text:p text:style-name="Table_20_Contents_Left">02 onbetaald ouderschapsverlof</text:p>
            <text:p text:style-name="Table_20_Contents_Left">03 betaald ouderschapsverlof</text:p>
            <text:p text:style-name="Table_20_Contents_Left">04 ziekteverlof</text:p>
            <text:p text:style-name="Table_20_Contents_Left">05 zwangerschaps- en bevallingsverlof</text:p>
          </table:table-cell>
        </table:table-row>
      </table:table>
      <text:p/>
      <text:h text:outline-level="4" text:style-name="divisiekop2">2.2 Inhoudelijke uitwerking gegevenslevering
            </text:h>
      <text:p text:style-name="bijlage">Over de sectoren heen dienen begrippen zoveel mogelijk op dezelfde wijze geïnterpreteerd te worden. Daarom wordt er naar gestreefd
               de begripsbepalingen m.b.t. de op te vragen gegevens, binnen de onderscheiden sectoren po, vo en bve, zo veel als mogelijk
               op elkaar af stemmen.
            </text:p>
      <text:h text:outline-level="5" text:style-name="divisiekop3">• arbeidsrelatie versus aanstelling/benoeming
            </text:h>
      <text:p text:style-name="alineagroep">Ten behoeve van de gegevensleveringen moet onderscheid gemaakt worden tussen aanstellingen of benoemingen<text:note text:id="n1" text:note-class="footnote"><text:note-citation text:label="1">1</text:note-citation><text:note-body><text:p>  In het vervolg worden alleen de termen benoemen, benoemde en benoeming(en) gebruikt. Voor het openbaar onderwijs dient hiervoor
                  aanstellen, aangestelde respectievelijk aanstelling(en) gelezen te worden.
               </text:p></text:note-body></text:note> enerzijds en arbeidsrelaties anderzijds. In dit Besluit informatievoorziening WVO BES is een arbeidsrelatie een unieke combinatie
                  van school, persoon, functie en aard dienstverband.
               </text:p>
      <text:p text:style-name="alineagroep.end">In een aantal situaties kan er één akte van benoeming zijn, terwijl er voor de gegevensleveringen meer dan één arbeidsrelatie
                  tussen een bevoegd gezag en een persoon moet worden onderscheiden. Dat betreft de onderstaande situaties:
               </text:p>
      <text:h text:outline-level="5" text:style-name="divisiekop3">• benoemingen bij meer dan één school
            </text:h>
      <text:p text:style-name="bijlage">Een bevoegd gezag kan een persoon benoemen om bij één school of bij meer scholen werkzaam te zijn. Als er sprake is van een
               benoeming waarbij de benoemde bij meer dan één school van een bevoegd gezag werkzaam is, dan is er in het kader van dit programma
               van eisen sprake van meer dan één arbeidsrelatie. Dit ongeacht of er voor de werkzaamheden aan de verschillende scholen één
               dan wel verschillende aktes van benoeming zijn opgemaakt. Er moeten ten minste evenveel arbeidsrelaties worden onderscheiden
               als het aantal scholen waar een persoon werkzaam is. De gegevens die geleverd moeten worden, moeten voor elke arbeidsrelatie
               afzonderlijk worden geregistreerd.
            </text:p>
      <text:h text:outline-level="5" text:style-name="divisiekop3">• benoemingen in meer dan één functie
            </text:h>
      <text:p text:style-name="bijlage">Ook als een persoon tegelijk werkzaam is in verschillende functies, moeten verschillende arbeidsrelaties worden onderscheiden.
               Dit is bijvoorbeeld het geval als iemand tegelijk werkzaam is als leerkracht en als adjunct-directeur. De gegevens moeten
               voor elk van beide functies apart worden geregistreerd en worden geleverd, ook als de persoon deze functies bij één school
               uitoefent.
            </text:p>
      <text:h text:outline-level="5" text:style-name="divisiekop3">• veranderingen van functie
            </text:h>
      <text:p text:style-name="bijlage">Een verandering van functie leidt voor de gegevensleveringen altijd tot beëindiging van de arbeidsrelatie die betrekking heeft
               op de oude functie en het begin van een nieuwe arbeidsrelatie voor de nieuwe functie.
            </text:p>
      <text:h text:outline-level="5" text:style-name="divisiekop3">• verandering van betrekkingsomvang in verband met vervanging
            </text:h>
      <text:p text:style-name="alineagroep">Voor de gegevensleveringen leidt een verandering van de betrekkingsomvang er in de regel niet toe dat een arbeidsrelatie ophoudt
                  te bestaan; er ontstaat bijgevolg ook geen nieuwe arbeidsrelatie. Deze verandering wordt beschouwd als een verandering binnen
                  de bestaande arbeidsrelatie. Hierop is één uitzondering: verandering van de betrekkingsomvang in verband met vervanging. Als
                  de betrekkingsomvang van een bestaande arbeidsrelatie (tijdelijk) wordt vergroot omdat de persoon een afwezige collega vervangt,
                  dan moet deze uitbreiding als een nieuwe arbeidsrelatie geregistreerd worden.
               </text:p>
      <text:p text:style-name="alineagroep.end">Deze nieuwe arbeidsrelatie eindigt op het moment waarop de tijdelijke uitbreiding van de betrekkingsomvang geheel vervalt.
                  De reden om deze uitbreiding van de betrekkingsomvang apart te registreren is dat inzicht nodig is de omvang van de vervanging
                  en dubbeltellingen bij het bepalen van de werkende formatie te voorkomen.
               </text:p>
      <text:h text:outline-level="5" text:style-name="divisiekop3">• begin en einde verlofperiode
            </text:h>
      <text:p text:style-name="alineagroep">Bij een verandering van het soort verlof wordt een lopende verlofperiode beëindigd en begint een nieuwe verlofperiode.</text:p>
      <text:p text:style-name="alineagroep.end">Bij een verandering van de omvang van het verlof (bijvoorbeeld bij het gedeeltelijk hervatten van werkzaamheden bij ziekte)
                  wordt de lopende verlofperiode beëindigd en begint een nieuwe verlofperiode.
               </text:p>
      <text:h text:outline-level="5" text:style-name="divisiekop3">• begin- en einddatum
            </text:h>
      <text:p text:style-name="alineagroep">Als begindatum wordt geleverd de eerste kalenderdag waarop de situatie van de regel van toepassing is.</text:p>
      <text:p text:style-name="alineagroep.end">Als einddatum wordt geleverd de laatste kalenderdag waarop de situatie van de regel van toepassing is.</text:p>
      <text:h text:outline-level="5" text:style-name="divisiekop3">• bevoegdheid
            </text:h>
      <text:p text:style-name="alineagroep">Bevoegdheid wordt bepaald op basis van de criteria die zijn opgesomd in de wet. In relatie tot de bevoegdheid tot lesgeven
                  worden in elk ieder geval de volgende categorieën onderwijsgevend personeel onderscheiden:
               </text:p>
      <text:list text:style-name="list-style-7">
        <text:list-item text:start-value="1">
          <text:p text:style-name="list.start">volledig bevoegd
                     </text:p>
        </text:list-item>
        <text:list-item text:start-value="2">
          <text:p text:style-name="list.cont">benoembaar
                     </text:p>
        </text:list-item>
        <text:list-item text:start-value="3">
          <text:p text:style-name="list.end">onbevoegd of benoembaar onder artikel 80 derde lid van de WVO BES.
                     </text:p>
        </text:list-item>
      </text:list>
      <text:p text:style-name="alineagroep.end">In het streven de administratieve lasten voor de bevoegde gezagsorganen zoveel mogelijk te beperken, benut OCW bij de Integrale
                  Personeelstelling Onderwijs (kortweg IPTO) mogelijkheden om gegevens direct uit bestaande (basis)registraties te halen. Zodoende
                  wordt bijvoorbeeld het Centraal Register Inschrijvingen Hoger onderwijs (CRIHO) benut voor de bepaling van bevoegdheden. Daarnaast
                  wordt ook informatie over gegeven vakken zoveel mogelijk verzameld uit elektronische roosterpakketten.
               </text:p>
      <text:h text:outline-level="5" text:style-name="divisiekop3">• extractiedatum
            </text:h>
      <text:p text:style-name="bijlage">De extractiedatum is de datum waarop de gegevens uit de database of databases zijn gehaald. Als gegevens uit verschillende
               databases moeten worden gehaald, bestaat het risico dat de gegevens uit de verschillende databases niet op elkaar aansluiten
               (in elke database zullen voortdurend mutaties worden aangebracht). Om dit risico zo klein mogelijk te maken, zullen de eerste
               en de laatste extractiedatum van de gegevens over de dezelfde peilmaand niet meer dan één week uit elkaar mogen liggen, tenzij
               de consistentie aantoonbaar op een andere manier gewaarborgd wordt.
            </text:p>
      <text:h text:outline-level="5" text:style-name="divisiekop3">• financieringsbron
            </text:h>
      <text:p text:style-name="alineagroep">Arbeidsrelaties kunnen vanuit verschillende bronnen worden bekostigd. Belangrijk is het onderscheid tussen:</text:p>
      <text:list text:style-name="list-style-8">
        <text:list-item text:start-value="1">
          <text:p text:style-name="list.start">de reguliere bekostiging van de school door OCW
                     </text:p>
        </text:list-item>
        <text:list-item text:start-value="2">
          <text:p text:style-name="list.cont">financiële middelen die een school op grond van een (verplichte of vrijwillige) verzekering ontvangt van een risicofonds in
                        verband met (vervanging bij) ziekte of afwezigheid om andere redenen
                     </text:p>
        </text:list-item>
        <text:list-item text:start-value="3">
          <text:p text:style-name="list.end">middelen die bedoeld zijn om mensen met een uitkering te re-integreren op de arbeidsmarkt of die bedoeld zijn te voorkomen
                        dat mensen in een uitkeringssituatie terechtkomen.
                     </text:p>
        </text:list-item>
      </text:list>
      <text:p text:style-name="alineagroep.end">Indien bij een arbeidsrelatie meer dan één financieringsbron aan de orde is, dan wordt de financieringsbron vermeld, die de
                  grootste bijdrage levert.
               </text:p>
      <text:h text:outline-level="5" text:style-name="divisiekop3">• maand waarop betrekking
            </text:h>
      <text:p text:style-name="alineagroep">In de bestanden die op een peilmaand betrekking hebben, worden de betalingen en inhoudingen opgegeven die op die peilmaand
                  betrekking hebben. Correcties hierop worden met twee maanden terugwerkende kracht hierin verwerkt.
               </text:p>
      <text:p text:style-name="alineagroep.end">Betalingen die op een peilmaand, langer dan twee maanden terug betrekking hebben, worden geleverd in het bestand van de peilmaand
                  waarin deze gedaan zijn met daarbij de vermelding op welke (eerdere) kalendermaand zij betrekking hebben. Als een dergelijke
                  betaling niet aan een bepaalde kalendermaand kan worden toegerekend, dan wordt het kalenderjaar vermeld met twee volgnullen
                  (bijvoorbeeld 200900).
               </text:p>
      <text:h text:outline-level="5" text:style-name="divisiekop3">• opeenvolgende periodes van ziekteverlof
            </text:h>
      <text:p text:style-name="bijlage">Voor de sociale zekerheid worden opeenvolgende periodes van ziekteverlof als één ziektegeval gerekend, als de tweede ziekmelding
               plaatsvindt binnen een periode van 4 weken na herstel-melding van het voorgaande ziekteverlof. In de levering worden in dat
               geval steeds de afzonderlijke perioden geleverd met elk en begin- en einddatum.
            </text:p>
      <text:h text:outline-level="5" text:style-name="divisiekop3">• opbouw jaarbestand
            </text:h>
      <text:p text:style-name="alineagroep">De jaarbestanden geven een samengevat overzicht van alle situaties die zich in de loop van een kalenderjaar hebben voorgedaan.
                  In het jaarbestand moeten alle terugwerkende mutaties verwerkt worden die betrekking hebben op het peiljaar.
               </text:p>
      <text:p text:style-name="alineagroep">Net als in de maandbestanden worden de gegevens opgenomen op het niveau van de arbeidsrelatie. Als gedurende een aaneengesloten
                  periode de gegevens van een arbeidsrelatie niet zijn veranderd, dan worden deze gegevens op één regel geleverd. Omdat niet
                  alle veranderingen leiden tot het ontstaan of beëindigen van arbeidsrelaties wordt in het jaarbestand gebruik gemaakt van
                  het veld mutatiedatum. Daarin wordt vastgelegd op welk moment de wijziging feitelijk optreedt (N.B. dat is uitdrukkelijk niet
                  de datum waarop de wijziging in de administratie is doorgevoerd). Het veld begindatum arbeidsrelatie verandert in dat geval
                  niet. Bij een verandering van een doorlopende arbeidsrelatie worden ook alle niet gewijzigde gegevens geleverd.
               </text:p>
      <text:p text:style-name="alineagroep.end">Vervangers kunnen een heel grillig patroon van werken – niet werken hebben. Zolang zij incidenteel en wisselend voor korte
                  perioden worden ingezet, kan volstaan worden met één regel per maand. Op het moment dat er sprake is van een langere periode
                  van vervanging, dan dient hiervoor een afzonderlijke regel conform de andere arbeidsrelaties te worden geleverd.
               </text:p>
      <text:h text:outline-level="5" text:style-name="divisiekop3">• peilmaand en peildatum
            </text:h>
      <text:p text:style-name="alineagroep">De in de paragrafen 2.1.1, 2.1.2 en 2.1.3 beschreven gegevens moeten worden onderscheiden naar tijdvakken van één kalendermaand:
                  de peilmaand.
               </text:p>
      <text:p text:style-name="alineagroep">Voor de arbeidsrelaties die op de 1<text:span text:style-name="superscript">e</text:span> kalenderdag van de peilmaand bestaan, worden de gegevens geleverd naar de stand op de 1<text:span text:style-name="superscript">e</text:span> kalenderdag (de peildatum). Voor arbeidsrelaties die in de loop van de peilmaand ontstaan, worden de gegevens geleverd naar
                  de stand van de 1<text:span text:style-name="superscript">e</text:span> kalenderdag waarop de arbeidsrelatie is ingegaan.
               </text:p>
      <text:p text:style-name="alineagroep.end">Voor de werktijdfactor wordt steeds de gewogen gemiddelde omvang over de peilmaand geleverd.</text:p>
      <text:h text:outline-level="5" text:style-name="divisiekop3">• terugwerkende kracht mutaties
            </text:h>
      <text:p text:style-name="alineagroep">Een deel van de gegevens over een peilmaand wordt in de regel pas enige tijd na het eind van die peilmaand administratief
                  verwerkt. Gegevens die binnen twee kalendermaanden na afloop van de peilmaand worden verwerkt en van invloed zijn op de situatie
                  in de peilmaand, moeten ook in de gegevenslevering over de peilmaand te zijn verwerkt (twee maanden terugwerkende kracht mutaties).
                  De over de peilmaand januari te leveren gegevens moeten dus de situatie van januari weergegeven zoals die op basis van de
                  op 1 april beschikbare informatie hoort te zijn. Gegevens die later dan twee kalendermaanden na het einde van de peilmaand
                  beschikbaar komen, worden niet in deze gegevensleveringen verwerkt.
               </text:p>
      <text:p text:style-name="alineagroep.end">De manier van verwerken van terugwerkende kracht mutaties is vooral van belang voor de levering van de gegevens over loon,
                  toelagen en kortingen. OCW en DUO hanteren hierbij het loon-over-principe. Alle correcties die na afloop van een peilmaand
                  plaatsvinden op de financiële gegevens van die peilmaand moeten verwerkt worden in de te leveren gegevens over de peilmaand.
               </text:p>
      <text:h text:outline-level="5" text:style-name="divisiekop3">• vakantie-, snipper- en feestdagen
            </text:h>
      <text:p text:style-name="bijlage">Deze vormen van verlof worden niet geleverd, ook niet als onderdeel van de categorie overig verlof.</text:p>
      <text:h text:outline-level="5" text:style-name="divisiekop3">• veranderingen van functie
            </text:h>
      <text:p text:style-name="bijlage">Een verandering van functie leidt voor de gegevensleveringen altijd tot beëindiging van de arbeidsrelatie die betrekking heeft
               op de oude functie en het begin van een nieuwe arbeidsrelatie.
            </text:p>
      <text:h text:outline-level="5" text:style-name="divisiekop3">• veranderingen van betrekkingsomvang in verband met vervanging
            </text:h>
      <text:p text:style-name="bijlage">Voor de gegevensleveringen leidt een verandering van de betrekkingsomvang er in de regel niet toe dat een arbeidsrelatie ophoudt
               te bestaan; er ontstaat bijgevolg ook geen nieuwe arbeidsrelatie. Deze verandering wordt beschouwd als een verandering binnen
               de bestaande arbeidsrelatie. Hierop is één uitzondering: verandering van de betrekkingsomvang in verband met vervanging. Als
               de betrekkingsomvang van een bestaande arbeidsrelatie (tijdelijk) wordt vergroot omdat de persoon een afwezige college vervangt,
               dan moet deze uitbreiding als een nieuwe arbeidsrelatie geregistreerd worden. Deze nieuwe arbeidsrelatie eindigt op het moment
               waarop de tijdelijke uitbreiding van de betrekkingsomvang geheel vervalt. De reden om deze uitbreiding van de betrekkingsomvang
               apart te registreren is dat inzicht nodig is de omvang van de vervanging en dubbeltellingen bij het bepalen van de werkendfe
               formatie te voorkomen.
            </text:p>
      <text:h text:outline-level="5" text:style-name="divisiekop3">• vervanging
            </text:h>
      <text:p text:style-name="bijlage">Als iemand wordt benoemd als tijdelijke vervanging van een personeelslid dat afwezig is, wordt dit aangegeven door bij de
               aard arbeidsrelatie de code 3 te vermelden.
            </text:p>
      <text:h text:outline-level="5" text:style-name="divisiekop3">• volgnummer
            </text:h>
      <text:p text:style-name="bijlage">Omdat een persoon bij hetzelfde bevoegde gezag meer dan één arbeidsrelatie kan hebben (gelijktijdig of volgtijdelijk), wordt
               er een volgnummer geleverd. Dit volgnummer is nodig om de gegevens uit verschillende leveringen steeds aan de juiste arbeidsrelatie
               te kunnen verbinden. Dit volgnummer dient over de leveringen heen dezelfde arbeidsrelatie met het bevoegde gezag te identificeren.
               Indien binnen een administratie per arbeidsrelatie een nieuw personeelsnummer wordt toegekend, mag dit personeelsnummer als
               volgnummer worden gebruikt. Dit laat onverlet dat in de levering één identificatienummer aanwezig moet zijn dat de betreffende
               persoon uniek binnen de administratie identificeert.
            </text:p>
      <text:h text:outline-level="5" text:style-name="divisiekop3">• bevoegdheid
            </text:h>
      <text:p text:style-name="alineagroep.end">Bevoegdheid wordt bepaald op basis van de criteria zoals genoemd in de wet. In relatie tot de bevoegdheid tot lesgeven worden
                  in ieder geval de volgende categorieën onderwijsgevend personeel onderscheiden:
               </text:p>
      <text:list text:style-name="list-style-9">
        <text:list-item text:start-value="1">
          <text:p text:style-name="list.start">volledig bevoegd
                     </text:p>
        </text:list-item>
        <text:list-item text:start-value="2">
          <text:p text:style-name="list.cont">benoembaar
                     </text:p>
        </text:list-item>
        <text:list-item text:start-value="3">
          <text:p text:style-name="list.end">onbevoegd of benoembaar onder artikel 80, derde lid, van de WVO BES.
                     </text:p>
        </text:list-item>
      </text:list>
      <text:h text:outline-level="4" text:style-name="divisiekop2">2.3 Specificatie
            </text:h>
      <text:h text:outline-level="5" text:style-name="divisiekop3">Functiecategorie
            </text:h>
      <text:p text:style-name="bijlage">De typering van de functie vindt plaats aan de hand van toedeling aan een van de volgende categorieën:</text:p>
      <text:h text:outline-level="6" text:style-name="divisiekop4">• Management: directie en bestuur
            </text:h>
      <text:p text:style-name="bijlage">Leidinggevenden die integraal (eind) verantwoordelijk zijn over de (algehele) onderwijsinstelling. (bv schoolbestuur, directeuren,
               schoolleiders).
            </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Code</text:p>
            </table:table-cell>
            <table:table-cell office:value-type="string">
              <text:p text:style-name="Table_20_Heading_Left">betekenis</text:p>
            </table:table-cell>
          </table:table-row>
        </table:table-header-rows>
        <table:table-row>
          <table:table-cell office:value-type="string">
            <text:p text:style-name="Table_20_Contents_Left">1.</text:p>
          </table:table-cell>
          <table:table-cell office:value-type="string">
            <text:p text:style-name="Table_20_Contents_Left">(Bovenschoolse) directeur</text:p>
          </table:table-cell>
        </table:table-row>
        <table:table-row>
          <table:table-cell office:value-type="string">
            <text:p text:style-name="Table_20_Contents_Left">2.</text:p>
          </table:table-cell>
          <table:table-cell office:value-type="string">
            <text:p text:style-name="Table_20_Contents_Left">Adjunct- of waarnemend directeur</text:p>
          </table:table-cell>
        </table:table-row>
        <table:table-row>
          <table:table-cell office:value-type="string">
            <text:p text:style-name="Table_20_Contents_Left">3.</text:p>
          </table:table-cell>
          <table:table-cell office:value-type="string">
            <text:p text:style-name="Table_20_Contents_Left">Overig management in directie en bestuur</text:p>
          </table:table-cell>
        </table:table-row>
      </table:table>
      <text:p/>
      <text:h text:outline-level="6" text:style-name="divisiekop4">• Midden management
            </text:h>
      <text:p text:style-name="bijlage">Personeel dat (al dan niet functioneel) de leiding heeft over onderdelen/afdelingen binnen een onderwijsinstelling.</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Code</text:p>
            </table:table-cell>
            <table:table-cell office:value-type="string">
              <text:p text:style-name="Table_20_Heading_Left">betekenis</text:p>
            </table:table-cell>
          </table:table-row>
        </table:table-header-rows>
        <table:table-row>
          <table:table-cell office:value-type="string">
            <text:p text:style-name="Table_20_Contents_Left">4.</text:p>
          </table:table-cell>
          <table:table-cell office:value-type="string">
            <text:p text:style-name="Table_20_Contents_Left">Staffunctionaris (b.v. hoofd facilitaire dienstverlening)</text:p>
          </table:table-cell>
        </table:table-row>
        <table:table-row>
          <table:table-cell office:value-type="string">
            <text:p text:style-name="Table_20_Contents_Left">5.</text:p>
          </table:table-cell>
          <table:table-cell office:value-type="string">
            <text:p text:style-name="Table_20_Contents_Left">Onderwijscoördinator (b.v. teamcoördinator/voorzitter sectie Engels)</text:p>
          </table:table-cell>
        </table:table-row>
        <table:table-row>
          <table:table-cell office:value-type="string">
            <text:p text:style-name="Table_20_Contents_Left">6.</text:p>
          </table:table-cell>
          <table:table-cell office:value-type="string">
            <text:p text:style-name="Table_20_Contents_Left">Overig midden management</text:p>
          </table:table-cell>
        </table:table-row>
      </table:table>
      <text:p/>
      <text:h text:outline-level="6" text:style-name="divisiekop4">• Onderwijsgevend personeel
            </text:h>
      <text:p text:style-name="bijlage">Benoembaar/bekwaam onderwijspersoneel dat in direct contact met de leerling/deelnemer onderwijs verzorgt dat systematisch
               en planmatig die leerling/deelnemer ondersteunt bij de verwerving van kennis, (inzicht) en vaardigheden.
            </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Code</text:p>
            </table:table-cell>
            <table:table-cell office:value-type="string">
              <text:p text:style-name="Table_20_Heading_Left">betekenis</text:p>
            </table:table-cell>
          </table:table-row>
        </table:table-header-rows>
        <table:table-row>
          <table:table-cell office:value-type="string">
            <text:p text:style-name="Table_20_Contents_Left">7.</text:p>
          </table:table-cell>
          <table:table-cell office:value-type="string">
            <text:p text:style-name="Table_20_Contents_Left">Groepsleerkracht (incl. remedial teacher)</text:p>
          </table:table-cell>
        </table:table-row>
        <table:table-row>
          <table:table-cell office:value-type="string">
            <text:p text:style-name="Table_20_Contents_Left">8.</text:p>
          </table:table-cell>
          <table:table-cell office:value-type="string">
            <text:p text:style-name="Table_20_Contents_Left">Vakleraar</text:p>
          </table:table-cell>
        </table:table-row>
        <table:table-row>
          <table:table-cell office:value-type="string">
            <text:p text:style-name="Table_20_Contents_Left">9.</text:p>
          </table:table-cell>
          <table:table-cell office:value-type="string">
            <text:p text:style-name="Table_20_Contents_Left">Leraar in opleiding</text:p>
          </table:table-cell>
        </table:table-row>
        <table:table-row>
          <table:table-cell office:value-type="string">
            <text:p text:style-name="Table_20_Contents_Left">10.</text:p>
          </table:table-cell>
          <table:table-cell office:value-type="string">
            <text:p text:style-name="Table_20_Contents_Left">Overig onderwijzend personeel</text:p>
          </table:table-cell>
        </table:table-row>
      </table:table>
      <text:p/>
      <text:h text:outline-level="6" text:style-name="divisiekop4">• Onderwijsondersteunend personeel
            </text:h>
      <text:p text:style-name="bijlage">Het personeel dat onder verantwoordelijkheid van de leraar bijdraagt aan de verzorging van het onderwijs door lesondersteunende
               activiteiten.
            </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Code</text:p>
            </table:table-cell>
            <table:table-cell office:value-type="string">
              <text:p text:style-name="Table_20_Heading_Left">betekenis</text:p>
            </table:table-cell>
          </table:table-row>
        </table:table-header-rows>
        <table:table-row>
          <table:table-cell office:value-type="string">
            <text:p text:style-name="Table_20_Contents_Left">11.</text:p>
          </table:table-cell>
          <table:table-cell office:value-type="string">
            <text:p text:style-name="Table_20_Contents_Left">Assisterende functies (b.v. (technisch) onderwijsassistent, docentassistent, lokaalassistent, klassenassistent)</text:p>
          </table:table-cell>
        </table:table-row>
        <table:table-row>
          <table:table-cell office:value-type="string">
            <text:p text:style-name="Table_20_Contents_Left">12.</text:p>
          </table:table-cell>
          <table:table-cell office:value-type="string">
            <text:p text:style-name="Table_20_Contents_Left">Therapeutische en zorg functies (b.v. psychologisch medewerker, logopedist, orthopedagoog, fysiotherapeut, schoolmaatschappelijk
                           werker)
                        </text:p>
          </table:table-cell>
        </table:table-row>
        <table:table-row>
          <table:table-cell office:value-type="string">
            <text:p text:style-name="Table_20_Contents_Left">13.</text:p>
          </table:table-cell>
          <table:table-cell office:value-type="string">
            <text:p text:style-name="Table_20_Contents_Left">Instructeur</text:p>
          </table:table-cell>
        </table:table-row>
        <table:table-row>
          <table:table-cell office:value-type="string">
            <text:p text:style-name="Table_20_Contents_Left">14.</text:p>
          </table:table-cell>
          <table:table-cell office:value-type="string">
            <text:p text:style-name="Table_20_Contents_Left">Overig onderwijsondersteunend personeel</text:p>
          </table:table-cell>
        </table:table-row>
      </table:table>
      <text:p/>
      <text:h text:outline-level="6" text:style-name="divisiekop4">• Beheer- en administratief personeel
            </text:h>
      <text:p text:style-name="bijlage">Het ondersteunend personeel exclusief het managementpersoneel dat niet direct betrokken is bij het primaire proces (het in
               direct contact met de leerling/deelnemer onderwijs verzorgen dat systematisch en planmatig die leerling/deelnemer ondersteunt
               bij de verwerving van kennis, (inzicht) en vaardigheden).
            </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Code</text:p>
            </table:table-cell>
            <table:table-cell office:value-type="string">
              <text:p text:style-name="Table_20_Heading_Left">betekenis</text:p>
            </table:table-cell>
          </table:table-row>
        </table:table-header-rows>
        <table:table-row>
          <table:table-cell office:value-type="string">
            <text:p text:style-name="Table_20_Contents_Left">15.</text:p>
          </table:table-cell>
          <table:table-cell office:value-type="string">
            <text:p text:style-name="Table_20_Contents_Left">Beheerfuncties (v.b. conciërge, schoonmaker, beheerder/ICT)</text:p>
          </table:table-cell>
        </table:table-row>
        <table:table-row>
          <table:table-cell office:value-type="string">
            <text:p text:style-name="Table_20_Contents_Left">16.</text:p>
          </table:table-cell>
          <table:table-cell office:value-type="string">
            <text:p text:style-name="Table_20_Contents_Left">Administratieve functies (v.b. personeelszaken, leerlingenadministratie)</text:p>
          </table:table-cell>
        </table:table-row>
        <table:table-row>
          <table:table-cell office:value-type="string">
            <text:p text:style-name="Table_20_Contents_Left">17.</text:p>
          </table:table-cell>
          <table:table-cell office:value-type="string">
            <text:p text:style-name="Table_20_Contents_Left">Overig beheer- en administratief personeel</text:p>
          </table:table-cell>
        </table:table-row>
      </table:table>
      <text:p/>
      <text:h text:outline-level="5" text:style-name="divisiekop3">Soort loon, toelage of korting
            </text:h>
      <text:p text:style-name="bijlage">In het overzicht dat bij dit onderdeel staat vermeld, wordt een groot aantal zaken opgesomd dat deel uitmaakt van het bruto-nettosysteem
               (werknemerskant) en de werkgeverslasten. Een aantal specifieke toelagen wordt genoemd, zoals de toelage arbeidsmarkt en de
               functioneringstoelage. Naast deze specifieke toelagen bestaan ook andere toelagen, zoals de toelage onregelmatige dienst en
               de toelage onkostenvergoeding. Al deze toelagen kunnen worden ondergebracht bij: toelagen overig.
            </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Code</text:p>
            </table:table-cell>
            <table:table-cell office:value-type="string">
              <text:p text:style-name="Table_20_Heading_Left">betekenis</text:p>
            </table:table-cell>
          </table:table-row>
        </table:table-header-rows>
        <table:table-row>
          <table:table-cell office:value-type="string">
            <text:p text:style-name="Table_20_Contents_Left">100</text:p>
          </table:table-cell>
          <table:table-cell office:value-type="string">
            <text:p text:style-name="Table_20_Contents_Left">Brutoloon (zie toelichting)</text:p>
          </table:table-cell>
        </table:table-row>
        <table:table-row>
          <table:table-cell office:value-type="string">
            <text:p text:style-name="Table_20_Contents_Left">200</text:p>
          </table:table-cell>
          <table:table-cell office:value-type="string">
            <text:p text:style-name="Table_20_Contents_Left">Vakantie-uitkering</text:p>
          </table:table-cell>
        </table:table-row>
        <table:table-row>
          <table:table-cell office:value-type="string">
            <text:p text:style-name="Table_20_Contents_Left">410</text:p>
          </table:table-cell>
          <table:table-cell office:value-type="string">
            <text:p text:style-name="Table_20_Contents_Left">Bindingstoelage</text:p>
          </table:table-cell>
        </table:table-row>
        <table:table-row>
          <table:table-cell office:value-type="string">
            <text:p text:style-name="Table_20_Contents_Left">415</text:p>
          </table:table-cell>
          <table:table-cell office:value-type="string">
            <text:p text:style-name="Table_20_Contents_Left">Uitlooptoeslag</text:p>
          </table:table-cell>
        </table:table-row>
        <table:table-row>
          <table:table-cell office:value-type="string">
            <text:p text:style-name="Table_20_Contents_Left">417</text:p>
          </table:table-cell>
          <table:table-cell office:value-type="string">
            <text:p text:style-name="Table_20_Contents_Left">Inkomenstoelage</text:p>
          </table:table-cell>
        </table:table-row>
        <table:table-row>
          <table:table-cell office:value-type="string">
            <text:p text:style-name="Table_20_Contents_Left">418</text:p>
          </table:table-cell>
          <table:table-cell office:value-type="string">
            <text:p text:style-name="Table_20_Contents_Left">Structurele eindejaarsuitkering</text:p>
          </table:table-cell>
        </table:table-row>
        <table:table-row>
          <table:table-cell office:value-type="string">
            <text:p text:style-name="Table_20_Contents_Left">420</text:p>
          </table:table-cell>
          <table:table-cell office:value-type="string">
            <text:p text:style-name="Table_20_Contents_Left">Bruto toelagen: eenmalige uitkering</text:p>
          </table:table-cell>
        </table:table-row>
        <table:table-row>
          <table:table-cell office:value-type="string">
            <text:p text:style-name="Table_20_Contents_Left">430</text:p>
          </table:table-cell>
          <table:table-cell office:value-type="string">
            <text:p text:style-name="Table_20_Contents_Left">Bruto toelagen i.v.m. scholing</text:p>
          </table:table-cell>
        </table:table-row>
        <table:table-row>
          <table:table-cell office:value-type="string">
            <text:p text:style-name="Table_20_Contents_Left">440</text:p>
          </table:table-cell>
          <table:table-cell office:value-type="string">
            <text:p text:style-name="Table_20_Contents_Left">Bruto functioneringstoelagen</text:p>
          </table:table-cell>
        </table:table-row>
        <table:table-row>
          <table:table-cell office:value-type="string">
            <text:p text:style-name="Table_20_Contents_Left">460</text:p>
          </table:table-cell>
          <table:table-cell office:value-type="string">
            <text:p text:style-name="Table_20_Contents_Left">Bruto toelagen arbeidsmarkt</text:p>
          </table:table-cell>
        </table:table-row>
        <table:table-row>
          <table:table-cell office:value-type="string">
            <text:p text:style-name="Table_20_Contents_Left">490</text:p>
          </table:table-cell>
          <table:table-cell office:value-type="string">
            <text:p text:style-name="Table_20_Contents_Left">Bruto toelagen overig</text:p>
          </table:table-cell>
        </table:table-row>
        <table:table-row>
          <table:table-cell office:value-type="string">
            <text:p text:style-name="Table_20_Contents_Left">510</text:p>
          </table:table-cell>
          <table:table-cell office:value-type="string">
            <text:p text:style-name="Table_20_Contents_Left">Netto toelagen i.v.m. scholing</text:p>
          </table:table-cell>
        </table:table-row>
        <table:table-row>
          <table:table-cell office:value-type="string">
            <text:p text:style-name="Table_20_Contents_Left">540</text:p>
          </table:table-cell>
          <table:table-cell office:value-type="string">
            <text:p text:style-name="Table_20_Contents_Left">Netto toelagen gratificaties</text:p>
          </table:table-cell>
        </table:table-row>
        <table:table-row>
          <table:table-cell office:value-type="string">
            <text:p text:style-name="Table_20_Contents_Left">600</text:p>
          </table:table-cell>
          <table:table-cell office:value-type="string">
            <text:p text:style-name="Table_20_Contents_Left">Netto toelagen overig</text:p>
          </table:table-cell>
        </table:table-row>
        <table:table-row>
          <table:table-cell office:value-type="string">
            <text:p text:style-name="Table_20_Contents_Left">900</text:p>
          </table:table-cell>
          <table:table-cell office:value-type="string">
            <text:p text:style-name="Table_20_Contents_Left">Werkgeversaandeel premie OP/NP</text:p>
          </table:table-cell>
        </table:table-row>
        <table:table-row>
          <table:table-cell office:value-type="string">
            <text:p text:style-name="Table_20_Contents_Left">1000</text:p>
          </table:table-cell>
          <table:table-cell office:value-type="string">
            <text:p text:style-name="Table_20_Contents_Left">Werkgeversaandeel premie AAOP</text:p>
          </table:table-cell>
        </table:table-row>
        <table:table-row>
          <table:table-cell office:value-type="string">
            <text:p text:style-name="Table_20_Contents_Left">1050</text:p>
          </table:table-cell>
          <table:table-cell office:value-type="string">
            <text:p text:style-name="Table_20_Contents_Left">Werkgeversaandeel Overgangspremie</text:p>
          </table:table-cell>
        </table:table-row>
        <table:table-row>
          <table:table-cell office:value-type="string">
            <text:p text:style-name="Table_20_Contents_Left">1400</text:p>
          </table:table-cell>
          <table:table-cell office:value-type="string">
            <text:p text:style-name="Table_20_Contents_Left">Premie vervangingsverzekering/verzuimverzekering</text:p>
          </table:table-cell>
        </table:table-row>
        <table:table-row>
          <table:table-cell office:value-type="string">
            <text:p text:style-name="Table_20_Contents_Left">1500</text:p>
          </table:table-cell>
          <table:table-cell office:value-type="string">
            <text:p text:style-name="Table_20_Contents_Left">Pseudopremie WW</text:p>
          </table:table-cell>
        </table:table-row>
        <table:table-row>
          <table:table-cell office:value-type="string">
            <text:p text:style-name="Table_20_Contents_Left">1600</text:p>
          </table:table-cell>
          <table:table-cell office:value-type="string">
            <text:p text:style-name="Table_20_Contents_Left">Bruto kortingen overig</text:p>
          </table:table-cell>
        </table:table-row>
        <table:table-row>
          <table:table-cell office:value-type="string">
            <text:p text:style-name="Table_20_Contents_Left">1800</text:p>
          </table:table-cell>
          <table:table-cell office:value-type="string">
            <text:p text:style-name="Table_20_Contents_Left">Loonkosten</text:p>
          </table:table-cell>
        </table:table-row>
        <table:table-row>
          <table:table-cell office:value-type="string">
            <text:p text:style-name="Table_20_Contents_Left">1900</text:p>
          </table:table-cell>
          <table:table-cell office:value-type="string">
            <text:p text:style-name="Table_20_Contents_Left">Heffingsgrondslag</text:p>
          </table:table-cell>
        </table:table-row>
        <table:table-row>
          <table:table-cell office:value-type="string">
            <text:p text:style-name="Table_20_Contents_Left">2300</text:p>
          </table:table-cell>
          <table:table-cell office:value-type="string">
            <text:p text:style-name="Table_20_Contents_Left">Spaarloon (periode)</text:p>
          </table:table-cell>
        </table:table-row>
        <table:table-row>
          <table:table-cell office:value-type="string">
            <text:p text:style-name="Table_20_Contents_Left">2310</text:p>
          </table:table-cell>
          <table:table-cell office:value-type="string">
            <text:p text:style-name="Table_20_Contents_Left">Levensloopregeling (periode) werknemersdeel</text:p>
          </table:table-cell>
        </table:table-row>
        <table:table-row>
          <table:table-cell office:value-type="string">
            <text:p text:style-name="Table_20_Contents_Left">2320</text:p>
          </table:table-cell>
          <table:table-cell office:value-type="string">
            <text:p text:style-name="Table_20_Contents_Left">Levensloopregeling periode werkgeversbijdrage</text:p>
          </table:table-cell>
        </table:table-row>
        <table:table-row>
          <table:table-cell office:value-type="string">
            <text:p text:style-name="Table_20_Contents_Left">2500</text:p>
          </table:table-cell>
          <table:table-cell office:value-type="string">
            <text:p text:style-name="Table_20_Contents_Left">Afdracht premie OP/NP</text:p>
          </table:table-cell>
        </table:table-row>
        <table:table-row>
          <table:table-cell office:value-type="string">
            <text:p text:style-name="Table_20_Contents_Left">2600</text:p>
          </table:table-cell>
          <table:table-cell office:value-type="string">
            <text:p text:style-name="Table_20_Contents_Left">Afdracht premie AAOP</text:p>
          </table:table-cell>
        </table:table-row>
        <table:table-row>
          <table:table-cell office:value-type="string">
            <text:p text:style-name="Table_20_Contents_Left">2700</text:p>
          </table:table-cell>
          <table:table-cell office:value-type="string">
            <text:p text:style-name="Table_20_Contents_Left">Afdracht premie Overgangspremie</text:p>
          </table:table-cell>
        </table:table-row>
        <table:table-row>
          <table:table-cell office:value-type="string">
            <text:p text:style-name="Table_20_Contents_Left">3110</text:p>
          </table:table-cell>
          <table:table-cell office:value-type="string">
            <text:p text:style-name="Table_20_Contents_Left">Bruto korting ouderschapsverlof</text:p>
          </table:table-cell>
        </table:table-row>
        <table:table-row>
          <table:table-cell office:value-type="string">
            <text:p text:style-name="Table_20_Contents_Left">3120</text:p>
          </table:table-cell>
          <table:table-cell office:value-type="string">
            <text:p text:style-name="Table_20_Contents_Left">Bruto korting wegens arbeidsongeschiktheid</text:p>
          </table:table-cell>
        </table:table-row>
        <table:table-row>
          <table:table-cell office:value-type="string">
            <text:p text:style-name="Table_20_Contents_Left">3200</text:p>
          </table:table-cell>
          <table:table-cell office:value-type="string">
            <text:p text:style-name="Table_20_Contents_Left">Bruto eindejaarsuitkering OOP</text:p>
          </table:table-cell>
        </table:table-row>
        <table:table-row>
          <table:table-cell office:value-type="string">
            <text:p text:style-name="Table_20_Contents_Left">3800</text:p>
          </table:table-cell>
          <table:table-cell office:value-type="string">
            <text:p text:style-name="Table_20_Contents_Left">Werkgeversbijdrage zorgverzekeringswet</text:p>
          </table:table-cell>
        </table:table-row>
      </table:table>
      <text:p/>
      <text:h text:outline-level="3" text:style-name="divisiekop1">3. Aanvraaggegevens
            </text:h>
      <text:h text:outline-level="4" text:style-name="divisiekop2">Onderdeel leerlingen met een specifieke onderwijsbehoefte
            </text:h>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Organisatienummer school</text:p>
          </table:table-cell>
          <table:table-cell office:value-type="string">
            <text:p text:style-name="Table_20_Contents_Left">2 cijfers, 2 letters (A4)</text:p>
          </table:table-cell>
          <table:table-cell office:value-type="string">
            <text:p text:style-name="Table_20_Contents_Left">artikel 176 en 177 </text:p>
          </table:table-cell>
          <table:table-cell office:value-type="string">
            <text:p text:style-name="Table_20_Contents_Left">Het door de minister toegekende nummer van de school</text:p>
          </table:table-cell>
        </table:table-row>
        <table:table-row>
          <table:table-cell office:value-type="string">
            <text:p text:style-name="Table_20_Contents_Left">20</text:p>
          </table:table-cell>
          <table:table-cell office:value-type="string">
            <text:p text:style-name="Table_20_Contents_Left">Vestigingsnummer</text:p>
          </table:table-cell>
          <table:table-cell office:value-type="string">
            <text:p text:style-name="Table_20_Contents_Left">2 cijfers, 2 letters (A6)</text:p>
          </table:table-cell>
          <table:table-cell office:value-type="string">
            <text:p text:style-name="Table_20_Contents_Left">artikel 176 en 177</text:p>
          </table:table-cell>
          <table:table-cell office:value-type="string">
            <text:p text:style-name="Table_20_Contents_Left">Het door de minister toegekende nummer van de vestiging</text:p>
          </table:table-cell>
        </table:table-row>
        <table:table-row>
          <table:table-cell office:value-type="string">
            <text:p text:style-name="Table_20_Contents_Left">2</text:p>
          </table:table-cell>
          <table:table-cell office:value-type="string">
            <text:p text:style-name="Table_20_Contents_Left">Naam contactpersoon</text:p>
          </table:table-cell>
          <table:table-cell office:value-type="string">
            <text:p text:style-name="Table_20_Contents_Left">naam (A40)</text:p>
          </table:table-cell>
          <table:table-cell office:value-type="string">
            <text:p text:style-name="Table_20_Contents_Left">artikel 176 en 177</text:p>
          </table:table-cell>
          <table:table-cell office:value-type="string">
            <text:p text:style-name="Table_20_Contents_Left">Naam van de contactpersoon op de school</text:p>
          </table:table-cell>
        </table:table-row>
        <table:table-row>
          <table:table-cell office:value-type="string">
            <text:p text:style-name="Table_20_Contents_Left">3</text:p>
          </table:table-cell>
          <table:table-cell office:value-type="string">
            <text:p text:style-name="Table_20_Contents_Left">Telefoonnummer</text:p>
          </table:table-cell>
          <table:table-cell office:value-type="string">
            <text:p text:style-name="Table_20_Contents_Left">telefoonnummer (N10)</text:p>
          </table:table-cell>
          <table:table-cell office:value-type="string">
            <text:p text:style-name="Table_20_Contents_Left">artikel 176 en 177 </text:p>
          </table:table-cell>
          <table:table-cell office:value-type="string">
            <text:p text:style-name="Table_20_Contents_Left">Telefoonnummer van de contactpersoon</text:p>
          </table:table-cell>
        </table:table-row>
        <table:table-row>
          <table:table-cell office:value-type="string">
            <text:p text:style-name="Table_20_Contents_Left">21</text:p>
          </table:table-cell>
          <table:table-cell office:value-type="string">
            <text:p text:style-name="Table_20_Contents_Left">E-mail adres</text:p>
          </table:table-cell>
          <table:table-cell office:value-type="string"/>
          <table:table-cell office:value-type="string">
            <text:p text:style-name="Table_20_Contents_Left">artikel 177</text:p>
          </table:table-cell>
          <table:table-cell office:value-type="string">
            <text:p text:style-name="Table_20_Contents_Left">Het adres waaronder de school via het internet per elektronische post bereikbaar is</text:p>
          </table:table-cell>
        </table:table-row>
        <table:table-row>
          <table:table-cell office:value-type="string">
            <text:p text:style-name="Table_20_Contents_Left">4</text:p>
          </table:table-cell>
          <table:table-cell office:value-type="string">
            <text:p text:style-name="Table_20_Contents_Left">Datum inschrijving</text:p>
          </table:table-cell>
          <table:table-cell office:value-type="string">
            <text:p text:style-name="Table_20_Contents_Left">JJJJMMDD (N8)</text:p>
          </table:table-cell>
          <table:table-cell office:value-type="string">
            <text:p text:style-name="Table_20_Contents_Left">artikel 176 en 177</text:p>
          </table:table-cell>
          <table:table-cell office:value-type="string">
            <text:p text:style-name="Table_20_Contents_Left">Datum sinds wanneer de leerling het onderwijs aan de school volgt.</text:p>
          </table:table-cell>
        </table:table-row>
        <table:table-row>
          <table:table-cell office:value-type="string">
            <text:p text:style-name="Table_20_Contents_Left">5</text:p>
          </table:table-cell>
          <table:table-cell office:value-type="string">
            <text:p text:style-name="Table_20_Contents_Left">Schoolsoort</text:p>
          </table:table-cell>
          <table:table-cell office:value-type="string">
            <text:p text:style-name="Table_20_Contents_Left">Schoolsoort</text:p>
          </table:table-cell>
          <table:table-cell office:value-type="string">
            <text:p text:style-name="Table_20_Contents_Left">artikel 176 en 177</text:p>
          </table:table-cell>
          <table:table-cell office:value-type="string">
            <text:p text:style-name="Table_20_Contents_Left">Schoolsoort waar de leerling onderwijs volgt</text:p>
          </table:table-cell>
        </table:table-row>
        <table:table-row>
          <table:table-cell office:value-type="string">
            <text:p text:style-name="Table_20_Contents_Left">6</text:p>
          </table:table-cell>
          <table:table-cell office:value-type="string">
            <text:p text:style-name="Table_20_Contents_Left">Schoolsoort VO</text:p>
          </table:table-cell>
          <table:table-cell office:value-type="string">
            <text:p text:style-name="Table_20_Contents_Left">schoolsoort VO </text:p>
          </table:table-cell>
          <table:table-cell office:value-type="string">
            <text:p text:style-name="Table_20_Contents_Left">artikel 176 en 177</text:p>
          </table:table-cell>
          <table:table-cell office:value-type="string">
            <text:p text:style-name="Table_20_Contents_Left">Schoolsoort binnen VO waar de leerling onderwijs volgt</text:p>
          </table:table-cell>
        </table:table-row>
        <table:table-row>
          <table:table-cell office:value-type="string">
            <text:p text:style-name="Table_20_Contents_Left">7</text:p>
          </table:table-cell>
          <table:table-cell office:value-type="string">
            <text:p text:style-name="Table_20_Contents_Left">Groep</text:p>
          </table:table-cell>
          <table:table-cell office:value-type="string">
            <text:p text:style-name="Table_20_Contents_Left">groep (N1)</text:p>
          </table:table-cell>
          <table:table-cell office:value-type="string">
            <text:p text:style-name="Table_20_Contents_Left">artikel 176 en 177</text:p>
          </table:table-cell>
          <table:table-cell office:value-type="string">
            <text:p text:style-name="Table_20_Contents_Left">Groep in het basisonderwijs waar de leerling onderwijs volgt</text:p>
          </table:table-cell>
        </table:table-row>
        <table:table-row>
          <table:table-cell office:value-type="string">
            <text:p text:style-name="Table_20_Contents_Left">8</text:p>
          </table:table-cell>
          <table:table-cell office:value-type="string">
            <text:p text:style-name="Table_20_Contents_Left">Leerjaar</text:p>
          </table:table-cell>
          <table:table-cell office:value-type="string">
            <text:p text:style-name="Table_20_Contents_Left">leerjaar (N1)</text:p>
          </table:table-cell>
          <table:table-cell office:value-type="string">
            <text:p text:style-name="Table_20_Contents_Left">artikel 176 en 177</text:p>
          </table:table-cell>
          <table:table-cell office:value-type="string">
            <text:p text:style-name="Table_20_Contents_Left">Leerjaar in het voortgezet onderwijs waar de leerling onderwijs volgt</text:p>
          </table:table-cell>
        </table:table-row>
        <table:table-row>
          <table:table-cell office:value-type="string">
            <text:p text:style-name="Table_20_Contents_Left">11</text:p>
          </table:table-cell>
          <table:table-cell office:value-type="string">
            <text:p text:style-name="Table_20_Contents_Left">Herbeoordeling handelingsgerichte diagnose</text:p>
          </table:table-cell>
          <table:table-cell office:value-type="string">
            <text:p text:style-name="Table_20_Contents_Left">J/N (A1)</text:p>
          </table:table-cell>
          <table:table-cell office:value-type="string">
            <text:p text:style-name="Table_20_Contents_Left">artikel 176 en 177</text:p>
          </table:table-cell>
          <table:table-cell office:value-type="string">
            <text:p text:style-name="Table_20_Contents_Left">Aanduiding of er sprake is van herbeoordeling</text:p>
          </table:table-cell>
        </table:table-row>
        <table:table-row>
          <table:table-cell office:value-type="string">
            <text:p text:style-name="Table_20_Contents_Left">13</text:p>
          </table:table-cell>
          <table:table-cell office:value-type="string">
            <text:p text:style-name="Table_20_Contents_Left">Type specifieke onderwijsbehoefte</text:p>
          </table:table-cell>
          <table:table-cell office:value-type="string">
            <text:p text:style-name="Table_20_Contents_Left">J/N (A1)</text:p>
          </table:table-cell>
          <table:table-cell office:value-type="string">
            <text:p text:style-name="Table_20_Contents_Left">artikel 176 en 177</text:p>
          </table:table-cell>
          <table:table-cell office:value-type="string">
            <text:p text:style-name="Table_20_Contents_Left">Type van de begeleiding</text:p>
          </table:table-cell>
        </table:table-row>
        <table:table-row>
          <table:table-cell office:value-type="string">
            <text:p text:style-name="Table_20_Contents_Left">14</text:p>
          </table:table-cell>
          <table:table-cell office:value-type="string">
            <text:p text:style-name="Table_20_Contents_Left">Down</text:p>
          </table:table-cell>
          <table:table-cell office:value-type="string">
            <text:p text:style-name="Table_20_Contents_Left">J/N (A1)</text:p>
          </table:table-cell>
          <table:table-cell office:value-type="string">
            <text:p text:style-name="Table_20_Contents_Left">artikel 176 en 177</text:p>
          </table:table-cell>
          <table:table-cell office:value-type="string">
            <text:p text:style-name="Table_20_Contents_Left">Sprake van Syndroom van Down (bij ZMLK-leerlingen)</text:p>
          </table:table-cell>
        </table:table-row>
        <table:table-row>
          <table:table-cell office:value-type="string">
            <text:p text:style-name="Table_20_Contents_Left">15</text:p>
          </table:table-cell>
          <table:table-cell office:value-type="string">
            <text:p text:style-name="Table_20_Contents_Left">Organisatienummer expertisecentrum onderwijszorg</text:p>
          </table:table-cell>
          <table:table-cell office:value-type="string">
            <text:p text:style-name="Table_20_Contents_Left">brinnummer (A4)</text:p>
          </table:table-cell>
          <table:table-cell office:value-type="string">
            <text:p text:style-name="Table_20_Contents_Left">artikel 176 en 177</text:p>
          </table:table-cell>
          <table:table-cell office:value-type="string">
            <text:p text:style-name="Table_20_Contents_Left">Het door de minister toegekende nummer van het centrum </text:p>
          </table:table-cell>
        </table:table-row>
        <table:table-row>
          <table:table-cell office:value-type="string">
            <text:p text:style-name="Table_20_Contents_Left">17</text:p>
          </table:table-cell>
          <table:table-cell office:value-type="string">
            <text:p text:style-name="Table_20_Contents_Left">Organisatienummer vorige school</text:p>
          </table:table-cell>
          <table:table-cell office:value-type="string">
            <text:p text:style-name="Table_20_Contents_Left">brinnummer (A4)</text:p>
          </table:table-cell>
          <table:table-cell office:value-type="string">
            <text:p text:style-name="Table_20_Contents_Left">artikel 176 en 177</text:p>
          </table:table-cell>
          <table:table-cell office:value-type="string">
            <text:p text:style-name="Table_20_Contents_Left">Het door de minister toegekende nummer van de school</text:p>
          </table:table-cell>
        </table:table-row>
        <table:table-row>
          <table:table-cell office:value-type="string">
            <text:p text:style-name="Table_20_Contents_Left">18</text:p>
          </table:table-cell>
          <table:table-cell office:value-type="string">
            <text:p text:style-name="Table_20_Contents_Left">Datum eerste schooldag</text:p>
          </table:table-cell>
          <table:table-cell office:value-type="string">
            <text:p text:style-name="Table_20_Contents_Left">J/N (A1)</text:p>
          </table:table-cell>
          <table:table-cell office:value-type="string">
            <text:p text:style-name="Table_20_Contents_Left">artikel 176 en 177</text:p>
          </table:table-cell>
          <table:table-cell office:value-type="string">
            <text:p text:style-name="Table_20_Contents_Left">Aanduiding of de datum van inschrijving gelijk is aan de eerste schooldag</text:p>
          </table:table-cell>
        </table:table-row>
        <table:table-row>
          <table:table-cell office:value-type="string">
            <text:p text:style-name="Table_20_Contents_Left">19</text:p>
          </table:table-cell>
          <table:table-cell office:value-type="string">
            <text:p text:style-name="Table_20_Contents_Left">Organisatienummer bevoegd gezag</text:p>
          </table:table-cell>
          <table:table-cell office:value-type="string">
            <text:p text:style-name="Table_20_Contents_Left">bevoegd gezagnummer (N5)</text:p>
          </table:table-cell>
          <table:table-cell office:value-type="string">
            <text:p text:style-name="Table_20_Contents_Left">artikel 176 en 177</text:p>
          </table:table-cell>
          <table:table-cell office:value-type="string">
            <text:p text:style-name="Table_20_Contents_Left">Het door de minister gehanteerde nummer van het bevoegd gezag</text:p>
          </table:table-cell>
        </table:table-row>
      </table:table>
      <text:p/>
      <text:h text:outline-level="2" text:style-name="bijlage_kop">Bijlage 2 als bedoeld in artikel 3 van het Besluit informatievoorziening WVO BES
            </text:h>
      <text:h text:outline-level="3" text:style-name="divisiekop1">Wijze van beschikbaarstelling
            </text:h>
      <text:p text:style-name="bijlage">In deze bijlage worden voorschriften gegeven omtrent de wijze van beschikbaarstelling van de gegevens die bevoegde gezagsorganen,
               krachtens artikel 176 en artikel 177 van de WVO BES, verplicht zijn om aan de overheid te leveren.
            </text:p>
      <text:h text:outline-level="4" text:style-name="divisiekop2">Toelichting
            </text:h>
      <text:p text:style-name="alineagroep">Voor het bekostigen van scholen, voor toezicht en voor het maken en evalueren van beleid zijn gegevens nodig van scholen en
                  het bevoegd gezag van scholen. Deze gegevens zijn gespecificeerd in bijlage 1. De gegevens zijn op diverse momenten nodig,
                  sommige enkele malen per jaar, andere vaker.
               </text:p>
      <text:p text:style-name="alineagroep.end">De benodigde gegevens moeten door het bevoegd gezag worden geleverd. Voor steeds meer gegevens geldt een verplichte elektronische
                  aanlevering in een bestandsformaat met een vooraf vastgestelde opbouw. Als gevolg hiervan is het van groot belang dat aan
                  alle betrokken partijen bekend is welke gegevens in welke vorm, op welke wijze en op welk tijdstip aangeleverd moeten worden.
                  De overheid maakt bij de gegevensverzameling zo veel mogelijk gebruik van het principe van éénmaal bevragen, meer keren gebruiken.
               </text:p>
      <text:p text:style-name="bijlage">Een groot deel van de gegevens (zoals organisatiegegevens) zijn reeds geregistreerd in systemen. Deze gegevens hoeven alleen
               aangepast te worden wanneer zich mutaties voordoen. Daarvoor kan men terecht op de site van DUO.
            </text:p>
      <text:p text:style-name="bijlage">Andere gegevens worden zoveel mogelijk onttrokken aan registraties bij salarisverwerkers of onttrokken aan de schooladministratie,
               zodat scholen hiervan zo gering mogelijke last ondervinden. Wanneer dat niet mogelijk is, worden scholen met formulieren bevraagd.
            </text:p>
      <text:p text:style-name="bijlage">De wijze van beschikbaarstelling van gegevens is verdeeld over de volgende onderdelen:</text:p>
      <text:h text:outline-level="3" text:style-name="divisiekop1">1. Aanlevering van organisatiegegevens
            </text:h>
      <text:p text:style-name="bijlage">BRIN kent een papieren en een elektronische wijzigingsprocedure voor die gegevens die in BRIN opgenomen organisaties zelf
               kunnen laten muteren. De papieren wijzigingsprocedure verloopt via het BRIN-mutatieformulier dat elke organisatie in bezit
               heeft. Wijzigingen in de communicatiegegevens, genoemd in bijlage 1, worden door het bevoegd gezag van scholen elektronisch
               aangeleverd.
            </text:p>
      <text:p text:style-name="alineagroep">Voor scholen gaat het wijzigen van de naam van de school of vestiging, vastleggen van de datum opheffing, het vastleggen van
                  fusiepartners via het BRIN-mutatieformulier. Voor alle andere gegegevens zoals denominatie of vestigingsadres geldt een aanvraagprocedure.
                  De gegevens worden alleen gemuteerd na goedkeuring.
               </text:p>
      <text:p text:style-name="alineagroep.end">Voor het bevoegd gezag gaat het om de naam, de datum opheffing, het centraal rekeningnummer, de salarisverwerkende instelling,
                  het administratiekantoornummer en fusie met een ander bevoegd gezag. Bij dit soort mutaties wordt de mutatie alleen verwerkt,
                  indien bepaalde (wettelijke) bescheiden zijn meegeleverd en indien daarover op grond van een wettelijk voorschrift door de
                  minister een positief besluit is genomen.
               </text:p>
      <text:h text:outline-level="3" text:style-name="divisiekop1">2. Aanlevering van personeelsgegevens
            </text:h>
      <text:p text:style-name="bijlage">Achtereenvolgens zal worden ingegaan op de termijn voor aanlevering van de personeelsgegevens, de wijze van aanlevering daarvan
               en de periodieke bijstellingen.
            </text:p>
      <text:h text:outline-level="4" text:style-name="divisiekop2">2.1 Termijn voor aanlevering van gegevens
            </text:h>
      <text:p text:style-name="alineagroep.end">De gegevens genoemd in de tabellen 2.1.1 t/m 2.1.3 van bijlage 1:</text:p>
      <text:list text:style-name="list-style-10">
        <text:list-item>
          <text:p text:style-name="list.start">onderdeel persoon
                     </text:p>
        </text:list-item>
        <text:list-item>
          <text:p text:style-name="list.cont">onderdeel arbeidsrelatie
                     </text:p>
        </text:list-item>
        <text:list-item>
          <text:p text:style-name="list.cont">onderdeel loon, toelagen en korting
                     </text:p>
        </text:list-item>
        <text:list-item>
          <text:p text:style-name="list.cont">ienen vier maal per jaar aan DUO te worden aangeleverd:
                     </text:p>
          <text:list>
            <text:list-item>
              <text:p text:style-name="list.cont">uiterlijk 15 juli de gegevens over februari, maart en april
                           </text:p>
            </text:list-item>
            <text:list-item>
              <text:p text:style-name="list.cont">uiterlijk 15 oktober de gegevens over mei, juni en juli
                           </text:p>
            </text:list-item>
            <text:list-item>
              <text:p text:style-name="list.cont">uiterlijk 15 januari de gegevens over augustus, september en oktober
                           </text:p>
            </text:list-item>
            <text:list-item>
              <text:p text:style-name="list.end">uiterlijk 15 april de gegevens over november, december en januari.
                           </text:p>
            </text:list-item>
          </text:list>
        </text:list-item>
      </text:list>
      <text:p text:style-name="bijlage">In de te leveren gegevens moeten alle mutaties zijn verwerkt die van toepassing zijn op de situatie op de peilmaand en die
               gedurende twee kalendermaanden na de laatste kalenderdag van de peilmaand administratief zijn verwerkt. Gegevens die na die
               twee kalendermaanden administratief zijn verwerkt, moeten <text:span text:style-name="vet">niet</text:span> in de gegevenslevering worden verwerkt.
            </text:p>
      <text:p text:style-name="alineagroep">Het jaarbestand/de jaarbestanden met per kalenderjaar samengevatte gegevens uit de tabellen 2.1.1 t/m 2.1.4 van bijlage 1</text:p>
      <text:list text:style-name="list-style-11">
        <text:list-item>
          <text:p text:style-name="list.start">onderdeel persoon;
                     </text:p>
        </text:list-item>
        <text:list-item>
          <text:p text:style-name="list.cont">onderdeel arbeidsrelatie;
                     </text:p>
        </text:list-item>
        <text:list-item>
          <text:p text:style-name="list.cont">onderdeel loon, toelagen en korting;
                     </text:p>
        </text:list-item>
        <text:list-item>
          <text:p text:style-name="list.end">onderdeel verlofgegevens;
                     </text:p>
        </text:list-item>
      </text:list>
      <text:p text:style-name="alineagroep.end">dienen één keer per jaar geleverd te worden en wel uiterlijk op 15 april van het jaar, volgend op het peiljaar (het jaar waarop
                  de gegevens betrekking hebben).
               </text:p>
      <text:h text:outline-level="4" text:style-name="divisiekop2">2.2 Wijze van aanlevering
            </text:h>
      <text:p text:style-name="bijlage">De aanlevering van de gegevens in de genoemde onderdelen geschiedt elektronisch.</text:p>
      <text:p text:style-name="alineagroep">De beleidsgegevens, vermeld in de tabellen 2.1.1, 2.1.2, 2.1.3 en 2.1.4 uit bijlage 1, worden op een van de volgende twee
                  manieren bij DUO aangeleverd:
               </text:p>
      <text:list text:style-name="list-style-12">
        <text:list-item>
          <text:p text:style-name="list.start">op CD-rom. De gegevens worden gecomprimeerd (gezipt) en voorzien van een wachtwoord naar CD-rom weggeschreven. De CD-rom wordt
                        per koerier afgeleverd bij DUO.
                     </text:p>
        </text:list-item>
        <text:list-item>
          <text:p text:style-name="list.end">op een beveiligde en afgeschermde locatie op de server van de leverancier. De gegevens worden door de leverancier gecomprimeerd
                        en voorzien van een wachtwoord op deze locatie geplaatst. Hierna ontvangt DUO per email bericht dat de gegevens beschikbaar
                        zijn waarna DUO deze gegevens gedurende minimaal 2 en maximaal 4 weken via een beveiligde internetverbinding kan ophalen.
                        DUO meldt aan de leveranciers aan wie de e-mail gericht moet worden en welke medewerkers geautoriseerd dienen te worden om
                        de gegevens van de server op te halen. DUO meldt aan de leverancier de ontvangst van de e-mail en meldt terug wanneer de gegevens
                        zijn opgehaald.
                     </text:p>
        </text:list-item>
      </text:list>
      <text:p text:style-name="alineagroep.end">De bovenstaande procedures gelden zowel voor de bestanden over een peilmaand als voor de bestanden over een peiljaar.</text:p>
      <text:p text:style-name="alineagroep">Elke levering over een peilmaand respectievelijk peiljaar dient per school de volledige set van gegevens te omvatten:</text:p>
      <text:p text:style-name="alineagroep">de bestanden over een peilmaand bevatten de gegevens genoemd in de tabellen 2.1.1, 2.1.2 en 2.1.3 van bijlage 1. Deze gegevens
                  worden per onderdeel in afzonderlijke bestanden geleverd of de gegevens in de tabellen 2.1.1 en 2.1.2 van bijlage 1 worden
                  geïntegreerd in één bestand en daarnaast een apart bestand met de gegevens uit tabel 2.1.3 van bijlage 1 of alle onderdelen
                  worden geïntegreerd in één bestand;
               </text:p>
      <text:p text:style-name="alineagroep">de bestanden over een peiljaar bevatten naast de gegevens genoemd in de tabellen 2.1.1, 2.1.2 en 2.1.3 ook de gegevens genoemd
                  in tabel 2.1.4 uit bijlage 1.
               </text:p>
      <text:p text:style-name="alineagroep.end">Indien bij de levering gegevens uit verschillende onderdelen in één bestand worden geleverd, dan worden de koppelvelden (de
                  velden die in elk van de samengevoegde onderdelen worden genoemd) maar één keer opgenomen.
               </text:p>
      <text:p text:style-name="bijlage">De verantwoordelijkheid voor volledigheid, juistheid en tijdigheid van de leveringen berust bij het bevoegd gezag.</text:p>
      <text:p text:style-name="bijlage">Het bestandsformaat is CSV, waarbij de velden worden gescheiden door een puntkomma.</text:p>
      <text:p text:style-name="alineagroep">Tekstvelden worden voorafgegaan en afgesloten door een enkele quote (').</text:p>
      <text:p text:style-name="alineagroep.end">In de gegevensleveringen mogen geen datumvelden voorkomen; data worden geleverd als numerieke velden van het formaat N8 (JJJJMMDD),
                  N6 (JJJJMM) of N4 (JJJJ).
               </text:p>
      <text:p text:style-name="alineagroep">Het aantal posities van numerieke velden is opgegeven exclusief de positie van het decimaalteken. Als decimaalteken dient
                  de komma gebruikt te worden.
               </text:p>
      <text:p text:style-name="alineagroep.end">Een veld met de specificatie N5 is een geheel getal met 5 posities (12345); een veld met de specificatie N8,2 is een veld
                  met 9 posities: 6 cijfers voor het decimaalteken, 2 achter het decimaal teken en de komma (bijvoorbeeld 123456,78).
               </text:p>
      <text:p text:style-name="bijlage">Er mag geen scheidingsteken tussen duizendtallen worden gebruikt.</text:p>
      <text:p text:style-name="bijlage">Waarden van alfanumerieke velden dienen exact te worden overgenomen (hoofdletters als hoofdletters, kleine letters als kleine
               letters). Indien het veld meer posities heeft dan de waarde, dan moet links worden uitgelijnd (wel «LA» of «LA», niet «LA»).
            </text:p>
      <text:p text:style-name="bijlage">De eerste regel van elk bestand bevat de veldnamen.</text:p>
      <text:h text:outline-level="4" text:style-name="divisiekop2">2.3 Periodieke bijstellingen
            </text:h>
      <text:p text:style-name="bijlage">De bevoegde gezagsorganen dragen zorg voor de aanlevering van de genoemde personeelgegevens. In het kader van eenmalig bevragen
               en meervoudig gebruik van gegevens zal de minister zoveel mogelijk gebruik maken van reeds bestaande databestanden. Zodoende
               worden schoolbesturen administratief ontlast. Daarnaast hebben de besturen de mogelijkheid om gegevensleveringen via salarisadministrateurs
               en/of administratiekantoren plaats te laten vinden. Geautomatiseerde elektronische aanlevering van gegevens via salarisadministrateurs
               en/of administratiekantoren is gebruikelijk en scheelt aanzienlijk in de administratieve lasten voor schoolbesturen.
            </text:p>
      <text:p text:style-name="alineagroep">Wet- en regelgeving is echter geen statisch geheel. Ook de informatiebehoeften en informatieverzameling zijn niet statisch.
                  Om die reden kunnen wijzigingen gaan voorkomen in de gegevensvraag of in de wijze van aanlevering.
               </text:p>
      <text:p text:style-name="alineagroep.end">Een toename van administratieve lasten zal worden meegenomen in de overweging om gegevensleveringen aan te passen. Het onderhavige
                  Besluit zal daarom periodiek, in het overleg met de sector, worden geëvalueerd en geactualiseerd.
               </text:p>
      <text:h text:outline-level="2" text:style-name="nota-toelichting_kop">NOTA VAN TOELICHTING
            </text:h>
      <text:h text:outline-level="3" text:style-name="divisiekop1">1. Doel en inhoud van het besluit
            </text:h>
      <text:p text:style-name="nota-toelichting">In dit besluit wordt vastgelegd welke gegevens een school voor voortgezet onderwijs op de BES dient te verzamelen en beschikbaar
               dient te hebben en op welke wijze de verstrekking van die gegevens aan de Minister van Onderwijs, Cultuur en Wetenschap (OCW)
               De gegevens die de scholen op de BES beschikbaar dienen te hebben staan beschreven in een lijst waarin elke gegeven wordt
               benoemd en toegelicht en is voorzien van een verwijzing naar de reden van bevraging en een verwijzing naar de wijze van bevraging.Deze
               lijst gaat als bijlage bij dit besluit en maakt daarvan onderdeel uit.
            </text:p>
      <text:p text:style-name="alineagroep">Het besluit heeft betrekking op het verzamelen en verstrekken van informatie over leerlingen, personeel en andere schoolgebonden
                  gegevens, waaronder bekostigingsgegevens.
               </text:p>
      <text:p text:style-name="alineagroep.end">Deze gegevens staan aan de basis van beleid, bekostiging en toezicht. De basis hiervoor zijn de artikelen 176 en 177 van de
                  Wet voortgezet onderwijs BES (verder: WVO BES). Artikel 176 WVO BES draagt op om gegevens die benodigd zijn voor bepaling
                  vaststelling van de bekostiging aan de minister te leveren. Artikel 177 WVO BES bepaalt hetzelfde maar dan voor gegevens ten
                  behoeve van het te voeren beleid. De gegevens waar het om gaat betreffen:
               </text:p>
      <text:list text:style-name="list-style-13">
        <text:list-item text:start-value="1">
          <text:p text:style-name="list.start">de gegevens over de onderwijsinstelling (zoals adresgegevens),
                     </text:p>
        </text:list-item>
        <text:list-item text:start-value="2">
          <text:p text:style-name="list.cont">gegevens over onderwijspersoneel (zoals salarisgegevens) en
                     </text:p>
        </text:list-item>
        <text:list-item text:start-value="3">
          <text:p text:style-name="list.end">gegevens die moeten worden aangeleverd in verband met aan te vragen subsidies
                     </text:p>
        </text:list-item>
      </text:list>
      <text:p text:style-name="alineagroep.end">Het besluit realiseert drie doelstellingen, te weten:</text:p>
      <text:list text:style-name="list-style-14">
        <text:list-item>
          <text:p text:style-name="list.start">het creëren van een stabiel en overzichtelijk kader dat gegevens die nodig zijn voor een goede uitvoering van de WVO BES ordent,
                        en koppelt aan de kerntaken van het ministerie en tevens de wijze van beschikbaarstelling van deze gegevens vastlegt;
                     </text:p>
        </text:list-item>
        <text:list-item>
          <text:p text:style-name="list.cont">het vaststellen van de inhoud van de informatiestroom op basis van de kerntaken van het ministerie ;
                     </text:p>
        </text:list-item>
        <text:list-item>
          <text:p text:style-name="list.end">het verminderen van de administratieve belasting voor de scholen door een efficiënte en stabiele gegevensbevraging.
                     </text:p>
        </text:list-item>
      </text:list>
      <text:h text:outline-level="3" text:style-name="divisiekop1">2. Uitvoerbaarheid en handhaafbaarheid
            </text:h>
      <text:p text:style-name="alineagroep">Het besluit is voorgelegd aan DUO. DUO heeft getoetst op eenduidigheid en uniformiteit met het Besluit informatievoorziening
                  WPO BES. DUO geeft aan geen uitvoeringsbezwaren te hebben.
               </text:p>
      <text:p text:style-name="alineagroep.end">DUO heeft het besluit ook voorgelegd aan de Inspectie van het onderwijs en aan Rekenschap, die evenmin uitvoeringsbezwaren
                  hebben.
               </text:p>
      <text:h text:outline-level="3" text:style-name="divisiekop1">3. Financiën
            </text:h>
      <text:p text:style-name="nota-toelichting">Dit Besluit heeft geen direct aanwijsbare gevolgen voor de Rijksbegroting. Naar verwachting zullen er ook geen bijzondere
               uitvoeringskosten mee gemoeid zijn.
            </text:p>
      <text:h text:outline-level="3" text:style-name="divisiekop1">4. Artikelsgewijze toelichting
            </text:h>
      <text:h text:outline-level="4" text:style-name="divisiekop2">Artikel 5
            </text:h>
      <text:p text:style-name="nota-toelichting">Dit artikel maakt mogelijk dat de bevoegde gezagsorganen van de scholen die het aangaat, eerst geleidelijk worden verplicht
               tot het aanleveren van de gegevens ten aanzien van bekostiging en beleid, die in de bijlagen bij dit besluit zijn opgesomd.
               Bij de inwerkingtreding van dit besluit zal de ministeriële regeling slechts die gegevens bevatten die minimaal noodzakelijk
               zijn om een juiste bekostiging te kunnen vaststellen en te kunnen verantwoorden. Aan deze ministeriële regeling kunnen te
               leveren gegevens worden toegevoegd zodra de bevoegde gezagsorganen daartoe in staat zijn.
            </text:p>
      <text:p text:style-name="nota-toelichting">Deze toelichting wordt mede namens de Minister van Economische Zaken,  Landbouw en Innovatie en de Minister van Binnenlandse
               Zaken en Koninkrijksrelaties gegeven. 
            </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level-style-bullet text:bullet-char="– –"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informatievoorziening WVO B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informatievoorziening WVO BES</dc:title>
  </office:meta>
</office:document-meta>
</file>