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87</text:p>
      <text:p text:style-name="publicatie-titel.end">26 augustus 2011</text:p>
      <text:h text:outline-level="1" text:style-name="staatsblad_kop">Besluit van 8 augustus 2011, houdende wijziging van het Bezoldigingsbesluit 1998 BES, het Besluit vakantie en vrijstelling
            van dienst ambtenaren BES en het Besluit rechtspositie korps politie BES (bashi-premie, vakantie-uren, vakantie-uitkering
            en eindejaarsuitkering ambtenaren BES)
         </text:h>
      <text:p text:style-name="wij">Wij Beatrix, bij de gratie Gods, Koningin der Nederlanden, Prinses van Oranje-Nassau, enz. enz. enz.</text:p>
      <text:p text:style-name="considerans.al">Op de voordracht van de minister van Binnenlandse Zaken en Koninkrijksrelaties van 8 juni 2011, nr. 2011-200023521;</text:p>
      <text:p text:style-name="considerans.al">Gelet op de artikelen 17, onder a, en 43 van de Wet materieel ambtenarenrecht BES en artikel 21, tweede lid, onder a, van
               de Veiligheidswet BES;
            </text:p>
      <text:p text:style-name="considerans.al">De Afdeling advisering van de Raad van State gehoord (advies van 22 juni 2011, nr. W04.11.0220/I);</text:p>
      <text:p text:style-name="considerans.al">Gezien het nader rapport van Onze Minister van Binnenlandse Zaken en Koninkrijksrelaties van 05 juli 2011, nr. 2000267197;</text:p>
      <text:p text:style-name="afkondiging">Hebben goedgevonden en verstaan:</text:p>
      <text:h text:outline-level="3" text:style-name="wijzig-artikel_kop">ARTIKEL I
            </text:h>
      <text:p text:style-name="wat">Het <text:span text:style-name="vet">Besluit vakantie en vrijstelling van dienst ambtenaren BES</text:span> wordt als volgt gewijzigd:
            </text:p>
      <text:p text:style-name="lid"><text:span text:style-name="lidnr">A<text:tab/></text:span></text:p>
      <text:p text:style-name="wat">Artikel 8 wordt als volgt gewijzigd:</text:p>
      <text:p text:style-name="wat-labeled">1. In het eerste lid, wordt:
                  </text:p>
      <text:section text:name="artikeltekst.d51382e248" text:style-name="wijziging.block">
        <text:list text:style-name="list-style-1">
          <text:list-item text:start-value="1">
            <text:p text:style-name="list.start">schaal 1 tot en met 5: 152 werkuren;
                           </text:p>
          </text:list-item>
          <text:list-item text:start-value="2">
            <text:p text:style-name="list.cont">schaal 6 tot en met 9: 176 werkuren;
                           </text:p>
          </text:list-item>
          <text:list-item text:start-value="3">
            <text:p text:style-name="list.cont">schaal 10 tot en met 13: 200 werkuren;
                           </text:p>
          </text:list-item>
          <text:list-item text:start-value="4">
            <text:p text:style-name="list.end">schaal 14 tot en met 17: 224 werkuren»
                           </text:p>
          </text:list-item>
        </text:list>
        <text:p text:style-name="artikeltekst">vervangen door:</text:p>
        <text:list text:style-name="list-style-2">
          <text:list-item text:start-value="1">
            <text:p text:style-name="list.start">schaal 1 tot en met 5: 160 werkuren;
                           </text:p>
          </text:list-item>
          <text:list-item text:start-value="2">
            <text:p text:style-name="list.cont">schaal 6 tot en met 9: 184 werkuren;
                           </text:p>
          </text:list-item>
          <text:list-item text:start-value="3">
            <text:p text:style-name="list.cont">schaal 10 tot en met 13: 192 werkuren;
                           </text:p>
          </text:list-item>
          <text:list-item text:start-value="4">
            <text:p text:style-name="list.end">schaal 14 tot en met 17: 216 werkuren.
                           </text:p>
          </text:list-item>
        </text:list>
      </text:section>
      <text:p text:style-name="wat-labeled">2. Het tweede lid komt te luiden:
                  </text:p>
      <text:section text:name="artikeltekst.d51382e332" text:style-name="wijziging.block">
        <text:list text:style-name="list-style-3">
          <text:list-item text:start-value="2">
            <text:p text:style-name="list.single"> Aan de ambtenaar die ingevolge het voor hem geldende werkrooster avond- en/of nachtdienst en dienst op zon- en feestdagen
                              moet verrichten wordt per kalenderjaar 24 extra vakantie-uren verleend.
                           </text:p>
          </text:list-item>
        </text:list>
      </text:section>
      <text:p text:style-name="wat-labeled">3. In het derde lid wordt «Voor de toepassing van het eerste en tweede lid» vervangen door: Voor de toepassing van het eerste
                     lid.
                  </text:p>
      <text:p text:style-name="lid"><text:span text:style-name="lidnr">B<text:tab/></text:span></text:p>
      <text:p text:style-name="wat">In artikel 8, eerste lid, wordt:</text:p>
      <text:section text:name="artikeltekst.d51382e367" text:style-name="wijziging.block">
        <text:list text:style-name="list-style-4">
          <text:list-item text:start-value="1">
            <text:p text:style-name="list.start">schaal 1 tot en met 5: 160 werkuren;
                           </text:p>
          </text:list-item>
          <text:list-item text:start-value="2">
            <text:p text:style-name="list.cont">schaal 6 tot en met 9: 184 werkuren;
                           </text:p>
          </text:list-item>
          <text:list-item text:start-value="3">
            <text:p text:style-name="list.cont">schaal 10 tot en met 13: 192 werkuren;
                           </text:p>
          </text:list-item>
          <text:list-item text:start-value="4">
            <text:p text:style-name="list.end">schaal 14 tot en met 17: 216 werkuren»
                           </text:p>
          </text:list-item>
        </text:list>
        <text:p text:style-name="artikeltekst">vervangen door:</text:p>
        <text:list text:style-name="list-style-5">
          <text:list-item text:start-value="1">
            <text:p text:style-name="list.start">schaal 1 tot en met 5: 168 werkuren;
                           </text:p>
          </text:list-item>
          <text:list-item text:start-value="2">
            <text:p text:style-name="list.cont">schaal 6 tot en met 9: 184 werkuren;
                           </text:p>
          </text:list-item>
          <text:list-item text:start-value="3">
            <text:p text:style-name="list.cont">schaal 10 tot en met 13: 184 werkuren;
                           </text:p>
          </text:list-item>
          <text:list-item text:start-value="4">
            <text:p text:style-name="list.end">schaal 14 tot en met 17: 208 werkuren.
                           </text:p>
          </text:list-item>
        </text:list>
      </text:section>
      <text:p text:style-name="lid"><text:span text:style-name="lidnr">C<text:tab/></text:span></text:p>
      <text:p text:style-name="wat">In artikel 8, eerste lid, wordt:</text:p>
      <text:section text:name="artikeltekst.d51382e456" text:style-name="wijziging.block">
        <text:list text:style-name="list-style-6">
          <text:list-item text:start-value="1">
            <text:p text:style-name="list.start">schaal 1 tot en met 5: 168 werkuren;
                           </text:p>
          </text:list-item>
          <text:list-item text:start-value="2">
            <text:p text:style-name="list.cont">schaal 6 tot en met 9: 184 werkuren;
                           </text:p>
          </text:list-item>
          <text:list-item text:start-value="3">
            <text:p text:style-name="list.cont">schaal 10 tot en met 13: 184 werkuren;
                           </text:p>
          </text:list-item>
          <text:list-item text:start-value="4">
            <text:p text:style-name="list.end">schaal 14 tot en met 17: 208 werkuren»
                           </text:p>
          </text:list-item>
        </text:list>
        <text:p text:style-name="artikeltekst">vervangen door:</text:p>
        <text:list text:style-name="list-style-7">
          <text:list-item text:start-value="1">
            <text:p text:style-name="list.start">schaal 1 tot en met 5: 176 werkuren;
                           </text:p>
          </text:list-item>
          <text:list-item text:start-value="2">
            <text:p text:style-name="list.cont">schaal 6 tot en met 9: 184 werkuren;
                           </text:p>
          </text:list-item>
          <text:list-item text:start-value="3">
            <text:p text:style-name="list.cont">schaal 10 tot en met 13: 184 werkuren;
                           </text:p>
          </text:list-item>
          <text:list-item text:start-value="4">
            <text:p text:style-name="list.end">schaal 14 tot en met 17: 200 werkuren.
                           </text:p>
          </text:list-item>
        </text:list>
      </text:section>
      <text:p text:style-name="lid"><text:span text:style-name="lidnr">D<text:tab/></text:span></text:p>
      <text:p text:style-name="wat">In artikel 8, eerste lid, wordt:</text:p>
      <text:section text:name="artikeltekst.d51382e546" text:style-name="wijziging.block">
        <text:list text:style-name="list-style-8">
          <text:list-item text:start-value="1">
            <text:p text:style-name="list.start">schaal 1 tot en met 5: 176 werkuren;
                           </text:p>
          </text:list-item>
          <text:list-item text:start-value="2">
            <text:p text:style-name="list.cont">schaal 6 tot en met 9: 184 werkuren;
                           </text:p>
          </text:list-item>
          <text:list-item text:start-value="3">
            <text:p text:style-name="list.cont">schaal 10 tot en met 13: 184 werkuren;
                           </text:p>
          </text:list-item>
          <text:list-item text:start-value="4">
            <text:p text:style-name="list.end">schaal 14 tot en met 17: 200 werkuren»
                           </text:p>
          </text:list-item>
        </text:list>
        <text:p text:style-name="artikeltekst">vervangen door:</text:p>
        <text:list text:style-name="list-style-9">
          <text:list-item text:start-value="1">
            <text:p text:style-name="list.start">schaal 1 tot en met 5: 184 werkuren;
                           </text:p>
          </text:list-item>
          <text:list-item text:start-value="2">
            <text:p text:style-name="list.cont">schaal 6 tot en met 9: 184 werkuren;
                           </text:p>
          </text:list-item>
          <text:list-item text:start-value="3">
            <text:p text:style-name="list.cont">schaal 10 tot en met 13: 184 werkuren;
                           </text:p>
          </text:list-item>
          <text:list-item text:start-value="4">
            <text:p text:style-name="list.end">schaal 14 tot en met 17: 192 werkuren.
                           </text:p>
          </text:list-item>
        </text:list>
      </text:section>
      <text:p text:style-name="lid"><text:span text:style-name="lidnr">E<text:tab/></text:span></text:p>
      <text:p text:style-name="wat">Artikel 8 wordt als volgt gewijzigd:</text:p>
      <text:p text:style-name="wat-labeled">1. Het eerste lid komt te luiden:
                  </text:p>
      <text:section text:name="artikeltekst.d51382e640" text:style-name="wijziging.block">
        <text:list text:style-name="list-style-10">
          <text:list-item text:start-value="1">
            <text:p text:style-name="list.single"> Het aantal vakantie-uren waarop de ambtenaar per kalenderjaar aanspraak heeft, bedraagt 184 werkuren.
                           </text:p>
          </text:list-item>
        </text:list>
      </text:section>
      <text:p text:style-name="wat-labeled">2. Onder vernummering van het vierde tot en met het zesde lid tot derde tot en met vijfde lid, komt het derde lid te vervallen.
                  </text:p>
      <text:p text:style-name="wat-labeled">3. In het tweede lid (nieuw)  wordt «het ingevolge het eerste tot en met derde lid van toepassing zijnde aantal vakantie-uren»
                     vervangen door: het in het eerste lid genoemde aantal vakantie-uren.
                  </text:p>
      <text:p text:style-name="lid"><text:span text:style-name="lidnr">F<text:tab/></text:span></text:p>
      <text:p text:style-name="wat">In artikel 11, eerste lid, vervalt de zinsnede «voor de categorie waartoe hij behoort».</text:p>
      <text:p text:style-name="lid"><text:span text:style-name="lidnr">G<text:tab/></text:span></text:p>
      <text:p text:style-name="wat">In artikel 22 wordt «zes ten honderd» vervangen door: zeven ten honderd.</text:p>
      <text:p text:style-name="lid"><text:span text:style-name="lidnr">H<text:tab/></text:span></text:p>
      <text:p text:style-name="wat">Artikel 39 komt te luiden:</text:p>
      <text:section text:name="artikel.d51382e703" text:style-name="wijziging.block">
        <text:h text:outline-level="4" text:style-name="artikel_kop">Artikel 39
                     </text:h>
        <text:p text:style-name="artikel">Dit besluit berust op artikel 43 van de Wet materieel ambtenarenrecht BES en artikel 21, tweede lid, onder a, van de Veiligheidswet
                        BES.
                     </text:p>
      </text:section>
      <text:h text:outline-level="3" text:style-name="wijzig-artikel_kop">ARTIKEL II
            </text:h>
      <text:p text:style-name="wat">Het <text:span text:style-name="vet">Bezoldigingsbesluit 1998 BES</text:span> wordt als volgt gewijzigd:
            </text:p>
      <text:p text:style-name="lid"><text:span text:style-name="lidnr">A<text:tab/></text:span></text:p>
      <text:p text:style-name="wat">Na artikel 2a wordt een artikel ingevoegd, luidende:</text:p>
      <text:section text:name="artikel.d51382e737" text:style-name="wijziging.block">
        <text:h text:outline-level="4" text:style-name="artikel_kop">Artikel 2b
                     </text:h>
        <text:p text:style-name="artikel">Aan de ambtenaar, die in januari 2011 in dienst was van de staat, wordt een eenmalige uitkering verleend ter hoogte van USD
                        100,00 netto.
                     </text:p>
      </text:section>
      <text:p text:style-name="lid"><text:span text:style-name="lidnr">B<text:tab/></text:span></text:p>
      <text:p text:style-name="wat">Voor hoofdstuk IV wordt een hoofdstuk ingevoegd, luidende:</text:p>
      <text:section text:name="wijzig-divisie.d51382e760" text:style-name="wijzig-divisie">
        <text:h text:outline-level="4" text:style-name="wijzig-divisie_kop">HOOFDSTUK IIIa Eindejaarsuitkering
                     </text:h>
        <text:h text:outline-level="5" text:style-name="artikel_kop">Artikel 9a
                        </text:h>
        <text:list text:style-name="list-style-11">
          <text:list-item text:start-value="1">
            <text:p text:style-name="list.start"> De ambtenaar heeft jaarlijks recht op een eindejaarsuitkering ter grootte van USD 25,00 vermenigvuldigd met het aantal maanden,
                                 inclusief de maand van uitbetaling, dat de ambtenaar in het desbetreffende kalenderjaar in dienst was.
                              </text:p>
          </text:list-item>
          <text:list-item text:start-value="2">
            <text:p text:style-name="list.cont"> De eindejaarsuitkering wordt uitbetaald in de maand december.
                              </text:p>
          </text:list-item>
          <text:list-item text:start-value="3">
            <text:p text:style-name="list.cont"> Voor een ambtenaar voor wie de geldende werktijd korter is dan de gebruikelijke volledige werktijd, wordt het ingevolge het
                                 eerste lid van toepassing zijnde bedrag vermenigvuldigd met een breuk waarvan de teller bestaat uit het aantal uren van de
                                 voor die ambtenaar geldende werktijd en de noemer uit het aantal uren van de voor zijn functie geldende gebruikelijke volledige
                                 werktijd.
                              </text:p>
          </text:list-item>
          <text:list-item text:start-value="4">
            <text:p text:style-name="list.end"> In afwijking van het tweede lid, wordt bij ontslag van de ambtenaar de eindejaarsuitkering uitbetaald in de laatste maand
                                 van zijn dienstverband.
                              </text:p>
          </text:list-item>
        </text:list>
      </text:section>
      <text:h text:outline-level="3" text:style-name="wijzig-artikel_kop">ARTIKEL III
            </text:h>
      <text:p text:style-name="wat">Het <text:span text:style-name="vet">Besluit rechtspositie korps politie BES</text:span> wordt als volgt gewijzigd:
            </text:p>
      <text:p text:style-name="lid"><text:span text:style-name="lidnr">A<text:tab/></text:span></text:p>
      <text:p text:style-name="wat">Na artikel 23b worden twee artikelen ingevoegd, luidende:</text:p>
      <text:section text:name="artikel.d51382e832" text:style-name="wijziging.block">
        <text:h text:outline-level="4" text:style-name="artikel_kop">Artikel 23c
                     </text:h>
        <text:p text:style-name="artikel">Aan de ambtenaar van politie die in januari 2011 in dienst was van de staat, met uitzondering van de vrijwillige ambtenaar
                        van politie,, wordt een eenmalige uitkering verleend ter hoogte van USD 100,00 netto.
                     </text:p>
      </text:section>
      <text:section text:name="artikel.d51382e842" text:style-name="wijziging.block">
        <text:h text:outline-level="4" text:style-name="artikel_kop">Artikel 23d
                     </text:h>
        <text:p text:style-name="artikel">Artikel 9a van het Bezoldigingsbesluit 1998 BES is van overeenkomstige toepassing op de ambtenaar van politie, met uitzondering
                        van de vrijwillige ambtenaar van politie.
                     </text:p>
      </text:section>
      <text:p text:style-name="lid"><text:span text:style-name="lidnr">B<text:tab/></text:span></text:p>
      <text:p text:style-name="wat">Artikel 33 wordt als volgt gewijzigd:</text:p>
      <text:p text:style-name="wat-labeled">1. Het eerste lid, komt te luiden:
                  </text:p>
      <text:section text:name="artikeltekst.d51382e871" text:style-name="wijziging.block">
        <text:list text:style-name="list-style-12">
          <text:list-item text:start-value="1">
            <text:p text:style-name="list.start"> Het aantal vakantie-uren waarop de ambtenaar van politie per kalenderjaar aanspraak heeft, bedraagt:
                           </text:p>
            <text:list>
              <text:list-item text:start-value="1">
                <text:p text:style-name="list.start">160 vakantie-uren voor de bezoldigingsschalen 1, 2, 3, 4 en 5;
                                 </text:p>
              </text:list-item>
              <text:list-item text:start-value="2">
                <text:p text:style-name="list.cont">184 vakantie-uren voor de bezoldigingsschalen 6, 7, 8 en 9;
                                 </text:p>
              </text:list-item>
              <text:list-item text:start-value="3">
                <text:p text:style-name="list.cont">192 vakantie-uren voor de bezoldigingsschalen 10, 11, 12, en 13;
                                 </text:p>
              </text:list-item>
              <text:list-item text:start-value="4">
                <text:p text:style-name="list.end">216 vakantie-uren voor de bezoldigingsschalen 14, 15, 16 en 17.
                                 </text:p>
              </text:list-item>
            </text:list>
          </text:list-item>
        </text:list>
      </text:section>
      <text:p text:style-name="wat-labeled">2. Het tweede lid komt te luiden:
                  </text:p>
      <text:section text:name="artikeltekst.d51382e928" text:style-name="wijziging.block">
        <text:list text:style-name="list-style-13">
          <text:list-item text:start-value="2">
            <text:p text:style-name="list.single"> Aan de ambtenaar van politie die ingevolge het voor hem geldende dienstrooster avond- en/of nachtdienst en dienst op zon-
                              en feestdagen moet verrichten, heeft per kalenderjaar aanspraak op 24 extra vakantie-uren.
                           </text:p>
          </text:list-item>
        </text:list>
      </text:section>
      <text:p text:style-name="wat-labeled">3. In het derde lid wordt «Voor de toepassing van het eerste en tweede lid» vervangen door: Voor de toepassing van het eerste
                     lid.
                  </text:p>
      <text:p text:style-name="lid"><text:span text:style-name="lidnr">C<text:tab/></text:span></text:p>
      <text:p text:style-name="wat">Artikel 33, eerste lid, komt te luiden:</text:p>
      <text:section text:name="artikeltekst.d51382e963" text:style-name="wijziging.block">
        <text:list text:style-name="list-style-14">
          <text:list-item text:start-value="1">
            <text:p text:style-name="list.start"> Het aantal vakantie-uren waarop de ambtenaar van politie per kalenderjaar aanspraak heeft, bedraagt:
                           </text:p>
            <text:list>
              <text:list-item text:start-value="1">
                <text:p text:style-name="list.start">168 vakantie-uren voor de bezoldigingsschalen 1, 2, 3, 4 en 5;
                                 </text:p>
              </text:list-item>
              <text:list-item text:start-value="2">
                <text:p text:style-name="list.cont">184 vakantie-uren voor de bezoldigingsschalen 6, 7, 8 en 9;
                                 </text:p>
              </text:list-item>
              <text:list-item text:start-value="3">
                <text:p text:style-name="list.cont">184 vakantie-uren voor de bezoldigingsschalen 10, 11, 12, en 13;
                                 </text:p>
              </text:list-item>
              <text:list-item text:start-value="4">
                <text:p text:style-name="list.end">208 vakantie-uren voor de bezoldigingsschalen 14, 15, 16 en 17.
                                 </text:p>
              </text:list-item>
            </text:list>
          </text:list-item>
        </text:list>
      </text:section>
      <text:p text:style-name="lid"><text:span text:style-name="lidnr">D<text:tab/></text:span></text:p>
      <text:p text:style-name="wat">Artikel 33, eerste lid, komt te luiden:</text:p>
      <text:section text:name="artikeltekst.d51382e1025" text:style-name="wijziging.block">
        <text:list text:style-name="list-style-15">
          <text:list-item text:start-value="1">
            <text:p text:style-name="list.start"> Het aantal vakantie-uren waarop de ambtenaar van politie per kalenderjaar aanspraak heeft, bedraagt:
                           </text:p>
            <text:list>
              <text:list-item text:start-value="1">
                <text:p text:style-name="list.start">176 vakantie-uren voor de bezoldigingsschalen 1, 2, 3, 4 en 5;
                                 </text:p>
              </text:list-item>
              <text:list-item text:start-value="2">
                <text:p text:style-name="list.cont">184 vakantie-uren voor de bezoldigingsschalen 6, 7, 8 en 9;
                                 </text:p>
              </text:list-item>
              <text:list-item text:start-value="3">
                <text:p text:style-name="list.cont">184 vakantie-uren voor de bezoldigingsschalen 10, 11, 12, en 13;
                                 </text:p>
              </text:list-item>
              <text:list-item text:start-value="4">
                <text:p text:style-name="list.end">200 vakantie-uren voor de bezoldigingsschalen 14, 15, 16 en 17.
                                 </text:p>
              </text:list-item>
            </text:list>
          </text:list-item>
        </text:list>
      </text:section>
      <text:p text:style-name="lid"><text:span text:style-name="lidnr">E<text:tab/></text:span></text:p>
      <text:p text:style-name="wat">Artikel 33, eerste lid, komt te luiden:</text:p>
      <text:section text:name="artikeltekst.d51382e1087" text:style-name="wijziging.block">
        <text:list text:style-name="list-style-16">
          <text:list-item text:start-value="1">
            <text:p text:style-name="list.start"> Het aantal vakantie-uren waarop de ambtenaar van politie per kalenderjaar aanspraak heeft, bedraagt:
                           </text:p>
            <text:list>
              <text:list-item text:start-value="1">
                <text:p text:style-name="list.start">184 vakantie-uren voor de bezoldigingsschalen 1, 2, 3, 4 en 5;
                                 </text:p>
              </text:list-item>
              <text:list-item text:start-value="2">
                <text:p text:style-name="list.cont">184 vakantie-uren voor de bezoldigingsschalen 6, 7, 8 en 9;
                                 </text:p>
              </text:list-item>
              <text:list-item text:start-value="3">
                <text:p text:style-name="list.cont">184 vakantie-uren voor de bezoldigingsschalen 10, 11, 12, en 13;
                                 </text:p>
              </text:list-item>
              <text:list-item text:start-value="4">
                <text:p text:style-name="list.end">192 vakantie-uren voor de bezoldigingsschalen 14, 15, 16 en 17.
                                 </text:p>
              </text:list-item>
            </text:list>
          </text:list-item>
        </text:list>
      </text:section>
      <text:p text:style-name="lid"><text:span text:style-name="lidnr">F<text:tab/></text:span></text:p>
      <text:p text:style-name="wat">Artikel 33 wordt als volgt gewijzigd:</text:p>
      <text:p text:style-name="wat-labeled">1. Het eerste lid komt te luiden:
                  </text:p>
      <text:section text:name="artikeltekst.d51382e1154" text:style-name="wijziging.block">
        <text:list text:style-name="list-style-17">
          <text:list-item text:start-value="1">
            <text:p text:style-name="list.single"> De ambtenaar van politie heeft per kalenderjaar aanspraak op 184 vakantie-uren.
                           </text:p>
          </text:list-item>
        </text:list>
      </text:section>
      <text:p text:style-name="wat-labeled">2. Onder vernummering van het vierde en het vijfde lid tot derde en vierde lid, komt het derde lid te vervallen.
                  </text:p>
      <text:p text:style-name="lid"><text:span text:style-name="lidnr">G<text:tab/></text:span></text:p>
      <text:p text:style-name="wat">In artikel 34, tweede lid, wordt «het ingevolge artikel 33, eerste tot en met derde lid, van toepassing zijnde aantal vakantie-uren»
                  vervangen door: het aantal vakantie-uren, genoemd in artikel 33, eerste lid,.
               </text:p>
      <text:h text:outline-level="3" text:style-name="artikel_kop">ARTIKEL IV
               </text:h>
      <text:list text:style-name="list-style-18">
        <text:list-item text:start-value="1">
          <text:p text:style-name="list.start"> De artikelen I, onderdeel G, II en III, onderdeel A, treden in werking met ingang van de dag na uitgifte van het Staatsblad
                        waarin dit besluit wordt geplaatst en werken terug tot en met 1 januari 2011.
                     </text:p>
        </text:list-item>
        <text:list-item text:start-value="2">
          <text:p text:style-name="list.cont"> Artikel I, onderdeel H, treedt in werking met ingang van de dag na uitgifte van het Staatsblad waarin dit besluit wordt geplaatst
                        en werkt terug tot en met 10 oktober 2010.
                     </text:p>
        </text:list-item>
        <text:list-item text:start-value="3">
          <text:p text:style-name="list.cont"> De artikelen I, onderdeel A, en III, onderdeel B, treden in werking met ingang van 1 januari 2012.
                     </text:p>
        </text:list-item>
        <text:list-item text:start-value="4">
          <text:p text:style-name="list.cont"> De artikelen I, onderdeel B, en III, onderdeel C, treden in werking met ingang van 1 januari 2013.
                     </text:p>
        </text:list-item>
        <text:list-item text:start-value="5">
          <text:p text:style-name="list.cont"> De artikelen I, onderdeel C, en III, onderdeel D, treden in werking met ingang van 1 januari 2014.
                     </text:p>
        </text:list-item>
        <text:list-item text:start-value="6">
          <text:p text:style-name="list.cont"> De artikelen I, onderdeel D, en III, onderdeel E, treden in werking met ingang van 1 januari 2015.
                     </text:p>
        </text:list-item>
        <text:list-item text:start-value="7">
          <text:p text:style-name="list.end"> De artikelen I, onderdeel E en F, en III, onderdelen F en G, treden in werking met ingang van 1 januari 2016.
                     </text:p>
        </text:list-item>
      </text:list>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8 augustus 2011</text:p>
      <text:p text:style-name="koning">Beatrix</text:p>
      <text:p text:style-name="ondertekening">De Minister van Binnenlandse Zaken en Koninkrijksrelaties,</text:p>
      <text:p text:style-name="ondertekening.end">J. P. H. Donner </text:p>
      <text:p text:style-name="uitgifte.end">Uitgegeven de <text:span text:style-name="cur">zesentwintigste</text:span> augustus 2011
               </text:p>
      <text:p text:style-name="uitgifte">De Minister van Veiligheid en Justitie,</text:p>
      <text:p text:style-name="uitgifte.end">I. W. Opstelten </text:p>
      <text:h text:outline-level="2" text:style-name="nota-toelichting_kop">NOTA VAN TOELICHTING
            </text:h>
      <text:p text:style-name="nota-toelichting">Op 10 januari 2011 is een arbeidsvoorwaardenovereenkomst bereikt tussen de vertegenwoordigers van de minister van Binnenlandse
               Zaken en Koninkrijksrelaties en de vertegenwoordigers van de ambtenarenbonden in Caribisch Nederland (hierna: Cao CN). In
               deze overeenkomst zijn onder meer afspraken gemaakt met betrekking tot een eenmalige «bashi-premie» uitkering, een structurele
               eindejaarsuitkering, de vakantie-uitkering en het aantal vakantie-uren.
            </text:p>
      <text:h text:outline-level="3" text:style-name="divisiekop1">1. Bashi-premie
            </text:h>
      <text:p text:style-name="nota-toelichting">In de Cao CN is afgesproken dat alle ambtenaren voor de maand januari 2011 een incidentele «bashi-premie» uitkering van USD
               100,00 netto ontvangen. («Bashi» is Papiaments en betekent blut. De term «bashi-premie» is gekozen in verband met de koppeling
               van de uitkering aan de maand januari: kort na de feestdagen, wanneer veel mensen blut zijn). Dit wordt voor de Rijksambtenaren
               BES (dat wil zeggen de ambtenaren in dienst van de staat) geformaliseerd in de artikelen II, onderdeel A (nieuw artikel 2b
               van het Bezoldigingsbesluit 1998 BES) en III, onderdeel A (nieuw artikel 23c van het Besluit rechtspositie korps politie BES)
               van het onderhavige besluit.
            </text:p>
      <text:p text:style-name="alineagroep">De uitkering wordt verstrekt aan alle Rijksambtenaren BES die in januari 2011 over de gehele of gedurende een deel van de
                  maand in dienst waren. De uitkering wordt niet naar evenredigheid verminderd indien er sprake is van een deeltijdbetrekking
                  en is niet afhankelijk van de aard van het dienstverband (vast, tijdelijk of arbeidscontractant). De uitkering wordt overigens
                  niet verstrekt aan de vrijwillige ambtenaren van politie en brandweer, uitzendkrachten, stagiairs en dergelijke. De vrijwillige
                  ambtenaren van de politie en de brandweer ontvangen een vaste vergoeding.
               </text:p>
      <text:p text:style-name="alineagroep.end">De uitkering is een nettobedrag en wordt derhalve gebruteerd.</text:p>
      <text:p text:style-name="nota-toelichting">De afspraak in de Cao CN met betrekking tot de bashi-premie geldt ook voor het personeel in dienst van de openbare lichamen.
               De vaststelling van regels met betrekking tot de bezoldiging, uitkeringen en toelagen van ambtenaren in dienst van de openbare
               lichamen behoort echter tot de bevoegdheid van het desbetreffende openbaar lichaam (artikel 17, onder b, van de Wet materieel
               ambtenarenrecht BES). De formalisering van de bashi-premie voor het lokale personeel, zal daarom moeten geschieden bij eilandsbesluit,
               houdende algemene maatregelen.
            </text:p>
      <text:h text:outline-level="3" text:style-name="divisiekop1">2. Vakantie-uren
            </text:h>
      <text:p text:style-name="alineagroep">Tot nu toe was is in het Caribisch deel van Nederland het aantal vakantie-uren per kalenderjaar afhankelijk van de inschaling
                  van de functie die de ambtenaar had. Een ambtenaar met een hoger ingeschaalde functie heeft recht op meer vakantie-uren dan
                  een ambtenaar met een lager ingeschaalde functie. Een dergelijk onderscheid louter op grond van het salaris is niet meer passend
                  in deze tijd en partijen hebben daarom in de Cao CN afgesproken het onderscheid in vakantiedagen met ingang van 2012 stapsgewijs
                  op te heffen.
               </text:p>
      <text:p text:style-name="alineagroep">Ambtenaren die op 1 januari 2011 minder dan 23 dagen (184 uren) vakantie genieten, zullen vanaf 1 januari 2012 jaarlijks een
                  dag meer verlof ontvangen totdat zij het niveau van 23 dagen (184 uren) hebben bereikt. Ambtenaren die op 1 januari 2011 meer
                  dan 23 dagen vakantie genieten, zullen vanaf januari 2012  jaarlijks een vakantiedag minder genieten totdat zij het niveau
                  van 23 dagen vakantie hebben bereikt.
               </text:p>
      <text:p text:style-name="alineagroep">Ambtenaren die in verband met het werken in onregelmatige dienst extra dagen hebben, behouden deze extra dagen. Het gaat om
                  drie extra dagen (24 uren).
               </text:p>
      <text:p text:style-name="alineagroep">Voor ambtenaren die nieuw in dienst treden, geldt dat zij evenveel vakantiedagen als reeds in dienst zijnde ambtenaren in
                  dezelfde schaal hebben.
               </text:p>
      <text:p text:style-name="alineagroep">Dit wordt voor de ambtenaren van politie, met uitzondering van de aspirant en de vrijwillige ambtenaar van politie, geregeld
                  in artikel III, onderdelen B tot en met G (artikel 33, gelezen in samenhang met artikel 31a, van het Besluit rechtspositie
                  korps politie BES), en voor de overige ambtenaren in artikel I, in de onderdelen A tot en met F (artikel 8 en 11 van het Besluit
                  vakantie en vrijstelling van dienst ambtenaren BES).
               </text:p>
      <text:p text:style-name="alineagroep.end">De regeling van de vakantie-uren is zowel van toepassing op de ambtenaren in dienst van de staat als voor de ambtenaren van
                  de lokale overheden.
               </text:p>
      <text:h text:outline-level="3" text:style-name="divisiekop1">3. Vakantie-uitkering
            </text:h>
      <text:p text:style-name="nota-toelichting">In de Cao CN is voorts afgesproken dat de vakantie-uitkering met ingang van 1 januari 2011 wordt verhoogd met een procent
               tot zeven procent. Deze afspraak is geformaliseerd in de artikelen I, onderdeel G, dat artikel 22 van het Besluit vakantie
               en vrijstelling van dienst ambtenaren BES wijzigt. Genoemd artikel is zowel van toepassing op de Rijksambtenaren BES en de
               ambtenaren van de lokale overheden als op de politieambtenaren BES, met uitzondering van de vrijwillige ambtenaren van politie.
               De vakantie-uitkering geldt evenmin voor de vrijwillige ambtenaren van de brandweer.
            </text:p>
      <text:h text:outline-level="3" text:style-name="divisiekop1">4. Eindejaarsuitkering
            </text:h>
      <text:p text:style-name="alineagroep">Ook is in de Cao CN is afgesproken dat alle ambtenaren in december 2011 een structurele eindejaarsuitkering van USD 300,00
                  bruto ontvangen.
               </text:p>
      <text:p text:style-name="alineagroep">Hiertoe strekken de artikelen II, onderdeel B, en III, onderdeel A (nieuw artikel 23d).</text:p>
      <text:p text:style-name="alineagroep">De regeling houdt een eindejaarsuitkering in, die wordt opgebouwd. De maandelijkse opbouw werkt terug tot 1 januari 2011.</text:p>
      <text:p text:style-name="alineagroep">De opgebouwde rechten worden, inclusief de opbouw in de maand van uitbetaling, in december uitbetaald. De opbouw bedraagt
                  USD 25,00 bruto per maand en wordt bij een deeltijdaanstelling naar evenredigheid verminderd. Bij beëindiging van het dienstverband
                  worden de tot dat moment opgebouwde rechten uitbetaald.
               </text:p>
      <text:p text:style-name="alineagroep">De opbouw is onafhankelijk van de aard van het dienstverband (vast, tijdelijk of op basis van een arbeidsovereenkomst naar
                  burgerlijk recht).
               </text:p>
      <text:p text:style-name="alineagroep">De eindejaarsuitkering maakt deel uit van de berekeningsgrondslag voor het pensioen; de pensioenpremie wordt eerst bij uitbetaling
                  geheven.
               </text:p>
      <text:p text:style-name="alineagroep.end">De regeling geldt op grond van dit besluit alleen voor de Rijksambtenaren BES (inclusief de politie); het is aan de openbare
                  lichamen zelf om een dergelijke regeling ook voor hen te treffen. De eindejaarsuitkering geldt niet voor de vrijwillige ambtenaren
                  van politie en brandweer. Zij ontvangen immers een vaste vergoeding.
               </text:p>
      <text:h text:outline-level="3" text:style-name="divisiekop1">5. Overig
            </text:h>
      <text:p text:style-name="nota-toelichting">In artikel 39 van het Besluit vakantie en vrijstelling van dienst ambtenaren BES was abusievelijk niet vermeld dat dit besluit
               mede op de Veiligheidswet BES is gebaseerd. In artikel I, onderdeel H, is artikel 39 gecorrigeerd.
            </text:p>
      <text:h text:outline-level="3" text:style-name="divisiekop1">6. Inwerkingtredingbepaling (artikel IV)
            </text:h>
      <text:p text:style-name="alineagroep">Het eerste lid regelt dat de regeling van de incidentele bashi-premie terugwerkt tot 1 januari 2011, evenals de verhoging
                  van de vakantie-uitkering Op grond van het tweede lid werkt de correctie in de grondslagbepaling van het Besluit vakantie
                  en vrijstelling van dienst ambtenaren BES terug tot de transitiedatum (10 oktober 2010).
               </text:p>
      <text:p text:style-name="alineagroep.end">In het derde tot en met zevende lid, is de stapsgewijze opheffing van het onderscheid in vakantie-uren geregeld.</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