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84</text:p>
      <text:p text:style-name="publicatie-titel.end">23 augustus 2011</text:p>
      <text:h text:outline-level="1" text:style-name="staatsblad_kop">Besluit van 8 augustus 2011, houdende vaststelling van het tijdstip van inwerkingtreding van enkele onderdelen van de wet
            van 26 februari 2011 tot wijziging van de Elektriciteitswet 1998 en de Gaswet ter verbetering van de werking van de elektriciteits-
            en gasmarkt (Stb. 130) en houdende de toepassing van artikel 37 van de Wet implementatie EG-richtlijnen energie-efficiëntie
         </text:h>
      <text:p text:style-name="wij">Wij Beatrix, bij de gratie Gods, Koningin der Nederlanden, Prinses van Oranje-Nassau, enz. enz. enz.</text:p>
      <text:p text:style-name="considerans.al">Op de voordracht van Onze Minister van Economische Zaken, Landbouw en Innovatie van 7 juli 2011, nr. WJZ / 11101142;</text:p>
      <text:p text:style-name="considerans.al">Gelet op artikel VII van de wet van 26 februari 2011 tot wijziging van de Elektriciteitswet 1998 en de Gaswet ter verbetering
               van de werking van de elektriciteits- en gasmarkt (Stb. 130) en artikel 37 van de Wet implementatie EG-richtlijnen energie-efficiëntie;
            </text:p>
      <text:p text:style-name="afkondiging">Hebben goedgevonden en verstaan:</text:p>
      <text:h text:outline-level="3" text:style-name="artikel_kop">Artikel 1
               </text:h>
      <text:list text:style-name="list-style-1">
        <text:list-item text:start-value="1">
          <text:p text:style-name="list.start"> De artikelen I, onderdelen B, onder 1 en 5, C, J, artikelen 26aa tot en met 26ad en 26ah, K, V en Y, en II, onderdelen B,
                        C, E, artikelen 13a tot en met 13d en13h, J en T, van de wet van 26 februari 2011 tot wijziging van de Elektriciteitswet 1998
                        en de Gaswet ter verbetering van de werking van de elektriciteits- en gasmarkt (Stb. 130) treden in werking met ingang van 1 januari 2012.
                     </text:p>
        </text:list-item>
        <text:list-item text:start-value="2">
          <text:p text:style-name="list.cont"> De artikelen I, onderdeel L, en II, onderdeel D, van de wet van 26 februari 2011 tot wijziging van de Elektriciteitswet 1998
                        en de Gaswet ter verbetering van de werking van de elektriciteits- en gasmarkt (Stb. 130) treden in werking met ingang van 1 januari 2013.
                     </text:p>
        </text:list-item>
        <text:list-item text:start-value="3">
          <text:p text:style-name="list.end"> De artikelen I, onderdelen B, onder 4, G, H, W en Z, en II, onderdelen G, I, L, N, van de wet van 26 februari 2011 tot wijziging
                        van de Elektriciteitswet 1998 en de Gaswet ter verbetering van de werking van de elektriciteits- en gasmarkt (Stb. 130) treden in werking met ingang van 1 april 2013.
                     </text:p>
        </text:list-item>
      </text:list>
      <text:h text:outline-level="3" text:style-name="artikel_kop">Artikel 2
               </text:h>
      <text:p text:style-name="artikel">Het tijdstip, bedoeld in artikel 37 van de Wet implementatie EG-richtlijnen energie-efficiëntie, is 1 januari 2012.</text:p>
      <text:p text:style-name="slotformulering">Onze Minister van Economische Zaken, Landbouw en Innovatie is belast met de uitvoering van dit besluit, dat met de daarbij
                  behorende nota van toelichting in het Staatsblad zal worden geplaatst.
               </text:p>
      <text:p text:style-name="dagtekening">’s-Gravenhage, 8 augustus 2011</text:p>
      <text:p text:style-name="koning">Beatrix</text:p>
      <text:p text:style-name="ondertekening">De Minister van Economische Zaken, Landbouw en Innovatie,</text:p>
      <text:p text:style-name="ondertekening.end">M. J. M. Verhagen </text:p>
      <text:p text:style-name="uitgifte.end">Uitgegeven de <text:span text:style-name="cur">drieëntwintigste</text:span> augustus 2011
               </text:p>
      <text:p text:style-name="uitgifte">De Minister van Veiligheid en Justitie,</text:p>
      <text:p text:style-name="uitgifte.end">I. W. Opstelten </text:p>
      <text:h text:outline-level="2" text:style-name="nota-toelichting_kop">NOTA VAN TOELICHTING
            </text:h>
      <text:p text:style-name="nota-toelichting">Enkele onderdelen van de wet van 26 februari 2011 tot wijziging van de Elektriciteitswet 1998 en de Gaswet ter verbetering
               van de werking van de elektriciteits- en gasmarkt (Stb. 130) (hierna: wet marktmodel) zijn per 1 juli 2011 in werking getreden. Dit besluit ziet op de inwerkingtreding van de overige
               onderdelen van de wet marktmodel op verschillende momenten. De wet marktmodel is gewijzigd door een novelle (Stb. 2011, 131). De novelle is reeds in werking getreden, maar doordat de novelle uitsluitend de wet marktmodel wijzigt hebben de wijzigingen
               pas materieel effect als de wet marktmodel in werking treedt. Door de wet marktmodel in werking te laten worden zowel de ongewijzigde
               als de gewijzigde bepalingen van de wet marktmodel geldend recht.
            </text:p>
      <text:p text:style-name="alineagroep">Op grond van artikel 1, eerste lid, treden de onderdelen van de wet marktmodel met betrekking tot op afstand uitleesbare meetinrichtingen
                  per 1 januari 2012 in werking. Hiermee samenhangend wordt per 1 januari 2012 toepassing gegeven aan artikel 37 van de Wet
                  implementatie EG-richtlijnen energie-efficiëntie (artikel 2). De Wet implementatie EG-richtlijnen energie-efficiëntie kent
                  enkele bepalingen die zien op meetinrichtingen van kleinverbruikers. Door de inwerkingtreding van de bepalingen over op afstand
                  uitleesbare meters uit de wet marktmodel zou er een overlap in de regelgeving ontstaan. Door toepassing te geven aan artikel
                  37 van de Wet implementatie EG-richtlijnen energie-efficiëntie wordt de werking van die wet beperkt tot grootverbruikers van
                  elektriciteit en gas, waardoor dubbele regulering wordt voorkomen.
               </text:p>
      <text:p text:style-name="alineagroep">Door de starten met de uitrol van op afstand uitleesbare meetinrichtingen kunnen de eerste stappen worden gezet naar de op
                  grond van Europese regelgeving verplichte dekkingsgraad van 80% in 2020. Tevens geeft de periode tot 1 januari 2012 de energiebedrijven
                  de gelegenheid om zich voor te bereiden op de uitrol van op afstand uitleesbare meetinrichtingen.
               </text:p>
      <text:p text:style-name="alineagroep.end">Voorts treden enkele onderdelen van de wet marktmodel in werking die zien op de wettelijke taak van netbeheerders bij het
                  ter beschikking stellen en beheren van meetinrichtingen voor gas. Door de wettelijke taak voor netbeheerders van gas te introduceren
                  wordt het mogelijk om vanaf 1 januari 2012 het tarief te reguleren op grond van de Regeling meettarieven. Bij elektriciteit is er reeds een gereguleerd tarief op basis van de Regeling meettarieven.
               </text:p>
      <text:p text:style-name="nota-toelichting">Tot slot treedt het verplichte leveranciersmodel bij kleinverbruiker van elektriciteit en gas per 1 april 2013 in werking.
               Het leveranciersmodel verbetert de werking van de kleinverbruikersmarkt door het creëren van een gelijk speelveld voor leveranciers
               ten opzichte van netbeheerders, en door leveranciers zoveel mogelijk het primaire aanspreekpunt te maken voor vragen en klachten
               van kleinverbruikers. De periode tot 1 april 2013 geeft de energiebedrijven de gelegenheid om de vereiste aanpassingen in
               hun werkprocessen en hun onderlinge communicatie door te voeren. Er is niet voor inwerkingtreding op 1 januari gekozen, omdat
               op die datum veel andere administratieve handelingen gedaan moeten worden in verband met klanten die naar een andere leverancier
               overstappen en eindafrekeningen. Tot de inwerkingtreding van het verplichte leveranciersmodel is het ook van belang dat er
               zo veel mogelijk een gelijk speelveld is. In dat licht is artikel V van de wet marktmodel van belang. Artikel V van de wet
               marktmodel bepaalt dat elke organisatie, anders dan de netbeheerder, die de facturering en inning van de aan de netbeheerder
               verschuldigde bedragen verzorgt richting de afnemer (zijnde in ieder geval Shared Service Centra en leveranciers), een gelijke
               vergoeding ontvangt van deze netbeheerder.
            </text:p>
      <text:p text:style-name="alineagroep.end">Bij de inwerkingtreding van de onderdelen van de wet marktmodel betreffende het leveranciersmodel wordt afgeweken van het
                  beleid inzake de vaste verandermomenten. De wet marktmodel is wel binnen de vereiste termijn van twee maanden voor de inwerkingtreding
                  gepubliceerd, maar de onderdelen treden niet op 1 januari of 1 juli in werking. De redenen hiervoor zijn hierboven toegelicht.
                  Afwijking van de vaste verandermomenten is in dit geval toegestaan, omdat het overwegende voordelen voor afnemers, energiebedrijven
                  of de overheid heeft terwijl er geen nadelen zijn aan het afwijken van de vaste verandermomenten (uitzonderingsgrond 1).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